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Migliaia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Migliaia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6" style:family="table-cell" style:parent-style-name="Migliaia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Migliaia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2" style:family="table-cell" style:parent-style-name="Migliaia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style:font-family-generic="swiss"/>
    </style:style>
    <style:style style:name="ce25" style:family="table-cell" style:parent-style-name="Migliaia" style:data-style-name="N3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20">
      <style:table-cell-properties fo:border="thin double #16365C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31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double #16365C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Collegamento_32_ipertestuale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="thin double #16365C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double #16365C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38" style:family="table-cell" style:parent-style-name="Migliaia" style:data-style-name="N35">
      <style:table-cell-properties fo:border="thin double #16365C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5">
      <style:table-cell-properties fo:border="thin double #16365C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Collegamento_32_ipertestuale" style:data-style-name="N0">
      <style:table-cell-properties fo:border="thin double #16365C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Migliaia" style:data-style-name="N30">
      <style:table-cell-properties fo:border="thin double #16365C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8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_13-rivisto_x_nuova_pubbl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0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5">
            <text:p>Incarichi di consulenza e collaborazione anno 2013 (art. 15 co. 1, 2 D.Lgs. 33/2013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7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7">
            <text:p>COMPENSO PREVISTO</text:p>
          </table:table-cell>
          <table:table-cell office:value-type="string" table:style-name="ce7">
            <text:p>COMPENSO EROGATO</text:p>
          </table:table-cell>
          <table:table-cell office:value-type="string" table:style-name="ce8">
            <text:p>SETTORE</text:p>
          </table:table-cell>
          <table:table-cell office:value-type="string" table:style-name="ce9">
            <text:p>CURRICULUM</text:p>
          </table:table-cell>
          <table:table-cell office:value-type="string" table:style-name="ce9">
            <text:p>ATTESTATO</text:p>
          </table:table-cell>
          <table:table-cell office:value-type="string" table:style-name="ce9">
            <text:p>DICHIARAZIONE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2">
            <text:p>ALBERTI FRANCESCO</text:p>
          </table:table-cell>
          <table:table-cell office:value-type="string" table:style-name="ce13">
            <text:p>DELIBERA CDA</text:p>
            <text:p>N. 12</text:p>
          </table:table-cell>
          <table:table-cell office:value-type="date" office:date-value="2011-12-20T00:00:00" table:style-name="ce14">
            <text:p>20-dic-11</text:p>
          </table:table-cell>
          <table:table-cell office:value-type="string" table:style-name="ce15">
            <text:p>NOMINA ORGANISMO INDIPENDENTE DI VALUTAZIONE - OIV - DELLA PERFORMANCE DELL'AZIENDA PER I TRIENNIO 2012/2014</text:p>
          </table:table-cell>
          <table:table-cell office:value-type="date" office:date-value="2012-01-01T00:00:00" table:style-name="ce14">
            <text:p>01-gen-12</text:p>
          </table:table-cell>
          <table:table-cell office:value-type="date" office:date-value="2014-12-31T00:00:00" table:style-name="ce14">
            <text:p>31-dic-14</text:p>
          </table:table-cell>
          <table:table-cell office:value-type="float" office:value="2250" table:style-name="ce16">
            <text:p><text:s/>2.250,00<text:s/></text:p>
          </table:table-cell>
          <table:table-cell office:value-type="float" office:value="2250" table:style-name="ce17">
            <text:p><text:s/>2.250,00<text:s/></text:p>
          </table:table-cell>
          <table:table-cell office:value-type="string" table:style-name="ce12">
            <text:p>Direzione Generale</text:p>
          </table:table-cell>
          <table:table-cell office:value-type="string" table:style-name="ce31">
            <text:p><text:a xlink:href="http://sac4.halleysac.it/ae00579/images/Personale/Curriculum/Curriculum%20Alberti.pdf">C.V.</text:a></text:p>
          </table:table-cell>
          <table:table-cell table:style-name="ce24"/>
          <table:table-cell office:value-type="string" table:style-name="ce31">
            <text:p><text:a xlink:href="http://sac4.halleysac.it/ae00579/images/Consulenti%20e%20Collaboratori/2013%20dichiarazioni/ALBERTI_ATTESTAZIONE_ART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26">
            <text:p>SANFILIPPO SERGIO</text:p>
          </table:table-cell>
          <table:table-cell office:value-type="string" table:style-name="ce19">
            <text:p>DELIBERA CDA</text:p>
            <text:p>N. 12</text:p>
          </table:table-cell>
          <table:table-cell office:value-type="date" office:date-value="2011-12-20T00:00:00" table:style-name="ce20">
            <text:p>20-dic-11</text:p>
          </table:table-cell>
          <table:table-cell office:value-type="string" table:style-name="ce21">
            <text:p>NOMINA ORGANISMO INDIPENDENTE DI VALUTAZIONE - OIV - DELLA PERFORMANCE DELL'AZIENDA PER I TRIENNIO 2012/2014</text:p>
          </table:table-cell>
          <table:table-cell office:value-type="date" office:date-value="2012-01-01T00:00:00" table:style-name="ce20">
            <text:p>01-gen-12</text:p>
          </table:table-cell>
          <table:table-cell office:value-type="date" office:date-value="2014-12-31T00:00:00" table:style-name="ce20">
            <text:p>31-dic-14</text:p>
          </table:table-cell>
          <table:table-cell office:value-type="float" office:value="2250" table:style-name="ce22">
            <text:p><text:s/>2.250,00<text:s/></text:p>
          </table:table-cell>
          <table:table-cell office:value-type="float" office:value="2250" table:style-name="ce23">
            <text:p><text:s/>2.250,00<text:s/></text:p>
          </table:table-cell>
          <table:table-cell office:value-type="string" table:style-name="ce18">
            <text:p>Direzione Generale</text:p>
          </table:table-cell>
          <table:table-cell office:value-type="string" table:style-name="ce31">
            <text:p><text:a xlink:href="http://sac4.halleysac.it/ae00579/images/Personale/Curriculum/CV_Sanfilippo_Sergio_euro.pdf">C.V.</text:a></text:p>
          </table:table-cell>
          <table:table-cell table:style-name="ce24"/>
          <table:table-cell office:value-type="string" table:style-name="ce31">
            <text:p><text:a xlink:href="http://sac4.halleysac.it/ae00579/images/Consulenti%20e%20Collaboratori/2013%20dichiarazioni/SANFILIPPO_ATTESTAZIONE_ART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8">
            <text:p>TONELLO NICOLA</text:p>
          </table:table-cell>
          <table:table-cell office:value-type="string" table:style-name="ce19">
            <text:p>DECRETO DEL PRESIDENTE DEL CONSIGLIO REGIONALE N. 31<text:s/></text:p>
          </table:table-cell>
          <table:table-cell office:value-type="date" office:date-value="2010-12-07T00:00:00" table:style-name="ce20">
            <text:p>07-dic-10</text:p>
          </table:table-cell>
          <table:table-cell office:value-type="string" table:style-name="ce21">
            <text:p>PRESIDENTE COLLEGIO DEI REVISORI DEI CONTI<text:s/></text:p>
          </table:table-cell>
          <table:table-cell office:value-type="float" office:value="2010" table:style-name="ce42">
            <text:p>2010</text:p>
          </table:table-cell>
          <table:table-cell office:value-type="float" office:value="2015" table:style-name="ce42">
            <text:p>2015</text:p>
          </table:table-cell>
          <table:table-cell office:value-type="float" office:value="2350.58" table:style-name="ce22">
            <text:p><text:s/>2.350,58<text:s/></text:p>
          </table:table-cell>
          <table:table-cell table:style-name="ce23"/>
          <table:table-cell office:value-type="string" table:style-name="ce18">
            <text:p>Organo Aziendale</text:p>
          </table:table-cell>
          <table:table-cell office:value-type="string" table:style-name="ce31">
            <text:p><text:a xlink:href="http://sac4.halleysac.it/ae00579/images/Consulenti%20e%20Collaboratori/Curriculum/CV%20Nicola%20Tonello.pdf">C.V</text:a></text:p>
          </table:table-cell>
          <table:table-cell table:style-name="ce24"/>
          <table:table-cell office:value-type="string" table:style-name="ce31">
            <text:p><text:a xlink:href="http://sac4.halleysac.it/ae00579/images/Consulenti%20e%20Collaboratori/2013%20dichiarazioni/TONELLO%20Attestazione%20ex%20art.%20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8">
            <text:p>PERINI MARIO<text:s/></text:p>
          </table:table-cell>
          <table:table-cell office:value-type="string" table:style-name="ce19">
            <text:p>DECRETO DEL PRESIDENTE DEL CONSIGLIO REGIONALE N. 31<text:span text:style-name="T2"><text:s/></text:span></text:p>
          </table:table-cell>
          <table:table-cell office:value-type="date" office:date-value="2010-12-07T00:00:00" table:style-name="ce20">
            <text:p>07-dic-10</text:p>
          </table:table-cell>
          <table:table-cell office:value-type="string" table:style-name="ce21">
            <text:p>COMPONETE COLLEGIO DEI REVISORI DEI CONTI<text:s/></text:p>
          </table:table-cell>
          <table:table-cell office:value-type="float" office:value="2010" table:style-name="ce42">
            <text:p>2010</text:p>
          </table:table-cell>
          <table:table-cell office:value-type="float" office:value="2015" table:style-name="ce42">
            <text:p>2015</text:p>
          </table:table-cell>
          <table:table-cell office:value-type="float" office:value="1175.29" table:style-name="ce22">
            <text:p><text:s/>1.175,29<text:s/></text:p>
          </table:table-cell>
          <table:table-cell table:style-name="ce23"/>
          <table:table-cell office:value-type="string" table:style-name="ce18">
            <text:p>Organo Aziendale</text:p>
          </table:table-cell>
          <table:table-cell office:value-type="string" table:style-name="ce31">
            <text:p><text:a xlink:href="http://sac4.halleysac.it/ae00579/images/Consulenti%20e%20Collaboratori/Curriculum/CV%20PERINI.pdf">CV</text:a></text:p>
          </table:table-cell>
          <table:table-cell table:style-name="ce24"/>
          <table:table-cell office:value-type="string" table:style-name="ce31">
            <text:p><text:a xlink:href="http://sac4.halleysac.it/ae00579/images/Consulenti%20e%20Collaboratori/2013%20dichiarazioni/PERINI%20DICHIARAZIONE%20EX-ART-15%20ATTESTAZIONE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PADRONE FRANCESCO</text:p>
          </table:table-cell>
          <table:table-cell office:value-type="string" table:style-name="ce19">
            <text:p>DECRETO DEL PRESIDENTE DEL CONSIGLIO REGIONALE N. 31<text:s/></text:p>
          </table:table-cell>
          <table:table-cell office:value-type="date" office:date-value="2010-12-07T00:00:00" table:style-name="ce20">
            <text:p>07-dic-10</text:p>
          </table:table-cell>
          <table:table-cell office:value-type="string" table:style-name="ce21">
            <text:p>COMPONENTE COLLEGIO DEI REVISORI DEI CONTI<text:s/></text:p>
          </table:table-cell>
          <table:table-cell office:value-type="float" office:value="2010" table:style-name="ce42">
            <text:p>2010</text:p>
          </table:table-cell>
          <table:table-cell office:value-type="float" office:value="2015" table:style-name="ce42">
            <text:p>2015</text:p>
          </table:table-cell>
          <table:table-cell office:value-type="float" office:value="1175.29" table:style-name="ce22">
            <text:p><text:s/>1.175,29<text:s/></text:p>
          </table:table-cell>
          <table:table-cell table:style-name="ce23"/>
          <table:table-cell office:value-type="string" table:style-name="ce18">
            <text:p>Organo Aziendale</text:p>
          </table:table-cell>
          <table:table-cell office:value-type="string" table:style-name="ce31">
            <text:p><text:a xlink:href="http://sac4.halleysac.it/ae00579/images/Consulenti%20e%20Collaboratori/Curriculum/CV%20FRANCESCO%20PADRONE.pdf">C.V.</text:a></text:p>
          </table:table-cell>
          <table:table-cell table:style-name="ce24"/>
          <table:table-cell office:value-type="string" table:style-name="ce31">
            <text:p><text:a xlink:href="http://sac4.halleysac.it/ae00579/images/Consulenti%20e%20Collaboratori/2013%20dichiarazioni/PADRONE%20ATTESTAZIONE%20EX%20ART-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26">
            <text:p>ZETA2STUDIO SAS DI ZANARDO ROBERTO<text:s/></text:p>
          </table:table-cell>
          <table:table-cell office:value-type="string" table:style-name="ce19">
            <text:p>DECRETO DEL DIRETTORE N.131</text:p>
          </table:table-cell>
          <table:table-cell office:value-type="date" office:date-value="2013-06-18T00:00:00" table:style-name="ce20">
            <text:p>18-giu-13</text:p>
          </table:table-cell>
          <table:table-cell office:value-type="string" table:style-name="ce33">
            <text:p>INCARICO R.S.P.P. - IMPEGNO DI SPESA INCARICO R.S.P.P. DITTA ZETA2STUDIO SAS DI ZANARDO ROBERTO - PERIODO 01/01/2013-30/06/2013. - CIG N. 48633199CA</text:p>
          </table:table-cell>
          <table:table-cell office:value-type="date" office:date-value="2013-01-01T00:00:00" table:style-name="ce20">
            <text:p>01-gen-13</text:p>
          </table:table-cell>
          <table:table-cell office:value-type="date" office:date-value="2014-12-31T00:00:00" table:style-name="ce20">
            <text:p>31-dic-14</text:p>
          </table:table-cell>
          <table:table-cell office:value-type="float" office:value="968" table:style-name="ce22">
            <text:p><text:s/>968,00<text:s/></text:p>
          </table:table-cell>
          <table:table-cell office:value-type="float" office:value="968" table:formula="msoxl:=484+484" table:style-name="ce23">
            <text:p><text:s/>968,00<text:s/></text:p>
          </table:table-cell>
          <table:table-cell office:value-type="string" table:style-name="ce26">
            <text:p>Macrofunzione Affari Generali</text:p>
          </table:table-cell>
          <table:table-cell office:value-type="string" table:style-name="ce35">
            <text:p><text:a xlink:href="http://sac4.halleysac.it/ae00579/images/Consulenti%20e%20Collaboratori/Curriculum/Curriculum%20Roberto%20Zanardo.pdf">C.V.</text:a></text:p>
          </table:table-cell>
          <table:table-cell table:style-name="ce35"/>
          <table:table-cell office:value-type="string" table:style-name="ce35">
            <text:p><text:a xlink:href="http://sac4.halleysac.it/ae00579/images/Consulenti%20e%20Collaboratori/2013%20dichiarazioni/ZANARDO%20DICHIARAZIONE%20EX-ART-15.pdf">Dichiarazione</text:a></text:p>
          </table:table-cell>
          <table:table-cell table:number-columns-repeated="16371" table:style-name="ce3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36">
            <text:p>MAZZATO HEIDI</text:p>
          </table:table-cell>
          <table:table-cell office:value-type="string" table:style-name="ce44">
            <text:p>DECRETO DEL DIRETTORE N.302</text:p>
          </table:table-cell>
          <table:table-cell office:value-type="date" office:date-value="2013-11-18T00:00:00" table:style-name="ce27">
            <text:p>18-nov-13</text:p>
          </table:table-cell>
          <table:table-cell office:value-type="string" table:style-name="ce37">
            <text:p>INCARICO CTU affidato dal TRIBUNALE DI VENEZIA nella causa tra ESU e Nuovo Mondo (RG 7894/2009). Assunzione impegno di spesa per saldo compenso</text:p>
          </table:table-cell>
          <table:table-cell office:value-type="date" office:date-value="2011-03-07T00:00:00" table:style-name="ce27">
            <text:p>07-mar-11</text:p>
          </table:table-cell>
          <table:table-cell office:value-type="date" office:date-value="2013-02-27T00:00:00" table:style-name="ce27">
            <text:p>27-feb-13</text:p>
          </table:table-cell>
          <table:table-cell office:value-type="float" office:value="6373" table:style-name="ce38">
            <text:p><text:s/>6.373,00<text:s/></text:p>
          </table:table-cell>
          <table:table-cell office:value-type="float" office:value="6372.55" table:style-name="ce38">
            <text:p><text:s/>6.372,55<text:s/></text:p>
          </table:table-cell>
          <table:table-cell office:value-type="string" table:style-name="ce36">
            <text:p>Direzione Generale</text:p>
          </table:table-cell>
          <table:table-cell table:number-columns-repeated="3" table:style-name="ce36"/>
          <table:table-cell table:number-columns-repeated="16371" table:style-name="ce4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36">
            <text:p><text:s/>DE SIMONE ANDREA</text:p>
          </table:table-cell>
          <table:table-cell office:value-type="string" table:style-name="ce19">
            <text:p>DECRETO DEL DIRETTORE N.316</text:p>
          </table:table-cell>
          <table:table-cell office:value-type="date" office:date-value="2013-11-27T00:00:00" table:style-name="ce27">
            <text:p>27-nov-13</text:p>
          </table:table-cell>
          <table:table-cell office:value-type="string" table:style-name="ce37">
            <text:p>CIG. 50679268D4 SERVIZIO DI MEDICO COMPETENTE IN MATERIA DI SORVEGLIANZA SANITARIA DI CUI AL D.LGS N. 81/2008 DOTT. ANDREA DE SIMONE PERIODO 1 APRILE 2013 - 31/03/2015 - IMPEGNO DI SPESA ANNO 2013</text:p>
          </table:table-cell>
          <table:table-cell office:value-type="date" office:date-value="2013-04-01T00:00:00" table:style-name="ce27">
            <text:p>01-apr-13</text:p>
          </table:table-cell>
          <table:table-cell office:value-type="date" office:date-value="2015-03-31T00:00:00" table:style-name="ce27">
            <text:p>31-mar-15</text:p>
          </table:table-cell>
          <table:table-cell office:value-type="float" office:value="3513" table:style-name="ce38">
            <text:p><text:s/>3.513,00<text:s/></text:p>
          </table:table-cell>
          <table:table-cell office:value-type="float" office:value="2302.6" table:style-name="ce39">
            <text:p><text:s/>2.302,60<text:s/></text:p>
          </table:table-cell>
          <table:table-cell office:value-type="string" table:style-name="ce36">
            <text:p>Direzione Generale</text:p>
          </table:table-cell>
          <table:table-cell office:value-type="string" table:style-name="ce31">
            <text:p><text:a xlink:href="http://sac4.halleysac.it/ae00579/images/Consulenti%20e%20Collaboratori/Curriculum/curriculumVitae%20de%20simone.pdf">C.V</text:a></text:p>
          </table:table-cell>
          <table:table-cell office:value-type="string" table:style-name="ce40">
            <text:p><text:a xlink:href="http://sac4.halleysac.it/ae00579/images/Consulenti%20e%20Collaboratori/ATTESTAZIONE%20INSUSSISTENZA%20DI%20SITUAZIONI,%20ANCHE%20POTENZIALI,%20DI%20CONFLITTO%20DI%20INTERESSE%20-%202013/attestazioni%20De%20Simone%202013%20firmato.pdf">Attestato</text:a></text:p>
          </table:table-cell>
          <table:table-cell office:value-type="string" table:style-name="ce40">
            <text:p><text:a xlink:href="http://sac4.halleysac.it/ae00579/images/Consulenti%20e%20Collaboratori/2013%20dichiarazioni/ATTESTAZIONE%20DE%20SIMONE%20-%20ex%20art-15-signed.pdf">Dichiarzione</text:a></text:p>
          </table:table-cell>
          <table:table-cell table:number-columns-repeated="16371" table:style-name="ce4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26">
            <text:p>GIORGIUTTI MICHELE</text:p>
          </table:table-cell>
          <table:table-cell office:value-type="string" table:style-name="ce19">
            <text:p>DECRETO DEL DIRETTORE N.318</text:p>
          </table:table-cell>
          <table:table-cell office:value-type="date" office:date-value="2013-11-27T00:00:00" table:style-name="ce20">
            <text:p>27-nov-13</text:p>
          </table:table-cell>
          <table:table-cell office:value-type="string" table:style-name="ce28">
            <text:p><text:span text:style-name="T4">INCARICO PER PRESTAZIONI DI SERVIZI OBBLIGATORI PER LEGGE.</text:span></text:p>
            <text:p>PREDISPOSIZIONE E INVIO DICHIARAZIONE DATI IVA 2012/2013; DICHIARAZIONI FISCALI ANNO 2012; DICHIARAZIONI INTEGRATIVE ANNI 2011 -2012.</text:p>
            <text:p>CIG 5457293CA3</text:p>
          </table:table-cell>
          <table:table-cell office:value-type="date" office:date-value="2013-01-01T00:00:00" table:style-name="ce20">
            <text:p>01-gen-13</text:p>
          </table:table-cell>
          <table:table-cell office:value-type="date" office:date-value="2013-02-28T00:00:00" table:style-name="ce20">
            <text:p>28-feb-13</text:p>
          </table:table-cell>
          <table:table-cell office:value-type="float" office:value="4200" table:style-name="ce22">
            <text:p><text:s/>4.200,00<text:s/></text:p>
          </table:table-cell>
          <table:table-cell office:value-type="string" table:style-name="ce22">
            <text:p>   4.200,00</text:p>
          </table:table-cell>
          <table:table-cell office:value-type="string" table:style-name="ce18">
            <text:p>Macrofunzione <text:s/>Affari Economici Finanziaria Contabilità</text:p>
          </table:table-cell>
          <table:table-cell office:value-type="string" table:style-name="ce31">
            <text:p><text:a xlink:href="http://sac4.halleysac.it/ae00579/images/Consulenti%20e%20Collaboratori/Curriculum/CV%20GIOGIUTTI.pdf">C.V.</text:a></text:p>
          </table:table-cell>
          <table:table-cell table:style-name="ce18"/>
          <table:table-cell office:value-type="string" table:style-name="ce31">
            <text:p><text:a xlink:href="http://sac4.halleysac.it/ae00579/images/Consulenti%20e%20Collaboratori/2013%20dichiarazioni/GIORGIUTTI%20Attestazione%20ex%20art.%20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26">
            <text:p>AVV. MAZZOLA ANTONIA</text:p>
          </table:table-cell>
          <table:table-cell office:value-type="string" table:style-name="ce19">
            <text:p>DECRETO DEL DIRETTORE N.168</text:p>
          </table:table-cell>
          <table:table-cell office:value-type="date" office:date-value="2010-06-04T00:00:00" table:style-name="ce20">
            <text:p>04-giu-10</text:p>
          </table:table-cell>
          <table:table-cell office:value-type="string" table:style-name="ce21">
            <text:p>COMMISSIONE TRIBUTARIA PROVINCIALE. CONTESTAZIONE CARTELLA DI PAGAMENTO ICI. RIASSUNZIONE IMPEGNO DI SPESA RESIDUO ELIMINATO PER DECORRENZA TERMINI CON CONTO CONSUNTIVO <text:s/>DELL'ANNO 2012 (APPLICAZIONE DELL'ART. 51 DELLA L.R. DI CONTABILITA' 39/2001) (DD 390 del 17/12/2013)</text:p>
          </table:table-cell>
          <table:table-cell office:value-type="date" office:date-value="2013-01-01T00:00:00" table:style-name="ce20">
            <text:p>01-gen-13</text:p>
          </table:table-cell>
          <table:table-cell office:value-type="date" office:date-value="2013-12-31T00:00:00" table:style-name="ce20">
            <text:p>31-dic-13</text:p>
          </table:table-cell>
          <table:table-cell office:value-type="float" office:value="10195.049999999999" table:style-name="ce22">
            <text:p><text:s/>10.195,05<text:s/></text:p>
          </table:table-cell>
          <table:table-cell office:value-type="float" office:value="5252.44" table:style-name="ce22">
            <text:p><text:s/>5.252,44<text:s/></text:p>
          </table:table-cell>
          <table:table-cell office:value-type="string" table:style-name="ce18">
            <text:p>Direzione Generale</text:p>
          </table:table-cell>
          <table:table-cell office:value-type="string" table:style-name="ce31">
            <text:p><text:a xlink:href="http://sac4.halleysac.it/ae00579/images/Consulenti%20e%20Collaboratori/Curriculum/curriculum%20avv.%20Antonia%20Mazzola.pdf">C.V.</text:a></text:p>
          </table:table-cell>
          <table:table-cell table:style-name="ce18"/>
          <table:table-cell office:value-type="string" table:style-name="ce31">
            <text:p><text:a xlink:href="http://sac4.halleysac.it/ae00579/images/Consulenti%20e%20Collaboratori/2013%20dichiarazioni/attestazione%20avv.%20Antonia%20Mazzola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6">
            <text:p>STUDIO LEGALE MARCIANI</text:p>
          </table:table-cell>
          <table:table-cell office:value-type="string" table:style-name="ce25">
            <text:p>DELIBERA CDA n 4</text:p>
          </table:table-cell>
          <table:table-cell office:value-type="date" office:date-value="2012-06-12T00:00:00" table:style-name="ce20">
            <text:p>12-giu-12</text:p>
          </table:table-cell>
          <table:table-cell office:value-type="string" table:style-name="ce21">
            <text:p>MANDATO <text:s/>DEFENSORIALE PER IL RECUPERO DEI CREDITI VANTATI DA ESU DI VENEZIA NEI CONFRONTI DEL MINISTERO DI GIUSTIZIA . DD 401 del 24/12/2013 (impegno continuazione)</text:p>
          </table:table-cell>
          <table:table-cell office:value-type="date" office:date-value="2012-06-12T00:00:00" table:style-name="ce20">
            <text:p>12-giu-12</text:p>
          </table:table-cell>
          <table:table-cell office:value-type="date" office:date-value="2014-12-31T00:00:00" table:style-name="ce20">
            <text:p>31-dic-14</text:p>
          </table:table-cell>
          <table:table-cell office:value-type="float" office:value="2009.8" table:style-name="ce22">
            <text:p><text:s/>2.009,80<text:s/></text:p>
          </table:table-cell>
          <table:table-cell office:value-type="float" office:value="2009.8" table:style-name="ce23">
            <text:p><text:s/>2.009,80<text:s/></text:p>
          </table:table-cell>
          <table:table-cell office:value-type="string" table:style-name="ce18">
            <text:p>Direzione Generale</text:p>
          </table:table-cell>
          <table:table-cell office:value-type="string" table:style-name="ce31">
            <text:p><text:a xlink:href="http://sac4.halleysac.it/ae00579/images/Consulenti%20e%20Collaboratori/Curriculum/CV%20marciani%202014.pdf">C.V.</text:a></text:p>
          </table:table-cell>
          <table:table-cell table:style-name="ce18"/>
          <table:table-cell office:value-type="string" table:style-name="ce31">
            <text:p><text:a xlink:href="http://sac4.halleysac.it/ae00579/images/Consulenti%20e%20Collaboratori/2013%20dichiarazioni/MARCIANI%20ATTESTAZIONE%20EX%20ART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6">
            <text:p>AVV. FAUSTO BARATELLA</text:p>
          </table:table-cell>
          <table:table-cell office:value-type="string" table:style-name="ce25">
            <text:p>Delibera CDA n. 4</text:p>
          </table:table-cell>
          <table:table-cell office:value-type="date" office:date-value="2008-03-05T00:00:00" table:style-name="ce20">
            <text:p>05-mar-08</text:p>
          </table:table-cell>
          <table:table-cell office:value-type="string" table:style-name="ce21">
            <text:p>AVV. FAUSTO BARATELLA - MANDATO DIFENSORIALE NEL CONTENZIOSO AVANTI IL TRIBUNALE DI VENEZIA SEZIONE LAVORO PRESENTATO DAL SIG. VITTORIO BALDONI. (DD 405 del 24/12/2013 continuazione )</text:p>
          </table:table-cell>
          <table:table-cell office:value-type="date" office:date-value="2008-03-05T00:00:00" table:style-name="ce20">
            <text:p>05-mar-08</text:p>
          </table:table-cell>
          <table:table-cell office:value-type="date" office:date-value="2013-12-24T00:00:00" table:style-name="ce20">
            <text:p>24-dic-13</text:p>
          </table:table-cell>
          <table:table-cell office:value-type="float" office:value="3100" table:style-name="ce22">
            <text:p><text:s/>3.100,00<text:s/></text:p>
          </table:table-cell>
          <table:table-cell office:value-type="float" office:value="2951.14" table:formula="msoxl:=418.92+2532.22" table:style-name="ce23">
            <text:p><text:s/>2.951,14<text:s/></text:p>
          </table:table-cell>
          <table:table-cell office:value-type="string" table:style-name="ce18">
            <text:p>Direzione Generale</text:p>
          </table:table-cell>
          <table:table-cell office:value-type="string" table:style-name="ce31">
            <text:p><text:a xlink:href="http://sac4.halleysac.it/ae00579/images/Consulenti%20e%20Collaboratori/Curriculum/CV%20BARATELLA.pdf">C.V.</text:a></text:p>
          </table:table-cell>
          <table:table-cell office:value-type="string" table:style-name="ce31">
            <text:p><text:a xlink:href="http://sac4.halleysac.it/ae00579/images/Consulenti%20e%20Collaboratori/ATTESTAZIONE%20INSUSSISTENZA%20DI%20SITUAZIONI,%20ANCHE%20POTENZIALI,%20DI%20CONFLITTO%20DI%20INTERESSE%20-%202013/Attestazione%20verifica%20Baratella.pdf">Attestato</text:a></text:p>
          </table:table-cell>
          <table:table-cell office:value-type="string" table:style-name="ce31">
            <text:p><text:a xlink:href="http://sac4.halleysac.it/ae00579/images/Consulenti%20e%20Collaboratori/2013%20dichiarazioni/BARATELLA%20DICHIARAZIONE%20EX-ART-15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6">
            <text:p>DOTT.SSA GABRIELLA INFANTE</text:p>
          </table:table-cell>
          <table:table-cell office:value-type="string" table:style-name="ce19">
            <text:p>DECRETO DEL DIRETTORE N.334</text:p>
          </table:table-cell>
          <table:table-cell office:value-type="date" office:date-value="2013-11-28T00:00:00" table:style-name="ce20">
            <text:p>28-nov-13</text:p>
          </table:table-cell>
          <table:table-cell office:value-type="string" table:style-name="ce21">
            <text:p>PROCEDURA COMPARATIVA PER TITOLI PER IL CONFERIMENTO DI N. 2 INCARICHI DI COLLABORAZIONE COORDINATA E CONTINUATIVA. NOMINA DEI COLLABORATORI A PROGETTO – “PROJECT COORDINATOR“ E “ RICERCATORE/ORIENTATORE” – PROGETTO CIVIS III (COD. PROG. 104523) CITTADINANZA ED INTEGRAZIONE IN VENETO DEGLI IMMIGRATI STRANERI A VALERE SULL’AZIONE 1 DEL FONDO EUROPEO PER L’INTEGRAZIONE DI CITTADINI DI PAESI TERZI (FEI) – PROGRAMMA ANNUALE 2012.</text:p>
          </table:table-cell>
          <table:table-cell office:value-type="date" office:date-value="2013-11-25T00:00:00" table:style-name="ce20">
            <text:p>25-nov-13</text:p>
          </table:table-cell>
          <table:table-cell office:value-type="date" office:date-value="2014-06-30T00:00:00" table:style-name="ce20">
            <text:p>30-giu-14</text:p>
          </table:table-cell>
          <table:table-cell office:value-type="float" office:value="26050" table:style-name="ce23">
            <text:p><text:s/>26.050,00<text:s/></text:p>
          </table:table-cell>
          <table:table-cell office:value-type="float" office:value="26050" table:style-name="ce23">
            <text:p><text:s/>26.050,00<text:s/></text:p>
          </table:table-cell>
          <table:table-cell office:value-type="string" table:style-name="ce18">
            <text:p>Macrofunzione Orientamento e supporto psicologico</text:p>
          </table:table-cell>
          <table:table-cell office:value-type="string" table:style-name="ce31">
            <text:p><text:a xlink:href="http://sac4.halleysac.it/ae00579/images/Consulenti%20e%20Collaboratori/Curriculum/CURRICULUM%20INFANTE.pdf">C.V</text:a></text:p>
          </table:table-cell>
          <table:table-cell office:value-type="string" table:style-name="ce31">
            <text:p><text:a xlink:href="http://sac4.halleysac.it/ae00579/images/Consulenti%20e%20Collaboratori/ATTESTAZIONE%20INSUSSISTENZA%20DI%20SITUAZIONI,%20ANCHE%20POTENZIALI,%20DI%20CONFLITTO%20DI%20INTERESSE%20-%202013/attestazioni%20Infante%202013%20firmato.pdf">Attestato</text:a></text:p>
          </table:table-cell>
          <table:table-cell office:value-type="string" table:style-name="ce31">
            <text:p><text:a xlink:href="http://sac4.halleysac.it/ae00579/images/Consulenti%20e%20Collaboratori/2013%20dichiarazioni/INFANTE%20ATTESTAZIONE%20EX%20ART-1.pdf">Dichiarazione</text:a>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26">
            <text:p>DOTT.SSA GIOVANNA BUSETTO</text:p>
          </table:table-cell>
          <table:table-cell office:value-type="string" table:style-name="ce19">
            <text:p>DECRETO DEL DIRETTORE N.334</text:p>
          </table:table-cell>
          <table:table-cell office:value-type="date" office:date-value="2013-11-28T00:00:00" table:style-name="ce20">
            <text:p>28-nov-13</text:p>
          </table:table-cell>
          <table:table-cell office:value-type="string" table:style-name="ce21">
            <text:p>SCORRIMENTO GRADUATORIA E NOMINA SECONDA CLASSIFICATA NELLA PROCEDURA COMPARATIVA PER TITOLI PER IL CONFERIMENTO DI N. 1 INCARICO DI COLLABORAZIONE COORDINATA E CONTINUATIVA – “PROJECT COORDINATOR“ – PROGETTO CIVIS III (COD. PROG. 104523). CITTADINANZA ED INTEGRAZIONE IN VENETO DEGLI IMMIGRATI STRANERI A VALERE SULL’AZIONE 1 DEL FONDO EUROPEO PER L’INTEGRAZIONE DI CITTADINI DI PAESI TERZI (FEI) – PROGRAMMA ANNUALE 2012.</text:p>
          </table:table-cell>
          <table:table-cell office:value-type="date" office:date-value="2014-01-01T00:00:00" table:style-name="ce20">
            <text:p>01-gen-14</text:p>
          </table:table-cell>
          <table:table-cell office:value-type="date" office:date-value="2014-06-30T00:00:00" table:style-name="ce20">
            <text:p>30-giu-14</text:p>
          </table:table-cell>
          <table:table-cell office:value-type="float" office:value="36000" table:formula="msoxl:=33026+2974" table:style-name="ce23">
            <text:p><text:s/>36.000,00<text:s/></text:p>
          </table:table-cell>
          <table:table-cell office:value-type="float" office:value="36000" table:style-name="ce23">
            <text:p><text:s/>36.000,00<text:s/></text:p>
          </table:table-cell>
          <table:table-cell office:value-type="string" table:style-name="ce18">
            <text:p>Macrofunzione Orientamento e supporto psicologico</text:p>
          </table:table-cell>
          <table:table-cell office:value-type="string" table:style-name="ce31">
            <text:p><text:a xlink:href="http://sac4.halleysac.it/ae00579/images/Consulenti%20e%20Collaboratori/Curriculum/Curriculum%20Busetto.pdf">C.V</text:a></text:p>
          </table:table-cell>
          <table:table-cell office:value-type="string" table:style-name="ce31">
            <text:p><text:a xlink:href="http://sac4.halleysac.it/ae00579/images/Consulenti%20e%20Collaboratori/ATTESTAZIONE%20INSUSSISTENZA%20DI%20SITUAZIONI,%20ANCHE%20POTENZIALI,%20DI%20CONFLITTO%20DI%20INTERESSE%20-%202013/attestazioni%20Busetto%202013%20firmato.pdf">Attestato</text:a></text:p>
          </table:table-cell>
          <table:table-cell office:value-type="string" table:style-name="ce31">
            <text:p><text:a xlink:href="http://sac4.halleysac.it/ae00579/images/Consulenti%20e%20Collaboratori/2013%20dichiarazioni/BUSETTO%20ATTESTAZIONE%20EX%20ART-15.pdf">Dichiarazione</text:a></text:p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4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CONSUL_13-rivisto_x_nuova_pubbl.A2:CONSUL_13-rivisto_x_nuova_pubbl.M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6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13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Bragato Silvia</dc:creator>
    <meta:creation-date>2014-01-28T11:20:38Z</meta:creation-date>
    <dc:date>2015-01-16T14:59:59Z</dc:date>
    <meta:print-date>2015-01-16T14:59:42Z</meta:print-date>
  </office:meta>
</office:document-meta>
</file>