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Migliaia" style:data-style-name="N37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Collegamento_32_ipertestuale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style:shrink-to-fit="true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Migliaia" style:data-style-name="N37">
      <style:table-cell-properties fo:border-top="thin double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Collegamento_32_ipertestuale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igliaia" style:data-style-name="N37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Migliaia" style:data-style-name="N37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92.4pt" style:use-optimal-row-height="true" fo:break-before="auto"/>
    </style:style>
    <style:style style:name="ro4" style:family="table-row">
      <style:table-row-properties style:row-height="103.8pt" style:use-optimal-row-height="false" fo:break-before="auto"/>
    </style:style>
    <style:style style:name="ro5" style:family="table-row">
      <style:table-row-properties style:row-height="8.4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rigenti_201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number-columns-repeated="16371" table:default-cell-style-name="ce11"/>
        <table:table-row table:style-name="ro1">
          <table:table-cell office:value-type="string" table:style-name="ce6">
            <text:p>Nominativo</text:p>
          </table:table-cell>
          <table:table-cell office:value-type="string" table:style-name="ce7">
            <text:p>Incarico</text:p>
          </table:table-cell>
          <table:table-cell office:value-type="string" table:style-name="ce8">
            <text:p>Competenza</text:p>
          </table:table-cell>
          <table:table-cell office:value-type="string" table:style-name="ce9">
            <text:p>Atto di nomina</text:p>
          </table:table-cell>
          <table:table-cell office:value-type="string" table:style-name="ce8">
            <text:p>Data inizio incarico</text:p>
          </table:table-cell>
          <table:table-cell office:value-type="string" table:style-name="ce9">
            <text:p>Curriculum</text:p>
          </table:table-cell>
          <table:table-cell office:value-type="string" table:style-name="ce3">
            <text:p>Retr. di posizione 2014</text:p>
          </table:table-cell>
          <table:table-cell office:value-type="string" table:style-name="ce3">
            <text:p>Retr. di risultato 2014</text:p>
          </table:table-cell>
          <table:table-cell office:value-type="string" table:style-name="ce3">
            <text:p>Retr. Tabellare 2014</text:p>
          </table:table-cell>
          <table:table-cell office:value-type="string" table:style-name="ce2">
            <text:p>Viaggi e missioni</text:p>
          </table:table-cell>
          <table:table-cell office:value-type="string" table:style-name="ce8">
            <text:p>Altre cariche</text:p>
          </table:table-cell>
          <table:table-cell office:value-type="string" table:style-name="ce8">
            <text:p>Incompatibilità Inconferibilità</text:p>
          </table:table-cell>
          <table:table-cell office:value-type="string" table:style-name="ce10">
            <text:p>Note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29">
            <text:p>Antonio Trentin</text:p>
          </table:table-cell>
          <table:table-cell office:value-type="string" table:style-name="ce30">
            <text:p>Direttore Generale</text:p>
          </table:table-cell>
          <table:table-cell office:value-type="string" table:style-name="ce31">
            <text:p>Direzione dell'azienda: gestione finanziaria, tecnica e amministrativa. Promozione in collaborazione con le università veneziane di servizio e iniziative per favorire la riuscita negli studi e per attuare il diritto allo studio universitario.</text:p>
          </table:table-cell>
          <table:table-cell office:value-type="string" table:style-name="ce12">
            <text:p><text:a xlink:href="http://sac4.halleysac.it/ae00579/images/Personale/Incarichi%20dirigenti%20di%20vertice/Atti%20di%20nomina/Delibera%20CdA%202-07-2011.pdf">Delibera C.d.A. 02/2011</text:a></text:p>
          </table:table-cell>
          <table:table-cell office:value-type="date" office:date-value="2011-07-28T00:00:00" table:style-name="ce19">
            <text:p>28-lug-11</text:p>
          </table:table-cell>
          <table:table-cell office:value-type="string" table:style-name="ce12">
            <text:p><text:a xlink:href="http://sac4.halleysac.it/ae00579/images/Personale/Incarichi%20dirigenti%20di%20vertice/Curriculum/Antonio%20Trentin.pdf">C.V.</text:a></text:p>
          </table:table-cell>
          <table:table-cell table:style-name="ce4"/>
          <table:table-cell office:value-type="currency" office:value="10269.200000000001" table:style-name="ce4">
            <text:p>€ 10.269,20</text:p>
          </table:table-cell>
          <table:table-cell office:value-type="currency" office:value="91271" table:style-name="ce4">
            <text:p>€ 91.271,00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12">
            <text:p><text:a xlink:href="http://sac4.halleysac.it/ae00579/images/Personale/Incarichi%20dirigenti%20di%20vertice/dichiarazioni/Dichiarazione%20firmata%20TRENTIN%20incarichi%202014.pdf">Dichiarazione</text:a></text:p>
          </table:table-cell>
          <table:table-cell office:value-type="string" table:style-name="ce12">
            <text:p><text:a xlink:href="http://sac4.halleysac.it/ae00579/images/Personale/Incarichi%20dirigenti%20di%20vertice/dichiarazioni/2014-Dichiarazione%20TRENTIN%20incompatibilita%20firmata.pdf">Dichiarazione</text:a></text:p>
          </table:table-cell>
          <table:table-cell table:style-name="ce20"/>
          <table:table-cell table:number-columns-repeated="16371" table:style-name="ce11"/>
        </table:table-row>
        <table:table-row table:style-name="ro3">
          <table:table-cell office:value-type="string" table:style-name="ce16">
            <text:p>Daniele Lazzarini</text:p>
          </table:table-cell>
          <table:table-cell office:value-type="string" table:style-name="ce17">
            <text:p>Dirigente Area Tecnico Amministrativa <text:s/>- Incarico Vice Direttore - Responsabile Trasparenza e Prevenzione Corruzione <text:s/>Mobility Manager Aziendale.</text:p>
          </table:table-cell>
          <table:table-cell office:value-type="string" table:style-name="ce18">
            <text:p>Responsabile dell'Area Tecnico Amministrativa</text:p>
          </table:table-cell>
          <table:table-cell office:value-type="string" table:style-name="ce25">
            <text:p><text:a xlink:href="http://sac4.halleysac.it/ae00579/images/Personale/Incarichi%20dirigenti%20di%20vertice/Atti%20di%20nomina/DD%20199%20-%202011.pdf">D.D. 199/2011</text:a></text:p>
          </table:table-cell>
          <table:table-cell office:value-type="date" office:date-value="2011-07-19T00:00:00" table:style-name="ce26">
            <text:p>19-lug-11</text:p>
          </table:table-cell>
          <table:table-cell office:value-type="string" table:style-name="ce25">
            <text:p><text:a xlink:href="http://sac4.halleysac.it/ae00579/images/Personale/Incarichi%20dirigenti%20di%20vertice/Curriculum/Europass%20Lazzarini%202013.pdf">C.V.</text:a></text:p>
          </table:table-cell>
          <table:table-cell office:value-type="currency" office:value="14070.1" table:style-name="ce27">
            <text:p>€ 14.070,10</text:p>
          </table:table-cell>
          <table:table-cell office:value-type="currency" office:value="6679.3" table:style-name="ce27">
            <text:p>€ 6.679,30</text:p>
          </table:table-cell>
          <table:table-cell office:value-type="currency" office:value="38150.5" table:style-name="ce27">
            <text:p>€ 38.150,50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5">
            <text:p><text:a xlink:href="http://sac4.halleysac.it/ae00579/images/Personale/Incarichi%20dirigenti%20di%20vertice/dichiarazioni/Dichiarazione%20LAZZARINI%20incarichi%202014%20firmato.pdf">Dichiarazione</text:a></text:p>
          </table:table-cell>
          <table:table-cell office:value-type="string" table:style-name="ce25">
            <text:p><text:a xlink:href="http://sac4.halleysac.it/ae00579/images/Personale/Incarichi%20dirigenti%20di%20vertice/dichiarazioni/2014%20-%20Dichiarazione%20inconferibilita-incompatibilita-LAZZARINI%20firmato.pdf">Dichiarazone</text:a></text:p>
          </table:table-cell>
          <table:table-cell office:value-type="string" table:style-name="ce28">
            <text:p>I dati economici del Dott. Lazzarini Daniele sono riferiti alla data del 13/11/2014, termine contratto a tempo determinato.</text:p>
          </table:table-cell>
          <table:table-cell table:number-columns-repeated="5" table:style-name="ce13"/>
          <table:table-cell table:number-columns-repeated="16366"/>
        </table:table-row>
        <table:table-row table:style-name="ro4">
          <table:table-cell office:value-type="string" table:style-name="ce14">
            <text:p>Daniele Lazzarini</text:p>
          </table:table-cell>
          <table:table-cell office:value-type="string" table:style-name="ce21">
            <text:p>Dirigente Area Tecnico Amministrativa <text:s/>- Incarico Vice Direttore - Responsabile Trasparenza e Prevenzione Corruzione <text:s/>Mobility Manager Aziendale.</text:p>
          </table:table-cell>
          <table:table-cell office:value-type="string" table:style-name="ce15">
            <text:p>Responsabile dell'Area Tecnico Amministrativa</text:p>
          </table:table-cell>
          <table:table-cell office:value-type="string" table:style-name="ce23">
            <text:p><text:a xlink:href="http://sac4.halleysac.it/ae00579/images/Personale/Incarichi%20dirigenti%20di%20vertice/Atti%20di%20nomina/DP%2019%20-%202014.pdf">Decreto Presidente 19/2014</text:a></text:p>
          </table:table-cell>
          <table:table-cell office:value-type="date" office:date-value="2014-11-14T00:00:00" table:style-name="ce22">
            <text:p>14-nov-14</text:p>
          </table:table-cell>
          <table:table-cell office:value-type="string" table:style-name="ce23">
            <text:p><text:a xlink:href="http://sac4.halleysac.it/ae00579/images/Personale/Incarichi%20dirigenti%20di%20vertice/Curriculum/Europass%20Lazzarini%202013.pdf">C.V.</text:a></text:p>
          </table:table-cell>
          <table:table-cell office:value-type="currency" office:value="3524.85" table:style-name="ce5">
            <text:p>€ 3.524,85</text:p>
          </table:table-cell>
          <table:table-cell office:value-type="currency" office:value="967.14" table:style-name="ce5">
            <text:p>€ 967,14</text:p>
          </table:table-cell>
          <table:table-cell office:value-type="currency" office:value="5369.31" table:style-name="ce5">
            <text:p>€ 5.369,31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24">
            <text:p><text:a xlink:href="http://sac4.halleysac.it/ae00579/images/Personale/Incarichi%20dirigenti%20di%20vertice/dichiarazioni/Dichiarazione%20LAZZARINI%20incarichi%202014%20firmato.pdf">Dichiarazione</text:a></text:p>
          </table:table-cell>
          <table:table-cell office:value-type="string" table:style-name="ce24">
            <text:p><text:a xlink:href="http://sac4.halleysac.it/ae00579/images/Personale/Incarichi%20dirigenti%20di%20vertice/dichiarazioni/2014%20-%20Dichiarazione%20inconferibilita-incompatibilita-LAZZARINI%20firmato.pdf">Dichiarazone</text:a></text:p>
          </table:table-cell>
          <table:table-cell office:value-type="string" table:style-name="ce32">
            <text:p>I dati economici del Dott. Lazzarini Daniele sono riferiti dalla data del 14/11/2014, inizio nuovo contratto a tempo determinato.</text:p>
          </table:table-cell>
          <table:table-cell table:number-columns-repeated="16371" table:style-name="ce11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gato Silvia</meta:initial-creator>
    <dc:creator>Bragato Silvia</dc:creator>
    <meta:creation-date>2014-01-27T15:45:28Z</meta:creation-date>
    <dc:date>2015-01-26T13:05:32Z</dc:date>
    <meta:print-date>2015-01-26T13:05:20Z</meta:print-date>
  </office:meta>
</office:document-meta>
</file>