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19">
      <style:table-cell-properties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20">
      <style:table-cell-properties fo:border="thin double #16365C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Migliaia" style:data-style-name="N3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-top="none" fo:border-bottom="thin double #16365C" fo:border-left="thin double #16365C" fo:border-right="thin double #16365C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Migliaia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Migliaia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Migliaia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2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2.62062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01.4pt" style:use-optimal-row-height="false" fo:break-before="auto"/>
    </style:style>
    <style:style style:name="ro3" style:family="table-row">
      <style:table-row-properties style:row-height="102.6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46.8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lenco_inc_dip_altre_PA_2014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style-name="ce5">
            <text:p>ID</text:p>
          </table:table-cell>
          <table:table-cell office:value-type="string" table:style-name="ce6">
            <text:p>NOMINATIVO<text:s/></text:p>
          </table:table-cell>
          <table:table-cell office:value-type="string" table:style-name="ce4">
            <text:p>ATTO CONFERIMENTO</text:p>
          </table:table-cell>
          <table:table-cell office:value-type="string" table:style-name="ce7">
            <text:p>AMMINISTRAZIONE DI APPARTENEZA</text:p>
          </table:table-cell>
          <table:table-cell office:value-type="string" table:style-name="ce7">
            <text:p>TIPOLOGIA D'INCARICO</text:p>
          </table:table-cell>
          <table:table-cell office:value-type="string" table:style-name="ce7">
            <text:p>DESCRIZIONE INCARICO</text:p>
          </table:table-cell>
          <table:table-cell office:value-type="string" table:style-name="ce4">
            <text:p>DURATA INDICATIVA DELL'INCARICO</text:p>
          </table:table-cell>
          <table:table-cell office:value-type="string" table:style-name="ce7">
            <text:p>COMPENSO PREVISTO</text:p>
          </table:table-cell>
          <table:table-cell table:number-columns-repeated="16376" table:style-name="ce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2">
            <text:p><text:s/>Ing. Ivano Zattoni<text:s/></text:p>
          </table:table-cell>
          <table:table-cell office:value-type="string" table:style-name="ce14">
            <text:p>DD 139 del 9/07/2014</text:p>
          </table:table-cell>
          <table:table-cell office:value-type="string" table:style-name="ce12">
            <text:p><text:s/>Veneto Strade S.p.A - Dirigente Responsabile Settore Manutenzione <text:s/>-</text:p>
          </table:table-cell>
          <table:table-cell office:value-type="string" table:style-name="ce12">
            <text:p>Componente Commissione di gara</text:p>
          </table:table-cell>
          <table:table-cell office:value-type="string" table:style-name="ce9">
            <text:p>Nomina Membro in Commissione Giudicatrice di Gara Appalto Integrato “Progettazione Definitiva, Esecutiva e Coordinamento della Sicurezza in fase di progettazione e Lavori di ristrutturazione per la messa in sicurezza contro il fenomeno dell’acqua alta; impermeabilizzazione del piano terra, completa di dispositivi supplementari, dipintura e ripristino delle fessure, presso la residenza universitaria “Abazia”, sita a Cannaregio nn.3547, 3548, 3548/a, 3548/b Venezia”. - CIG 552194010B - CUP H71D13000010007</text:p>
          </table:table-cell>
          <table:table-cell office:value-type="date" office:date-value="2014-06-01T00:00:00" table:style-name="ce15">
            <text:p>giugno-14</text:p>
          </table:table-cell>
          <table:table-cell office:value-type="float" office:value="725" table:style-name="ce16">
            <text:p><text:s/>725,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2">
            <text:p>ing. Elena Pesce<text:s/></text:p>
          </table:table-cell>
          <table:table-cell office:value-type="string" table:style-name="ce14">
            <text:p>DD 139 del 9/07/2014</text:p>
          </table:table-cell>
          <table:table-cell office:value-type="string" table:style-name="ce13">
            <text:p>Comando dei VV.F di Venezia</text:p>
          </table:table-cell>
          <table:table-cell office:value-type="string" table:style-name="ce12">
            <text:p>Componente Commissione di gara</text:p>
          </table:table-cell>
          <table:table-cell office:value-type="string" table:style-name="ce9">
            <text:p>Nomina Membro in Commissione Giudicatrice di Gara Appalto Integrato “Progettazione Definitiva, Esecutiva e Coordinamento della Sicurezza in fase di progettazione e Lavori di ristrutturazione per la messa in sicurezza contro il fenomeno dell’acqua alta; impermeabilizzazione del piano terra, completa di dispositivi supplementari, dipintura e ripristino delle fessure, presso la residenza universitaria “Abazia”, sita a Cannaregio nn.3547, 3548, 3548/a, 3548/b Venezia”.</text:p>
          </table:table-cell>
          <table:table-cell office:value-type="date" office:date-value="2014-06-01T00:00:00" table:style-name="ce15">
            <text:p>giugno-14</text:p>
          </table:table-cell>
          <table:table-cell office:value-type="float" office:value="725" table:style-name="ce16">
            <text:p><text:s/>72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2">
            <text:p>ing.Falvio BELLIN<text:s/></text:p>
          </table:table-cell>
          <table:table-cell office:value-type="string" table:style-name="ce14">
            <text:p>DD 248 del 04/11/2014</text:p>
          </table:table-cell>
          <table:table-cell office:value-type="string" table:style-name="ce13">
            <text:p>Ater di Treviso</text:p>
          </table:table-cell>
          <table:table-cell office:value-type="string" table:style-name="ce12">
            <text:p>Collaudatore Opere Pubbliche</text:p>
          </table:table-cell>
          <table:table-cell office:value-type="string" table:style-name="ce9">
            <text:p>COLLAUDO dei <text:s/>Lavori di ristrutturazione per messa in sicurezza contro il fenomeno dell’acqua alta; impermeabilizzazione del piano terra, completa di dispositivi supplementari, dipintura e ripristino delle fessure, presso la residenza universitaria “Abazia”, sita a Cannaregio 3547, 3548, 3548/a, 3548/b Venezia.</text:p>
          </table:table-cell>
          <table:table-cell office:value-type="string" table:style-name="ce14">
            <text:p>novembre <text:s/>2014 / gennaio 2015</text:p>
          </table:table-cell>
          <table:table-cell office:value-type="float" office:value="8288.81" table:style-name="ce16">
            <office:annotation draw:style-name="a0" svg:x="16.6875in" svg:y="2.94791666666667in" svg:width="1.27083333333333in" svg:height="0.572916666666667in">
              <dc:creator>bruscaglin</dc:creator>
              <text:p><text:span text:style-name="T2">bruscaglin:</text:span><text:span text:style-name="T3"/></text:p>
              <text:p><text:span text:style-name="T3">Importo totale = euro 8.288,81 iva e 4 % inclusi. Impegnato nel cap.671/2 euro 6794,11 e nel cap.691/2 euro 1,494,70.</text:span></text:p>
            </office:annotation>
            <text:p><text:s/>8.288,81<text:s/>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2">
            <text:p>dr. Francesco ALBERTI</text:p>
          </table:table-cell>
          <table:table-cell office:value-type="string" table:style-name="ce14">
            <text:p>DD 247 del 31/10/2014</text:p>
          </table:table-cell>
          <table:table-cell office:value-type="string" table:style-name="ce13">
            <text:p>Regione Veneto</text:p>
          </table:table-cell>
          <table:table-cell office:value-type="string" table:style-name="ce12">
            <text:p>Commissario Selezione pubblica</text:p>
          </table:table-cell>
          <table:table-cell office:value-type="string" table:style-name="ce9">
            <text:p>Componente in qualità di Presidente della Commissione selezione pubblica per conferimento incarico di Dirigente amministrativo a tempo determinato.</text:p>
          </table:table-cell>
          <table:table-cell office:value-type="string" table:style-name="ce14">
            <text:p>4 - 6 novembre <text:s/>2014<text:s/></text:p>
          </table:table-cell>
          <table:table-cell office:value-type="float" office:value="0" table:style-name="ce16">
            <office:annotation draw:style-name="a1" svg:x="16.6875in" svg:y="4.69791666666667in" svg:width="1.27083333333333in" svg:height="0.572916666666667in">
              <dc:creator>bruscaglin</dc:creator>
              <text:p><text:span text:style-name="T2">bruscaglin:</text:span><text:span text:style-name="T3"/></text:p>
              <text:p><text:span text:style-name="T3">Importo totale = euro 8.288,81 iva e 4 % inclusi. Impegnato nel cap.671/2 euro 6794,11 e nel cap.691/2 euro 1,494,70.</text:span></text:p>
            </office:annotation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2">
            <text:p>Dr. Massimo ZUIN</text:p>
          </table:table-cell>
          <table:table-cell office:value-type="string" table:style-name="ce14">
            <text:p>DD 247 del 31/10/2014</text:p>
          </table:table-cell>
          <table:table-cell office:value-type="string" table:style-name="ce19">
            <text:p>Istituto Provinciale per l'Infanzia Santa Maria della Pietà di Venezia</text:p>
          </table:table-cell>
          <table:table-cell office:value-type="string" table:style-name="ce12">
            <text:p>Commissario Selezione pubblica</text:p>
          </table:table-cell>
          <table:table-cell office:value-type="string" table:style-name="ce9">
            <text:p>Componente in qualità di Esperto della Commissione selezione pubblica per conferimento incarico di Dirigente amministrativo a tempo determinato.</text:p>
          </table:table-cell>
          <table:table-cell office:value-type="string" table:style-name="ce14">
            <text:p>4 - 6 novembre <text:s/>2014<text:s/></text:p>
          </table:table-cell>
          <table:table-cell office:value-type="float" office:value="160" table:style-name="ce16">
            <office:annotation draw:style-name="a2" svg:x="16.6875in" svg:y="5.10416666666667in" svg:width="1.27083333333333in" svg:height="0.770833333333333in">
              <dc:creator>bruscaglin</dc:creator>
              <text:p><text:span text:style-name="T2">bruscaglin:</text:span><text:span text:style-name="T3"/></text:p>
              <text:p><text:span text:style-name="T3">Importo totale = euro 8.288,81 iva e 4 % inclusi. Impegnato nel cap.671/2 euro 6794,11 e nel cap.691/2 euro 1,494,70.</text:span></text:p>
            </office:annotation>
            <text:p><text:s/>160,00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12">
            <text:p>dr.ssa Alessandra BELLOMO</text:p>
          </table:table-cell>
          <table:table-cell office:value-type="string" table:style-name="ce14">
            <text:p>DD 247 del 31/10/2014</text:p>
          </table:table-cell>
          <table:table-cell office:value-type="string" table:style-name="ce13">
            <text:p>Azienda ULSS 13 Mirano<text:s/></text:p>
          </table:table-cell>
          <table:table-cell office:value-type="string" table:style-name="ce12">
            <text:p>Commissario Selezione pubblica</text:p>
          </table:table-cell>
          <table:table-cell office:value-type="string" table:style-name="ce9">
            <text:p>Componente in qualità di Esperto della Commissione selezione pubblica per conferimento incarico di Dirigente amministrativo a tempo determinato.</text:p>
          </table:table-cell>
          <table:table-cell office:value-type="string" table:style-name="ce14">
            <text:p>4 - 6 novembre <text:s/>2014<text:s/></text:p>
          </table:table-cell>
          <table:table-cell office:value-type="float" office:value="160" table:style-name="ce16">
            <office:annotation draw:style-name="a3" svg:x="16.6875in" svg:y="6.07291666666667in" svg:width="1.27083333333333in" svg:height="0.770833333333333in">
              <dc:creator>bruscaglin</dc:creator>
              <text:p><text:span text:style-name="T2">bruscaglin:</text:span><text:span text:style-name="T3"/></text:p>
              <text:p><text:span text:style-name="T3">Importo totale = euro 8.288,81 iva e 4 % inclusi. Impegnato nel cap.671/2 euro 6794,11 e nel cap.691/2 euro 1,494,70.</text:span></text:p>
            </office:annotation>
            <text:p><text:s/>160,00<text:s/></text:p>
          </table:table-cell>
          <table:table-cell table:number-columns-repeated="16376" table:style-name="ce1"/>
        </table:table-row>
        <table:table-row table:style-name="ro8">
          <table:table-cell table:style-name="ce10"/>
          <table:table-cell table:number-columns-repeated="2" table:style-name="ce1"/>
          <table:table-cell table:number-columns-repeated="3" table:style-name="ce11"/>
          <table:table-cell table:style-name="ce1"/>
          <table:table-cell table:style-name="ce3"/>
          <table:table-cell table:number-columns-repeated="16376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10"/>
          <table:table-cell table:number-columns-repeated="2" table:style-name="ce1"/>
          <table:table-cell office:value-type="string" table:style-name="ce11">
            <text:p><text:s/></text:p>
          </table:table-cell>
          <table:table-cell table:number-columns-repeated="2" table:style-name="ce11"/>
          <table:table-cell table:style-name="ce1"/>
          <table:table-cell table:style-name="ce3"/>
          <table:table-cell table:number-columns-repeated="16376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4"/>
          <table:table-cell office:value-type="string" table:style-name="ce11">
            <text:p><text:s/></text:p>
          </table:table-cell>
          <table:table-cell table:number-columns-repeated="16379"/>
        </table:table-row>
        <table:table-row table:number-rows-repeated="1048558" table:style-name="ro9">
          <table:table-cell table:number-columns-repeated="16384"/>
        </table:table-row>
      </table:table>
      <table:database-ranges>
        <table:database-range table:target-range-address="elenco_inc_dip_altre_PA_2014.A1:elenco_inc_dip_altre_PA_2014.I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29166666666667in" fo:margin-bottom="0.393700787401575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582349081364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DI</text:span><text:span text:style-name="T1"> </text:span><text:span text:style-name="T1">ALTRE</text:span><text:span text:style-name="T1"> </text:span><text:span text:style-name="T1">AMMINISTRAZIONI</text:span><text:span text:style-name="T1"> </text:span><text:span text:style-name="T1"><text:s/></text:span><text:span text:style-name="T1">-</text:span><text:span text:style-name="T1"> </text:span><text:span text:style-name="T1">ANNO</text:span><text:span text:style-name="T1"> </text:span><text:span text:style-name="T1">2014Art.</text:span><text:span text:style-name="T1"> </text:span><text:span text:style-name="T1">18</text:span><text:span text:style-name="T1"> </text:span><text:span text:style-name="T1">comma</text:span><text:span text:style-name="T1"> </text:span><text:span text:style-name="T1">1</text:span><text:span text:style-name="T1"> </text:span><text:span text:style-name="T1">Dlgs.</text:span><text:span text:style-name="T1"> </text:span><text:span text:style-name="T1">33/2013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Bragato Silvia</dc:creator>
    <meta:creation-date>2014-01-28T11:20:38Z</meta:creation-date>
    <dc:date>2015-01-28T13:14:17Z</dc:date>
    <meta:print-date>2015-01-28T13:13:47Z</meta:print-date>
  </office:meta>
</office:document-meta>
</file>