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20">
      <style:table-cell-properties fo:border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Migliaia" style:data-style-name="N0">
      <style:table-cell-properties fo:border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20">
      <style:table-cell-properties fo:border="thin double #16365C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double #16365C"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10" style:family="table-cell" style:parent-style-name="Migliaia" style:data-style-name="N35">
      <style:table-cell-properties fo:border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5">
      <style:table-cell-properties fo:border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Migliaia" style:data-style-name="N30">
      <style:table-cell-properties fo:border="thin double #16365C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20">
      <style:table-cell-properties fo:border="thin double #16365C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Migliaia" style:data-style-name="N35">
      <style:table-cell-properties fo:border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double #16365C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double #16365C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style:font-family-generic="swiss"/>
    </style:style>
    <style:style style:name="ce17" style:family="table-cell" style:parent-style-name="Migliaia" style:data-style-name="N30">
      <style:table-cell-properties fo:border="thin double #16365C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21" style:family="table-cell" style:parent-style-name="Collegamento_32_ipertestuale" style:data-style-name="N0">
      <style:table-cell-properties fo:border="thin double #16365C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2" style:family="table-cell" style:parent-style-name="Default" style:data-style-name="N0">
      <style:table-cell-properties fo:border="thin double #16365C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Collegamento_32_ipertestuale" style:data-style-name="N0">
      <style:table-cell-properties fo:border="thin double #16365C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33A31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fo:background-color="#33A31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5">
      <style:table-cell-properties fo:border-top="none" fo:border-bottom="none" fo:border-left="thick solid #FFFFFF" fo:border-right="thick solid #FFFFFF" style:vertical-align="middle" fo:wrap-option="wrap" fo:background-color="#33A31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33A31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fo:border-top="none" fo:border-bottom="none" fo:border-left="thick solid #FFFFFF" fo:border-right="thick solid #FFFFFF" style:vertical-align="middle" fo:wrap-option="wrap" fo:background-color="#33A31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-top="none" fo:border-bottom="none" fo:border-left="thick solid #FFFFFF" fo:border-right="none" style:vertical-align="middle" fo:wrap-option="wrap" fo:background-color="#33A31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8.78416666666667cm" style:use-optimal-column-width="true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0.16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5.87375cm"/>
    </style:style>
    <style:style style:name="co10" style:family="table-column">
      <style:table-column-properties fo:break-before="auto" style:column-width="5.47687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16958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6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UL_13-rivisto_x_nuova_pubbl" table:style-name="ta1">
        <table:table-column table:style-name="co1" table:default-cell-style-name="ce1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0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5">
            <text:p>ID</text:p>
          </table:table-cell>
          <table:table-cell office:value-type="string" table:style-name="ce26">
            <text:p>SOGGETTO INCARICATO</text:p>
          </table:table-cell>
          <table:table-cell office:value-type="string" table:style-name="ce27">
            <text:p>ATTO IN CARICO DD. n.</text:p>
          </table:table-cell>
          <table:table-cell office:value-type="string" table:style-name="ce27">
            <text:p>ATTO IN CARICO Data</text:p>
          </table:table-cell>
          <table:table-cell office:value-type="string" table:style-name="ce28">
            <text:p>OGGETTO DELL'INCARICO</text:p>
          </table:table-cell>
          <table:table-cell office:value-type="string" table:style-name="ce27">
            <text:p>DURATA INCARICO DAL</text:p>
          </table:table-cell>
          <table:table-cell office:value-type="string" table:style-name="ce27">
            <text:p>DURANTA INCARICO AL</text:p>
          </table:table-cell>
          <table:table-cell office:value-type="string" table:style-name="ce28">
            <text:p>COMPENSO PREVISTO</text:p>
          </table:table-cell>
          <table:table-cell office:value-type="string" table:style-name="ce28">
            <text:p>COMPENSO EROGATO</text:p>
          </table:table-cell>
          <table:table-cell office:value-type="string" table:style-name="ce29">
            <text:p>SETTORE</text:p>
          </table:table-cell>
          <table:table-cell office:value-type="string" table:style-name="ce30">
            <text:p>CURRICULUM</text:p>
          </table:table-cell>
          <table:table-cell office:value-type="string" table:style-name="ce30">
            <text:p>ATTESTATO</text:p>
          </table:table-cell>
          <table:table-cell table:number-columns-repeated="1637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8">
            <text:p>STUDIO ASSOCIATO TRANCHIDA<text:s/></text:p>
          </table:table-cell>
          <table:table-cell office:value-type="string" table:style-name="ce12">
            <text:p>34</text:p>
          </table:table-cell>
          <table:table-cell office:value-type="date" office:date-value="2013-03-18T00:00:00" table:style-name="ce13">
            <text:p>18-mar-13</text:p>
          </table:table-cell>
          <table:table-cell office:value-type="string" table:style-name="ce9">
            <text:p>COMPILAZIONE OBBLIGATORIA SCHEDE SINTESI DI LIVELLO 'O', PER EDIFICI RILEVANTI A RISCHIO SISMICO, DELLE STRUTTURE DI PROPRIETA' ESU VENEZIA: R.U. ABAZIA E IMMOBILE RIO NOVO(UFFICI E MENSA), E PERIZIA CONDIZIONI STATICHE IMMOBILE DI RIO NOVO. DITTA: S</text:p>
          </table:table-cell>
          <table:table-cell office:value-type="date" office:date-value="2013-03-21T00:00:00" table:style-name="ce8">
            <text:p>21-mar-13</text:p>
          </table:table-cell>
          <table:table-cell office:value-type="date" office:date-value="2013-04-02T00:00:00" table:style-name="ce8">
            <text:p>02-apr-13</text:p>
          </table:table-cell>
          <table:table-cell office:value-type="float" office:value="1510.08" table:style-name="ce14">
            <text:p><text:s/>1.510,08<text:s/></text:p>
          </table:table-cell>
          <table:table-cell office:value-type="float" office:value="1510.08" table:style-name="ce14">
            <text:p><text:s/>1.510,08<text:s/></text:p>
          </table:table-cell>
          <table:table-cell office:value-type="string" table:style-name="ce7">
            <text:p>Macrofunzione Gestione del Patrimonio Progettazione e Manutenzioni</text:p>
          </table:table-cell>
          <table:table-cell office:value-type="string" table:style-name="ce21">
            <text:p>C.V.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8">
            <text:p>STUDIO ASSOCIATO TRANCHIDA<text:s/></text:p>
          </table:table-cell>
          <table:table-cell office:value-type="string" table:style-name="ce12">
            <text:p>34</text:p>
          </table:table-cell>
          <table:table-cell office:value-type="date" office:date-value="2013-03-18T00:00:00" table:style-name="ce13">
            <text:p>18-mar-13</text:p>
          </table:table-cell>
          <table:table-cell office:value-type="string" table:style-name="ce9">
            <text:p>COMPILAZIONE OBBLIGATORIA SCHEDE SINTESI DI LIVELLO 'O', PER EDIFICI RILEVANTI A RISCHIO SISMICO, DELLE STRUTTURE DI PROPRIETA' ESU VENEZIA: R.U. ABAZIA E IMMOBILE RIO NOVO(UFFICI E MENSA), E PERIZIA CONDIZIONI STATICHE IMMOBILE DI RIO NOVO. DITTA: S</text:p>
          </table:table-cell>
          <table:table-cell office:value-type="date" office:date-value="2013-03-21T00:00:00" table:style-name="ce8">
            <text:p>21-mar-13</text:p>
          </table:table-cell>
          <table:table-cell office:value-type="date" office:date-value="2013-04-02T00:00:00" table:style-name="ce8">
            <text:p>02-apr-13</text:p>
          </table:table-cell>
          <table:table-cell office:value-type="float" office:value="2013.44" table:style-name="ce14">
            <text:p><text:s/>2.013,44<text:s/></text:p>
          </table:table-cell>
          <table:table-cell office:value-type="float" office:value="2013.44" table:style-name="ce14">
            <text:p><text:s/>2.013,44<text:s/></text:p>
          </table:table-cell>
          <table:table-cell office:value-type="string" table:style-name="ce7">
            <text:p>Macrofunzione Gestione del Patrimonio Progettazione e Manutenzioni</text:p>
          </table:table-cell>
          <table:table-cell office:value-type="string" table:style-name="ce21">
            <text:p>C.V.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8">
            <text:p>STUDIO ASSOCIATO TRANCHIDA<text:s/></text:p>
          </table:table-cell>
          <table:table-cell office:value-type="string" table:style-name="ce12">
            <text:p>34</text:p>
          </table:table-cell>
          <table:table-cell office:value-type="date" office:date-value="2013-03-18T00:00:00" table:style-name="ce13">
            <text:p>18-mar-13</text:p>
          </table:table-cell>
          <table:table-cell office:value-type="string" table:style-name="ce9">
            <text:p>COMPILAZIONE OBBLIGATORIA SCHEDE SINTESI DI LIVELLO 'O', PER EDIFICI RILEVANTI A RISCHIO SISMICO, DELLE STRUTTURE DI PROPRIETA' ESU VENEZIA: R.U. ABAZIA E IMMOBILE RIO NOVO(UFFICI E MENSA), E PERIZIA CONDIZIONI STATICHE IMMOBILE DI RIO NOVO.<text:s/></text:p>
          </table:table-cell>
          <table:table-cell office:value-type="date" office:date-value="2013-03-21T00:00:00" table:style-name="ce8">
            <text:p>21-mar-13</text:p>
          </table:table-cell>
          <table:table-cell office:value-type="date" office:date-value="2013-04-02T00:00:00" table:style-name="ce8">
            <text:p>02-apr-13</text:p>
          </table:table-cell>
          <table:table-cell office:value-type="float" office:value="1510.08" table:style-name="ce14">
            <text:p><text:s/>1.510,08<text:s/></text:p>
          </table:table-cell>
          <table:table-cell office:value-type="float" office:value="1510.08" table:style-name="ce14">
            <text:p><text:s/>1.510,08<text:s/></text:p>
          </table:table-cell>
          <table:table-cell office:value-type="string" table:style-name="ce7">
            <text:p>Macrofunzione Gestione del Patrimonio Progettazione e Manutenzioni</text:p>
          </table:table-cell>
          <table:table-cell office:value-type="string" table:style-name="ce21">
            <text:p><text:a xlink:href="http://sac4.halleysac.it/ae00579/images/Consulenti%20e%20Collaboratori/Curriculum/CV_Giuseppe%20TRANCHIDA.pdf">C.V.</text:a>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8">
            <text:p>PASQUALIN ANTONIO</text:p>
          </table:table-cell>
          <table:table-cell office:value-type="float" office:value="66" table:style-name="ce15">
            <text:p>66</text:p>
          </table:table-cell>
          <table:table-cell office:value-type="date" office:date-value="2013-05-03T00:00:00" table:style-name="ce8">
            <text:p>03-mag-13</text:p>
          </table:table-cell>
          <table:table-cell office:value-type="string" table:style-name="ce9">
            <text:p>LAVORI DI SOMMA URGENZA, DI RIMOZIONE E SMALTIMENTO DELL'IMPIANTO DI RIVELAZIONE INCENDI E FORNITURA E POSA IN OPERA NUOVO IMPIANTO ANTICNCEDIO PRESSO LA RU ABAZIA (CANNAREGIO 3548 - VE), SI SENSI DELL'ART 176 DEL DPR 207 DEL 5.10.2010. DITTA EUROSYSTEM SRL - CIG 1990507A54 - IMPEGNO DI SPESA COPERTO DA FINANZIAMENTI REGIONALI DI CUI ALLE DGR 3550/2009 E 3505/2010</text:p>
          </table:table-cell>
          <table:table-cell office:value-type="date" office:date-value="2013-05-03T00:00:00" table:style-name="ce8">
            <text:p>03-mag-13</text:p>
          </table:table-cell>
          <table:table-cell office:value-type="date" office:date-value="2013-02-27T00:00:00" table:style-name="ce8">
            <text:p>27-feb-13</text:p>
          </table:table-cell>
          <table:table-cell office:value-type="float" office:value="3239.13" table:style-name="ce14">
            <text:p><text:s/>3.239,13<text:s/></text:p>
          </table:table-cell>
          <table:table-cell office:value-type="float" office:value="3239.13" table:style-name="ce14">
            <text:p><text:s/>3.239,13<text:s/></text:p>
          </table:table-cell>
          <table:table-cell office:value-type="string" table:style-name="ce7">
            <text:p>Macrofunzione Gestione del Patrimonio Progettazione e Manutenzioni</text:p>
          </table:table-cell>
          <table:table-cell office:value-type="string" table:style-name="ce21">
            <text:p><text:a xlink:href="http://sac4.halleysac.it/ae00579/images/Consulenti%20e%20Collaboratori/Curriculum/Curriculum%20Pasqualin.pdf">C.V</text:a></text:p>
          </table:table-cell>
          <table:table-cell office:value-type="string" table:style-name="ce21">
            <text:p><text:a xlink:href="http://sac4.halleysac.it/ae00579/images/Consulenti%20e%20Collaboratori/ATTESTAZIONE%20INSUSSISTENZA%20DI%20SITUAZIONI,%20ANCHE%20POTENZIALI,%20DI%20CONFLITTO%20DI%20INTERESSE%20-%202013/Attestazione%20verifica%20Baratella.pd">Attestato</text:a></text:p>
          </table:table-cell>
          <table:table-cell table:number-columns-repeated="16372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8">
            <text:p>PASQUALIN ANTONIO</text:p>
          </table:table-cell>
          <table:table-cell office:value-type="float" office:value="66" table:style-name="ce15">
            <text:p>66</text:p>
          </table:table-cell>
          <table:table-cell office:value-type="date" office:date-value="2013-05-03T00:00:00" table:style-name="ce8">
            <text:p>03-mag-13</text:p>
          </table:table-cell>
          <table:table-cell office:value-type="string" table:style-name="ce9">
            <text:p>LAVORI DI SOMMA URGENZA, DI RIMOZIONE E SMALTIMENTO DELL'IMPIANTO DI RIVELAZIONE INCENDI E FORNITURA E POSA IN OPERA NUOVO IMPIANTO ANTICNCEDIO PRESSO LA RU ABAZIA (CANNAREGIO 3548 - VE), SI SENSI DELL'ART 176 DEL DPR 207 DEL 5.10.2010. DITTA EUROSYSTEM SRL - CIG 1990507A54 - IMPEGNO DI SPESA COPERTO DA FINANZIAMENTI REGIONALI DI CUI ALLE DGR 3550/2009 E 3505/2010</text:p>
          </table:table-cell>
          <table:table-cell office:value-type="date" office:date-value="2013-05-03T00:00:00" table:style-name="ce8">
            <text:p>03-mag-13</text:p>
          </table:table-cell>
          <table:table-cell office:value-type="date" office:date-value="2013-02-27T00:00:00" table:style-name="ce8">
            <text:p>27-feb-13</text:p>
          </table:table-cell>
          <table:table-cell office:value-type="float" office:value="680.22" table:style-name="ce14">
            <text:p><text:s/>680,22<text:s/></text:p>
          </table:table-cell>
          <table:table-cell office:value-type="float" office:value="680.22" table:style-name="ce14">
            <text:p><text:s/>680,22<text:s/></text:p>
          </table:table-cell>
          <table:table-cell office:value-type="string" table:style-name="ce7">
            <text:p>Macrofunzione Gestione del Patrimonio Progettazione e Manutenzioni</text:p>
          </table:table-cell>
          <table:table-cell office:value-type="string" table:style-name="ce21">
            <text:p><text:a xlink:href="http://sac4.halleysac.it/ae00579/images/Consulenti%20e%20Collaboratori/Curriculum/Curriculum%20Pasqualin.pdf">C.V</text:a></text:p>
          </table:table-cell>
          <table:table-cell office:value-type="string" table:style-name="ce21">
            <text:p><text:a xlink:href="http://sac4.halleysac.it/ae00579/images/Consulenti%20e%20Collaboratori/ATTESTAZIONE%20INSUSSISTENZA%20DI%20SITUAZIONI,%20ANCHE%20POTENZIALI,%20DI%20CONFLITTO%20DI%20INTERESSE%20-%202013/attestazioni%20Pasqualin%202013%20firmato%20bis.pdf">Attestato</text:a></text:p>
          </table:table-cell>
          <table:table-cell table:number-columns-repeated="16372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8">
            <text:p>ZETA2STUDIO SAS DI ZANARDO ROBERTO<text:s/></text:p>
          </table:table-cell>
          <table:table-cell office:value-type="float" office:value="123" table:style-name="ce17">
            <text:p>123</text:p>
          </table:table-cell>
          <table:table-cell office:value-type="date" office:date-value="2013-06-14T00:00:00" table:style-name="ce8">
            <text:p>14-giu-13</text:p>
          </table:table-cell>
          <table:table-cell office:value-type="string" table:style-name="ce22">
            <text:p>RESIDENZA UNIVERSITARIA MARIA AUSILIATRICE - AFFIDAMENTO E IMPEGNO DI SPESA PER INCARICO ASSEVERAZIONE ATTESTANTE LA FUNZIONALITA' DEGLI IMPIANTI DI PROTEZIONE ATTIVA ANTINCENDIO, PER IL RINNOVO CERTIFICATO PREVENZIONE INCENDI (CPI) DITTA ZETA2STUDIO</text:p>
          </table:table-cell>
          <table:table-cell office:value-type="date" office:date-value="2013-02-28T00:00:00" table:style-name="ce8">
            <text:p>28-feb-13</text:p>
          </table:table-cell>
          <table:table-cell office:value-type="date" office:date-value="2013-04-18T00:00:00" table:style-name="ce8">
            <text:p>18-apr-13</text:p>
          </table:table-cell>
          <table:table-cell office:value-type="float" office:value="968" table:style-name="ce10">
            <text:p><text:s/>968,00<text:s/></text:p>
          </table:table-cell>
          <table:table-cell office:value-type="float" office:value="968" table:style-name="ce10">
            <text:p><text:s/>968,00<text:s/></text:p>
          </table:table-cell>
          <table:table-cell office:value-type="string" table:style-name="ce18">
            <text:p>Macrofunzione Affari Generali</text:p>
          </table:table-cell>
          <table:table-cell office:value-type="string" table:style-name="ce24">
            <text:p><text:a xlink:href="http://sac4.halleysac.it/ae00579/images/Consulenti%20e%20Collaboratori/Curriculum/Curriculum%20Roberto%20Zanardo%2011_2014.pdf">C.V.</text:a></text:p>
          </table:table-cell>
          <table:table-cell office:value-type="string" table:style-name="ce24">
            <text:p><text:a xlink:href="http://sac4.halleysac.it/ae00579/images/Consulenti%20e%20Collaboratori/ATTESTAZIONE%20INSUSSISTENZA%20DI%20SITUAZIONI,%20ANCHE%20POTENZIALI,%20DI%20CONFLITTO%20DI%20INTERESSE%20-%202013/attestazioni%20ZANARDO.pdf">Attestato</text:a></text:p>
          </table:table-cell>
          <table:table-cell table:number-columns-repeated="16372" table:style-name="ce23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8">
            <text:p>ZETA2STUDIO SAS DI ZANARDO ROBERTO<text:s/></text:p>
          </table:table-cell>
          <table:table-cell office:value-type="float" office:value="151" table:style-name="ce17">
            <text:p>151</text:p>
          </table:table-cell>
          <table:table-cell office:value-type="date" office:date-value="2013-06-27T00:00:00" table:style-name="ce8">
            <text:p>27-giu-13</text:p>
          </table:table-cell>
          <table:table-cell office:value-type="string" table:style-name="ce22">
            <text:p>CIG 22569394FA DD N 192 DEL 20/06/2012 IMPEGNO DI SPESA PER RSPP ANNO 2012 DITTA ZETA 2 STUDIO DI ZANARDO ROBERTO. SUCCESSIVO IMPEGNO DI SPESA 2012 PER INCREMENTO ALIQUOTA IVA AL 21%</text:p>
          </table:table-cell>
          <table:table-cell office:value-type="date" office:date-value="2012-01-01T00:00:00" table:style-name="ce2">
            <text:p>01-gen-12</text:p>
          </table:table-cell>
          <table:table-cell office:value-type="date" office:date-value="2012-12-31T00:00:00" table:style-name="ce2">
            <text:p>31-dic-12</text:p>
          </table:table-cell>
          <table:table-cell office:value-type="float" office:value="14" table:style-name="ce10">
            <text:p><text:s/>14,00<text:s/></text:p>
          </table:table-cell>
          <table:table-cell office:value-type="float" office:value="14" table:style-name="ce11">
            <text:p><text:s/>14,00<text:s/></text:p>
          </table:table-cell>
          <table:table-cell office:value-type="string" table:style-name="ce18">
            <text:p>Macrofunzione Affari Generali</text:p>
          </table:table-cell>
          <table:table-cell office:value-type="string" table:style-name="ce24">
            <text:p><text:a xlink:href="http://sac4.halleysac.it/ae00579/images/Consulenti%20e%20Collaboratori/Curriculum/Curriculum%20Roberto%20Zanardo%2011_2014.pdf">C.V.</text:a></text:p>
          </table:table-cell>
          <table:table-cell office:value-type="string" table:style-name="ce24">
            <text:p><text:a xlink:href="http://sac4.halleysac.it/ae00579/images/Consulenti%20e%20Collaboratori/ATTESTAZIONE%20INSUSSISTENZA%20DI%20SITUAZIONI,%20ANCHE%20POTENZIALI,%20DI%20CONFLITTO%20DI%20INTERESSE%20-%202013/attestazioni%20ZANARDO.pdf">Attestato</text:a></text:p>
          </table:table-cell>
          <table:table-cell table:number-columns-repeated="16372" table:style-name="ce23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8">
            <text:p>STUDIO ASSOCIATO TRANCHIDA<text:s/></text:p>
          </table:table-cell>
          <table:table-cell office:value-type="float" office:value="183" table:style-name="ce12">
            <text:p>183</text:p>
          </table:table-cell>
          <table:table-cell office:value-type="date" office:date-value="2013-07-16T00:00:00" table:style-name="ce13">
            <text:p>16-lug-13</text:p>
          </table:table-cell>
          <table:table-cell office:value-type="string" table:style-name="ce9">
            <text:p>CIG. 5235060C2A COMPILAZIONE OBBLIGATORIA SCHEDE DI SINTESI DI LIVELLO '0' PER EDIFICI RILEVANTI A RISCHIO SISMICO+VERIFICA DELLA RESISTENZA DEL SOLAIO, PRESSO SEDE CA' DELLA zORZA. STUDIO ASSOCIATO TRANCHIDA. AFFIDAMENTO ED IMPEGNI DI SPESA.</text:p>
          </table:table-cell>
          <table:table-cell office:value-type="date" office:date-value="2013-07-18T00:00:00" table:style-name="ce8">
            <text:p>18-lug-13</text:p>
          </table:table-cell>
          <table:table-cell office:value-type="date" office:date-value="2013-08-06T00:00:00" table:style-name="ce8">
            <text:p>06-ago-13</text:p>
          </table:table-cell>
          <table:table-cell office:value-type="float" office:value="2085.1999999999998" table:style-name="ce14">
            <text:p><text:s/>2.085,20<text:s/></text:p>
          </table:table-cell>
          <table:table-cell office:value-type="float" office:value="2085.1999999999998" table:formula="msoxl:=1006.72+170+908.48" table:style-name="ce10">
            <text:p><text:s/>2.085,20<text:s/></text:p>
          </table:table-cell>
          <table:table-cell office:value-type="string" table:style-name="ce7">
            <text:p>Macrofunzione Gestione del Patrimonio Progettazione e Manutenzioni</text:p>
          </table:table-cell>
          <table:table-cell office:value-type="string" table:style-name="ce21">
            <text:p><text:a xlink:href="http://sac4.halleysac.it/ae00579/images/Consulenti%20e%20Collaboratori/Curriculum/CV_Giuseppe%20TRANCHIDA.pdf">C.V.</text:a>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8">
            <text:p>STUDIO ASSOCIATO TRANCHIDA<text:s/></text:p>
          </table:table-cell>
          <table:table-cell office:value-type="float" office:value="223" table:style-name="ce12">
            <text:p>223</text:p>
          </table:table-cell>
          <table:table-cell office:value-type="date" office:date-value="2013-09-19T00:00:00" table:style-name="ce13">
            <text:p>19-set-13</text:p>
          </table:table-cell>
          <table:table-cell office:value-type="string" table:style-name="ce9">
            <text:p>CIG: 5326193182 - CUP: H71D13000010007 INCARICO DI PROGETTAZIONE PRELIMINARE DEGLI INTERVENTI PER L'IMPERMEABILIZZAZIONE DEL PIANO <text:s/>TERRA DALL'ACQUA ALTA, COMPLETA DI DISPOSITIVI SUPPLEMENTARI, DIPINTURA E RIPRISTINO DELLE FESSURE PRESSO L'IMMOBILE ABAZIA <text:s/>(Diritti e oneri reali: proprietà per 1/1) sito a Cannaregio 3547, 3548, 3548/A, 3548/B Venezia. Ditta: STUDIO ASSOCIATO TRANCHIDA AFFIDAMENTO ED IMPEGNO DI SPESA.</text:p>
          </table:table-cell>
          <table:table-cell office:value-type="date" office:date-value="2013-09-20T00:00:00" table:style-name="ce8">
            <text:p>20-set-13</text:p>
          </table:table-cell>
          <table:table-cell office:value-type="date" office:date-value="2013-10-14T00:00:00" table:style-name="ce8">
            <text:p>14-ott-13</text:p>
          </table:table-cell>
          <table:table-cell office:value-type="float" office:value="18876" table:style-name="ce14">
            <text:p><text:s/>18.876,00<text:s/></text:p>
          </table:table-cell>
          <table:table-cell office:value-type="float" office:value="18876" table:formula="msoxl:=10920+2514.72+5441.28" table:style-name="ce10">
            <text:p><text:s/>18.876,00<text:s/></text:p>
          </table:table-cell>
          <table:table-cell office:value-type="string" table:style-name="ce7">
            <text:p>Macrofunzione Gestione del Patrimonio Progettazione e Manutenzioni</text:p>
          </table:table-cell>
          <table:table-cell office:value-type="string" table:style-name="ce21">
            <text:p><text:a xlink:href="http://sac4.halleysac.it/ae00579/images/Consulenti%20e%20Collaboratori/Curriculum/CV_Giuseppe%20TRANCHIDA.pdf">C.V.</text:a>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8">
            <text:p>PASQUALIN ANTONIO</text:p>
          </table:table-cell>
          <table:table-cell office:value-type="float" office:value="266" table:style-name="ce17">
            <text:p>266</text:p>
          </table:table-cell>
          <table:table-cell office:value-type="date" office:date-value="2013-10-25T00:00:00" table:style-name="ce13">
            <text:p>25-ott-13</text:p>
          </table:table-cell>
          <table:table-cell office:value-type="string" table:style-name="ce9">
            <text:p>CIG. 4747059502 CHIUSURA CONTABILITA' LAVORI DI RIMOZIONE E SMALTIMENTO DELL'IMPIANTO DI RIVELAZIONE INCENDI E FORNITURA E POSA IN OOPERA NUOVO IMPIANTO ANTINCENDIO, PRESSO RU ABAZIA AI SENSI DELL'ART. 176 DEL DPR N. 207 DEL 05/10/2010 EUROSYSTEM ULTERIORE IMPEGNO DI SPESA COPERTO DA DGR 3550/2009 E 3505/2010</text:p>
          </table:table-cell>
          <table:table-cell office:value-type="date" office:date-value="2013-10-25T00:00:00" table:style-name="ce8">
            <text:p>25-ott-13</text:p>
          </table:table-cell>
          <table:table-cell office:value-type="date" office:date-value="2013-05-31T00:00:00" table:style-name="ce8">
            <text:p>31-mag-13</text:p>
          </table:table-cell>
          <table:table-cell office:value-type="float" office:value="5896.17" table:style-name="ce14">
            <text:p><text:s/>5.896,17<text:s/></text:p>
          </table:table-cell>
          <table:table-cell office:value-type="float" office:value="5896.17" table:style-name="ce14">
            <text:p><text:s/>5.896,17<text:s/></text:p>
          </table:table-cell>
          <table:table-cell office:value-type="string" table:style-name="ce7">
            <text:p>Macrofunzione Gestione del Patrimonio Progettazione e Manutenzioni</text:p>
          </table:table-cell>
          <table:table-cell office:value-type="string" table:style-name="ce21">
            <text:p><text:a xlink:href="http://sac4.halleysac.it/ae00579/images/Consulenti%20e%20Collaboratori/Curriculum/Curriculum%20Pasqualin.pdf">C.V</text:a></text:p>
          </table:table-cell>
          <table:table-cell office:value-type="string" table:style-name="ce21">
            <text:p><text:a xlink:href="http://sac4.halleysac.it/ae00579/images/Consulenti%20e%20Collaboratori/ATTESTAZIONE%20INSUSSISTENZA%20DI%20SITUAZIONI,%20ANCHE%20POTENZIALI,%20DI%20CONFLITTO%20DI%20INTERESSE%20-%202013/attestazioni%20Pasqualin%202013%20firmato%20bis.pdf">Attestato</text:a></text:p>
          </table:table-cell>
          <table:table-cell table:number-columns-repeated="16372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8">
            <text:p>SOLUZIONI TERMOTECNICHE STUDIO ASSOCIATO<text:s/></text:p>
          </table:table-cell>
          <table:table-cell office:value-type="string" table:style-name="ce17">
            <text:p>270</text:p>
          </table:table-cell>
          <table:table-cell office:value-type="date" office:date-value="2013-11-08T00:00:00" table:style-name="ce8">
            <text:p>08-nov-13</text:p>
          </table:table-cell>
          <table:table-cell office:value-type="string" table:style-name="ce9">
            <text:p>INCARICO PROGETTAZ DEFINITVA D.L. CONTABILITA CORRD. PER SICUREZZA C.R.E. IMPIANTO TERMOTECNICO DI CONDIZIONAMENTO IN PARZIALE RIFACIMENTO DELL'ESISTENTE, AI SENSI DM 37/08 PRESSO IMMOB RIO NOVO VENEZIA. CUP H77G1300000007 - CIG 52164563AB (SERVIZI) - CIG 5153468852 (LAVORI) - DITTA SOLUZIONI TERMOTECNICHE DI CALLEGARO, SBROGIò E CALLEGARO - ANNULLAMENTO PER ERRORE DI IMPUTAZIONE - AFFIDAMENTO ED IMPEGNO DI SPESA COPERTO DA FINANZIAMENTI REGIONALI DICUI ALLA DGR 4120/2008</text:p>
          </table:table-cell>
          <table:table-cell office:value-type="date" office:date-value="2013-05-02T00:00:00" table:style-name="ce8">
            <text:p>02-mag-13</text:p>
          </table:table-cell>
          <table:table-cell office:value-type="date" office:date-value="2013-11-20T00:00:00" table:style-name="ce8">
            <text:p>20-nov-13</text:p>
          </table:table-cell>
          <table:table-cell office:value-type="float" office:value="4680" table:style-name="ce10">
            <text:p><text:s/>4.680,00<text:s/></text:p>
          </table:table-cell>
          <table:table-cell office:value-type="float" office:value="4680" table:style-name="ce11">
            <text:p><text:s/>4.680,00<text:s/></text:p>
          </table:table-cell>
          <table:table-cell office:value-type="string" table:style-name="ce7">
            <text:p>Macrofunzione Gestione del Patrimonio Progettazione e Manutenzioni</text:p>
          </table:table-cell>
          <table:table-cell office:value-type="string" table:style-name="ce21">
            <text:p><text:a xlink:href="http://sac4.halleysac.it/ae00579/images/Consulenti%20e%20Collaboratori/Curriculum/Curriculum%20CALLEGARO.pdf">C.V</text:a>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8">
            <text:p>SOLUZIONI TERMOTECNICHE STUDIO ASSOCIATO<text:s/></text:p>
          </table:table-cell>
          <table:table-cell office:value-type="string" table:style-name="ce17">
            <text:p>270</text:p>
          </table:table-cell>
          <table:table-cell office:value-type="date" office:date-value="2013-11-08T00:00:00" table:style-name="ce8">
            <text:p>08-nov-13</text:p>
          </table:table-cell>
          <table:table-cell office:value-type="string" table:style-name="ce9">
            <text:p>INCARICO PROGETTAZ DEFINITVA D.L. CONTABILITA CORRD. PER SICUREZZA C.R.E. IMPIANTO TERMOTECNICO DI CONDIZIONAMENTO IN PARZIALE RIFACIMENTO DELL'ESISTENTE, AI SENSI DM 37/08 PRESSO IMMOB RIO NOVO VENEZIA. CUP H77G1300000007 - CIG 52164563AB (SERVIZI) - CIG 5153468852 (LAVORI) - DITTA SOLUZIONI TERMOTECNICHE DI CALLEGARO, SBROGIò E CALLEGARO - ANNULLAMENTO PER ERRORE DI IMPUTAZIONE - AFFIDAMENTO ED IMPEGNO DI SPESA COPERTO DA FINANZIAMENTI REGIONALI DICUI ALLA DGR 4120/2008</text:p>
          </table:table-cell>
          <table:table-cell office:value-type="date" office:date-value="2013-05-02T00:00:00" table:style-name="ce8">
            <text:p>02-mag-13</text:p>
          </table:table-cell>
          <table:table-cell office:value-type="date" office:date-value="2013-11-20T00:00:00" table:style-name="ce8">
            <text:p>20-nov-13</text:p>
          </table:table-cell>
          <table:table-cell office:value-type="float" office:value="1029.5999999999999" table:style-name="ce10">
            <text:p><text:s/>1.029,60<text:s/></text:p>
          </table:table-cell>
          <table:table-cell office:value-type="float" office:value="1029.5999999999999" table:style-name="ce11">
            <text:p><text:s/>1.029,60<text:s/></text:p>
          </table:table-cell>
          <table:table-cell office:value-type="string" table:style-name="ce7">
            <text:p>Macrofunzione Gestione del Patrimonio Progettazione e Manutenzioni</text:p>
          </table:table-cell>
          <table:table-cell office:value-type="string" table:style-name="ce21">
            <text:p><text:a xlink:href="http://sac4.halleysac.it/ae00579/images/Consulenti%20e%20Collaboratori/Curriculum/Curriculum%20CALLEGARO.pdf">C.V</text:a>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8">
            <text:p>SOLUZIONI TERMOTECNICHE STUDIO ASSOCIATO<text:s/></text:p>
          </table:table-cell>
          <table:table-cell office:value-type="float" office:value="270" table:style-name="ce17">
            <text:p>270</text:p>
          </table:table-cell>
          <table:table-cell office:value-type="date" office:date-value="2013-11-08T00:00:00" table:style-name="ce8">
            <text:p>08-nov-13</text:p>
          </table:table-cell>
          <table:table-cell office:value-type="string" table:style-name="ce9">
            <text:p>INCARICO PROGETTAZ DEFINITVA D.L. CONTABILITA CORRD. PER SICUREZZA C.R.E. IMPIANTO TERMOTECNICO DI CONDIZIONAMENTO IN PARZIALE RIFACIMENTO DELL'ESISTENTE, AI SENSI DM 37/08 PRESSO IMMOB RIO NOVO VENEZIA. CUP H77G1300000007 - CIG 52164563AB (SERVIZI) - CIG 5153468852 (LAVORI) - DITTA SOLUZIONI TERMOTECNICHE DI CALLEGARO, SBROGIò E CALLEGARO - ANNULLAMENTO PER ERRORE DI IMPUTAZIONE - AFFIDAMENTO ED IMPEGNO DI SPESA COPERTO DA FINANZIAMENTI REGIONALI DICUI ALLA DGR 4120/2008</text:p>
          </table:table-cell>
          <table:table-cell office:value-type="date" office:date-value="2013-05-02T00:00:00" table:style-name="ce8">
            <text:p>02-mag-13</text:p>
          </table:table-cell>
          <table:table-cell office:value-type="date" office:date-value="2013-11-20T00:00:00" table:style-name="ce8">
            <text:p>20-nov-13</text:p>
          </table:table-cell>
          <table:table-cell office:value-type="float" office:value="5709.6" table:style-name="ce10">
            <text:p><text:s/>5.709,60<text:s/></text:p>
          </table:table-cell>
          <table:table-cell office:value-type="float" office:value="5709.6" table:style-name="ce11">
            <text:p><text:s/>5.709,60<text:s/></text:p>
          </table:table-cell>
          <table:table-cell office:value-type="string" table:style-name="ce7">
            <text:p>Macrofunzione Gestione del Patrimonio Progettazione e Manutenzioni</text:p>
          </table:table-cell>
          <table:table-cell office:value-type="string" table:style-name="ce21">
            <text:p><text:a xlink:href="http://sac4.halleysac.it/ae00579/images/Consulenti%20e%20Collaboratori/Curriculum/Curriculum%20CALLEGARO.pdf">C.V</text:a>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8">
            <text:p>SICURTECNO SRL<text:s/></text:p>
          </table:table-cell>
          <table:table-cell office:value-type="string" table:style-name="ce17">
            <text:p>294</text:p>
          </table:table-cell>
          <table:table-cell office:value-type="date" office:date-value="2013-11-13T00:00:00" table:style-name="ce8">
            <text:p>13-nov-13</text:p>
          </table:table-cell>
          <table:table-cell office:value-type="string" table:style-name="ce22">
            <text:p>CIG. 5382063AE1 INCARICO DI PROGETTO PER ADEGUAMENTO PREVENZIONE INCENDI PER SEDE CA' DELLA ZORZA <text:s/>(DORSODURO 3858 - CALLE RANIERI <text:s/>- CALLE RANGER 3843 VENEZIA) ADIBITO ATTULAMENTE AD ARCHIVIO AZIENDALE. DITTA: STUDIO SICURTECNO SRL AFFIDAMENTO ED IM</text:p>
          </table:table-cell>
          <table:table-cell office:value-type="date" office:date-value="2013-11-26T00:00:00" table:style-name="ce8">
            <text:p>26-nov-13</text:p>
          </table:table-cell>
          <table:table-cell office:value-type="date" office:date-value="2014-12-31T00:00:00" table:style-name="ce8">
            <text:p>31-dic-14</text:p>
          </table:table-cell>
          <table:table-cell office:value-type="float" office:value="6090.24" table:style-name="ce10">
            <text:p><text:s/>6.090,24<text:s/></text:p>
          </table:table-cell>
          <table:table-cell office:value-type="float" office:value="1903.2" table:style-name="ce10">
            <text:p><text:s/>1.903,20<text:s/></text:p>
          </table:table-cell>
          <table:table-cell office:value-type="string" table:style-name="ce18">
            <text:p>Macrofunzione Gestione del Patrimonio Progettazione e Manutenzioni</text:p>
          </table:table-cell>
          <table:table-cell table:number-columns-repeated="2" table:style-name="ce18"/>
          <table:table-cell table:number-columns-repeated="16372" table:style-name="ce23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8">
            <text:p>ZETA2STUDIO SAS DI ZANARDO ROBERTO<text:s/></text:p>
          </table:table-cell>
          <table:table-cell office:value-type="string" table:style-name="ce17">
            <text:p>317</text:p>
          </table:table-cell>
          <table:table-cell office:value-type="date" office:date-value="2013-11-27T00:00:00" table:style-name="ce8">
            <text:p>27-nov-13</text:p>
          </table:table-cell>
          <table:table-cell office:value-type="string" table:style-name="ce9">
            <text:p>PRESTAZIONI PER INCARICO RSSP- ATTIVITA' SPECIALISTICA PER CORSI DI FORMAZIONE DIPENDENTI/STUDENTI - PROVE PER EVACUAZIONE - REDAZIONE DOCUMENTAZINE SICUREZZA. IMPEGNO DI SPESA ANNO 2013.</text:p>
          </table:table-cell>
          <table:table-cell office:value-type="date" office:date-value="2013-01-01T00:00:00" table:style-name="ce8">
            <text:p>01-gen-13</text:p>
          </table:table-cell>
          <table:table-cell office:value-type="date" office:date-value="2013-12-31T00:00:00" table:style-name="ce8">
            <text:p>31-dic-13</text:p>
          </table:table-cell>
          <table:table-cell office:value-type="float" office:value="7086" table:style-name="ce10">
            <text:p><text:s/>7.086,00<text:s/></text:p>
          </table:table-cell>
          <table:table-cell office:value-type="float" office:value="4565.7700000000004" table:style-name="ce11">
            <text:p><text:s/>4.565,77<text:s/></text:p>
          </table:table-cell>
          <table:table-cell office:value-type="string" table:style-name="ce7">
            <text:p>Macrofunzione Gestione del Patrimonio Progettazione e Manutenzioni</text:p>
          </table:table-cell>
          <table:table-cell office:value-type="string" table:style-name="ce24">
            <text:p><text:a xlink:href="http://sac4.halleysac.it/ae00579/images/Consulenti%20e%20Collaboratori/Curriculum/Curriculum%20Roberto%20Zanardo%2011_2014.pdf">C.V.</text:a></text:p>
          </table:table-cell>
          <table:table-cell office:value-type="string" table:style-name="ce24">
            <text:p><text:a xlink:href="http://sac4.halleysac.it/ae00579/images/Consulenti%20e%20Collaboratori/ATTESTAZIONE%20INSUSSISTENZA%20DI%20SITUAZIONI,%20ANCHE%20POTENZIALI,%20DI%20CONFLITTO%20DI%20INTERESSE%20-%202013/attestazioni%20ZANARDO.pdf">Attestato</text:a></text:p>
          </table:table-cell>
          <table:table-cell table:number-columns-repeated="16372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8">
            <text:p>STUDIO ASSOCIATO TRANCHIDA<text:s/></text:p>
          </table:table-cell>
          <table:table-cell office:value-type="string" table:style-name="ce17">
            <text:p>331</text:p>
          </table:table-cell>
          <table:table-cell office:value-type="date" office:date-value="2013-11-28T00:00:00" table:style-name="ce8">
            <text:p>28-nov-13</text:p>
          </table:table-cell>
          <table:table-cell office:value-type="string" table:style-name="ce9">
            <text:p>QUOTA AUMENTO IVA. INCARICO DI PROGETTAZIONE PRELIMINARE DEGLI INTERVENTI PER L'IMPERMEABILIZZAZIONE DEL PIANO TERRA DALL'ACQUA ALTA COMPLETA DI DISOSITIVI SUPPLEMENTARI DIPINTURA E RIPRISTINO DELLE FESSURE PRESSO L'IMMOBILE ABAZIA - DIRITTI E ONERI REALI PROPRIETA 1/1 - SITO A CANNAREGIO VENEZIA. CUP H71D13000010007 - DITTA STUDIO ASSOCIATO TRANCHIDA - CIG 5326193182 - ULTERIORE IMPEGNO DI SPESA COPERTO DA FINANZIAMENTO REGIONALE DI CUI ALLA DGR 706 DEL 14/05.2013</text:p>
          </table:table-cell>
          <table:table-cell office:value-type="date" office:date-value="2013-09-20T00:00:00" table:style-name="ce8">
            <text:p>20-set-13</text:p>
          </table:table-cell>
          <table:table-cell office:value-type="date" office:date-value="2013-10-14T00:00:00" table:style-name="ce8">
            <text:p>14-ott-13</text:p>
          </table:table-cell>
          <table:table-cell office:value-type="float" office:value="156" table:style-name="ce10">
            <text:p><text:s/>156,00<text:s/></text:p>
          </table:table-cell>
          <table:table-cell office:value-type="float" office:value="156" table:style-name="ce10">
            <text:p><text:s/>156,00<text:s/></text:p>
          </table:table-cell>
          <table:table-cell office:value-type="string" table:style-name="ce7">
            <text:p>Macrofunzione Gestione del Patrimonio Progettazione e Manutenzioni</text:p>
          </table:table-cell>
          <table:table-cell office:value-type="string" table:style-name="ce21">
            <text:p><text:a xlink:href="http://sac4.halleysac.it/ae00579/images/Consulenti%20e%20Collaboratori/Curriculum/CV_Giuseppe%20TRANCHIDA.pdf">C.V.</text:a>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8">
            <text:p>GENERAL PROGETTI SRL</text:p>
          </table:table-cell>
          <table:table-cell office:value-type="string" table:style-name="ce17">
            <text:p>350</text:p>
          </table:table-cell>
          <table:table-cell office:value-type="date" office:date-value="2013-12-02T00:00:00" table:style-name="ce8">
            <text:p>02-dic-13</text:p>
          </table:table-cell>
          <table:table-cell office:value-type="string" table:style-name="ce9">
            <text:p>OPERE EDILI DI RIPASSATURA MANTO DI COPERTURA STANZA 28 E OPERE DI DIPINTURA DELLA STESSA PRESSO LA R.U. MARIA AUSILIATRICE SITA A VENEZIA -CASTELLO 454 DITTE I.C.R.E. V.C.B. SRL E GENERAL PROGETTI SRL IMPEGNI DI SPESA.</text:p>
          </table:table-cell>
          <table:table-cell office:value-type="date" office:date-value="2013-11-26T00:00:00" table:style-name="ce8">
            <text:p>26-nov-13</text:p>
          </table:table-cell>
          <table:table-cell office:value-type="date" office:date-value="2014-01-09T00:00:00" table:style-name="ce8">
            <text:p>09-gen-14</text:p>
          </table:table-cell>
          <table:table-cell office:value-type="float" office:value="2283.84" table:style-name="ce11">
            <text:p><text:s/>2.283,84<text:s/></text:p>
          </table:table-cell>
          <table:table-cell office:value-type="float" office:value="2283.84" table:style-name="ce11">
            <text:p><text:s/>2.283,84<text:s/></text:p>
          </table:table-cell>
          <table:table-cell office:value-type="string" table:style-name="ce7">
            <text:p>Macrofunzione Gestione del Patrimonio Progettazione e Manutenzioni</text:p>
          </table:table-cell>
          <table:table-cell table:number-columns-repeated="2" table:style-name="ce7"/>
          <table:table-cell table:number-columns-repeated="16372"/>
        </table:table-row>
        <table:table-row table:style-name="ro3">
          <table:table-cell table:style-name="ce19"/>
          <table:table-cell table:number-columns-repeated="3" table:style-name="ce1"/>
          <table:table-cell table:style-name="ce20"/>
          <table:table-cell table:style-name="ce1"/>
          <table:table-cell table:style-name="ce3"/>
          <table:table-cell table:number-columns-repeated="2" table:style-name="ce4"/>
          <table:table-cell table:number-columns-repeated="16375" table:style-name="ce1"/>
        </table:table-row>
        <table:table-row table:number-rows-repeated="1048557" table:style-name="ro4">
          <table:table-cell table:number-columns-repeated="16384"/>
        </table:table-row>
      </table:table>
      <table:database-ranges>
        <table:database-range table:target-range-address="CONSUL_13-rivisto_x_nuova_pubbl.A1:CONSUL_13-rivisto_x_nuova_pubbl.L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Incarichi</text:span><text:span text:style-name="T1"> </text:span><text:span text:style-name="T1">di</text:span><text:span text:style-name="T1"> </text:span><text:span text:style-name="T1">servizi</text:span><text:span text:style-name="T1"> </text:span><text:span text:style-name="T1">conferiti</text:span><text:span text:style-name="T1"> </text:span><text:span text:style-name="T1">Dlgs</text:span><text:span text:style-name="T1"> </text:span><text:span text:style-name="T1">163/2006</text:span><text:span text:style-name="T1"> </text:span><text:span text:style-name="T1">-</text:span><text:span text:style-name="T1"> </text:span><text:span text:style-name="T1">anno</text:span><text:span text:style-name="T1"> </text:span><text:span text:style-name="T1">2013</text:span></text:p>
        <text:p/>
      </style:header>
      <style:header-left style:display="false"/>
      <style:footer>
        <text:p>Pag.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manuela Di Flavia</meta:initial-creator>
    <dc:creator>Bragato Silvia</dc:creator>
    <meta:creation-date>2014-01-28T11:20:38Z</meta:creation-date>
    <dc:date>2014-11-19T11:06:25Z</dc:date>
    <meta:print-date>2014-11-19T11:06:10Z</meta:print-date>
  </office:meta>
</office:document-meta>
</file>