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Migliaia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ncarichi_dipende_2015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ORETTO MAURO</text:p>
          </table:table-cell>
          <table:table-cell table:style-name="ce10"/>
          <table:table-cell table:number-columns-repeated="3" table:style-name="ce9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LAZZARINI DANIELE</text:p>
          </table:table-cell>
          <table:table-cell office:value-type="string" table:style-name="ce10">
            <text:p>D.D. 77/2015</text:p>
          </table:table-cell>
          <table:table-cell office:value-type="string" table:style-name="ce9">
            <text:p>UNIVERISTA' CA' FOSCARI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3" table:style-name="ce14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3"/>
          <table:table-cell table:number-columns-repeated="2" table:style-name="ce1"/>
          <table:table-cell table:number-columns-repeated="2" table:style-name="ce14"/>
          <table:table-cell office:value-type="string" table:style-name="ce14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3"/>
          <table:table-cell table:number-columns-repeated="2" table:style-name="ce1"/>
          <table:table-cell office:value-type="string" table:style-name="ce14">
            <text:p><text:s/></text:p>
          </table:table-cell>
          <table:table-cell table:number-columns-repeated="2" table:style-name="ce14"/>
          <table:table-cell table:style-name="ce1"/>
          <table:table-cell table:style-name="ce2"/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elenco_incarichi_dipende_2015.A1:elenco_incarichi_dipende_2015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14</text:span><text:span text:style-name="T1"><text:s/>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Bragato Silvia</dc:creator>
    <meta:creation-date>2014-01-28T11:20:38Z</meta:creation-date>
    <dc:date>2015-05-05T09:42:33Z</dc:date>
    <meta:print-date>2015-05-05T09:42:18Z</meta:print-date>
  </office:meta>
</office:document-meta>
</file>