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2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4">
            <text:p>A.R.D.S.U. - E.S.U. di VENEZIA</text:p>
          </table:table-cell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4">
            <text:p>COSTO DEL PERSONALE a T. DETERMINATO ANNO 2014</text:p>
          </table:table-cell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ATEGORIA</text:p>
          </table:table-cell>
          <table:table-cell office:value-type="string" table:style-name="ce7">
            <text:p>UNITA'<text:s/></text:p>
          </table:table-cell>
          <table:table-cell office:value-type="string" table:style-name="ce8">
            <text:p>RETRIB.</text:p>
          </table:table-cell>
          <table:table-cell office:value-type="string" table:style-name="ce8">
            <text:p>ONERI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1" table:visibility="collapse">
          <table:table-cell table:style-name="ce6"/>
          <table:table-cell table:style-name="ce7"/>
          <table:table-cell office:value-type="float" office:value="20665.16" table:style-name="ce6">
            <text:p>20665,16</text:p>
          </table:table-cell>
          <table:table-cell office:value-type="float" office:value="7226.2388418400005" table:formula="msoxl:=(+C7*52.44%*8.5%)+332.67+949.74+4918.35+104.35" table:style-name="ce6">
            <text:p>7226,24</text:p>
          </table:table-cell>
          <table:table-cell office:value-type="float" office:value="27891.39884184" table:formula="msoxl:=SUM(B7:D7)" table:style-name="ce6">
            <text:p>27891,40</text:p>
          </table:table-cell>
          <table:table-cell table:number-columns-repeated="16379"/>
        </table:table-row>
        <table:table-row table:number-rows-repeated="3" table:style-name="ro1" table:visibility="collapse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6">
            <text:p>Dirigenti</text:p>
          </table:table-cell>
          <table:table-cell office:value-type="float" office:value="1" table:style-name="ce9">
            <text:p>1</text:p>
          </table:table-cell>
          <table:table-cell office:value-type="float" office:value="68185.42" table:style-name="ce6">
            <text:p>68185,42</text:p>
          </table:table-cell>
          <table:table-cell office:value-type="float" office:value="22560.92308208" table:formula="msoxl:=(C11*52.44%*8.5%)+2995.66+16228.11+(58981.42*0.505%)" table:style-name="ce6">
            <text:p>22560,92</text:p>
          </table:table-cell>
          <table:table-cell office:value-type="float" office:value="90746.343082079999" table:formula="msoxl:=SUM(C11:D11)" table:style-name="ce6">
            <text:p>90746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. C</text:p>
          </table:table-cell>
          <table:table-cell office:value-type="float" office:value="1" table:style-name="ce9">
            <text:p>1</text:p>
          </table:table-cell>
          <table:table-cell office:value-type="float" office:value="20665.16" table:formula="msoxl:=+C7" table:style-name="ce6">
            <text:p>20665,16</text:p>
          </table:table-cell>
          <table:table-cell office:value-type="float" office:value="7226.2388418400005" table:formula="msoxl:=+D7" table:style-name="ce6">
            <text:p>7226,24</text:p>
          </table:table-cell>
          <table:table-cell office:value-type="float" office:value="27891.39884184" table:formula="msoxl:=+E7" table:style-name="ce6">
            <text:p>27891,40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6">
            <text:p>TOTALE</text:p>
          </table:table-cell>
          <table:table-cell table:style-name="ce7"/>
          <table:table-cell office:value-type="float" office:value="88850.58" table:formula="msoxl:=SUM(C11:C13)" table:style-name="ce6">
            <text:p>88850,58</text:p>
          </table:table-cell>
          <table:table-cell office:value-type="float" office:value="29787.161923920001" table:formula="msoxl:=SUM(D11:D13)" table:style-name="ce6">
            <text:p>29787,16</text:p>
          </table:table-cell>
          <table:table-cell office:value-type="float" office:value="118637.74192392" table:formula="msoxl:=SUM(E11:E13)" table:style-name="ce6">
            <text:p>118637,74</text:p>
          </table:table-cell>
          <table:table-cell table:number-columns-repeated="16379"/>
        </table:table-row>
        <table:table-row table:number-rows-repeated="2" table:style-name="ro1">
          <table:table-cell table:style-name="ce4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4">
            <text:p>INAIL calcolata con aliquota 0,505%</text:p>
          </table:table-cell>
          <table:table-cell table:style-name="ce5"/>
          <table:table-cell table:number-columns-repeated="3" table:style-name="ce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da Giorgio</meta:initial-creator>
    <dc:creator>Breda Giorgio</dc:creator>
    <meta:creation-date>2015-07-24T07:44:19Z</meta:creation-date>
    <dc:date>2015-07-24T12:05:33Z</dc:date>
    <meta:print-date>2015-07-24T09:12:16Z</meta:print-date>
  </office:meta>
</office:document-meta>
</file>