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4.9754166666667cm" style:use-optimal-column-width="true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4.55083333333333cm" style:use-optimal-column-width="true"/>
    </style:style>
    <style:style style:name="co23" style:family="table-column">
      <style:table-column-properties fo:break-before="auto" style:column-width="5.52979166666667cm" style:use-optimal-column-width="true"/>
    </style:style>
    <style:style style:name="co24" style:family="table-column">
      <style:table-column-properties fo:break-before="auto" style:column-width="5.82083333333333cm" style:use-optimal-column-width="true"/>
    </style:style>
    <style:style style:name="co25" style:family="table-column">
      <style:table-column-properties fo:break-before="auto" style:column-width="2.91041666666667cm" style:use-optimal-column-width="true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a_di_avcp2015_2701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8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05001B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di Venezia - Azienda Regionale per il Diritto allo studio Universitario</text:p>
          </table:table-cell>
          <table:table-cell office:value-type="string" table:style-name="ce2">
            <text:p>Servizio ristorazione in convenzione per studenti Campus Universitario Via Torino a Mestre - AA 2014/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30440277</text:p>
          </table:table-cell>
          <table:table-cell office:value-type="string" table:style-name="ce2">
            <text:p>COCO srl</text:p>
          </table:table-cell>
          <table:table-cell office:value-type="string" table:style-name="ce2">
            <text:p>04030440277</text:p>
          </table:table-cell>
          <table:table-cell office:value-type="string" table:style-name="ce2">
            <text:p>COCO srl</text:p>
          </table:table-cell>
          <table:table-cell office:value-type="float" office:value="39000" table:style-name="ce1">
            <text:p>3900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3213.15" table:style-name="ce1">
            <text:p>13213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042976A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a favore studenti Campus Universitario Via Torino a Mestre - Convenzione AA 2014-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28270271</text:p>
          </table:table-cell>
          <table:table-cell office:value-type="string" table:style-name="ce2">
            <text:p>Ristorante Unico srl</text:p>
          </table:table-cell>
          <table:table-cell office:value-type="string" table:style-name="ce2">
            <text:p>04128270271</text:p>
          </table:table-cell>
          <table:table-cell office:value-type="string" table:style-name="ce2">
            <text:p>RIstorante unico srl</text:p>
          </table:table-cell>
          <table:table-cell office:value-type="float" office:value="20000" table:style-name="ce1">
            <text:p>20000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0679.51" table:style-name="ce1">
            <text:p>10679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978324E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in convenzione per studenti iscritti ai corsi di laurea Isola di San Servolo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22400279</text:p>
          </table:table-cell>
          <table:table-cell office:value-type="string" table:style-name="ce2">
            <text:p>Iniziative Venete S.C.R.L.</text:p>
          </table:table-cell>
          <table:table-cell office:value-type="string" table:style-name="ce2">
            <text:p>03422400279</text:p>
          </table:table-cell>
          <table:table-cell office:value-type="string" table:style-name="ce2">
            <text:p>Iniziative Venete S.C.R.L.</text:p>
          </table:table-cell>
          <table:table-cell office:value-type="float" office:value="39900" table:style-name="ce1">
            <text:p>39900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7260.38" table:style-name="ce1">
            <text:p>7260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980909D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ristorazione in convenzione per studenti iscritti ai corsi di laurea sede Treviso - AA 2014/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648730267</text:p>
          </table:table-cell>
          <table:table-cell office:value-type="string" table:style-name="ce2">
            <text:p>Pizzeria Da Pasqualino</text:p>
          </table:table-cell>
          <table:table-cell office:value-type="string" table:style-name="ce2">
            <text:p>04648730267</text:p>
          </table:table-cell>
          <table:table-cell office:value-type="string" table:style-name="ce2">
            <text:p>Pizzeria Da Pasqualino</text:p>
          </table:table-cell>
          <table:table-cell office:value-type="float" office:value="39900" table:style-name="ce1">
            <text:p>39900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6762.419999999998" table:style-name="ce1">
            <text:p>16762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9761952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Servizio di Ristorazione in convenzione per studenti iscritti ai corsi di laurea <text:s/>- AA. 2014/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96520276</text:p>
          </table:table-cell>
          <table:table-cell office:value-type="string" table:style-name="ce2">
            <text:p>fOOD&amp;ART di Fortunato Irene</text:p>
          </table:table-cell>
          <table:table-cell office:value-type="string" table:style-name="ce2">
            <text:p>04196520276</text:p>
          </table:table-cell>
          <table:table-cell office:value-type="string" table:style-name="ce2">
            <text:p>FOOD&amp;ART di Fortunato Irene</text:p>
          </table:table-cell>
          <table:table-cell office:value-type="float" office:value="80000" table:style-name="ce1">
            <text:p>80000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48700.61" table:style-name="ce1">
            <text:p>48700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97252291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Servizio di progettazione archivistica e conservazione sostitutiva dei documenti aziendali, periodo dal 01/11/2014 al 31/12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pa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pa</text:p>
          </table:table-cell>
          <table:table-cell office:value-type="float" office:value="5850" table:style-name="ce1">
            <text:p>585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40" table:style-name="ce1">
            <text:p>24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20EA6DD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5">
            <text:p>UT: Canone per lespletamento dei servizi sotto elencati, negli immobili di proprietà e/o uso ad E.S.U. di Venezia:</text:p>
            <text:p><text:s/>SERVIZIO 1 = Ruolo di Terzo Responsabile degli impianti termici;</text:p>
            <text:p><text:s/>SERVIZIO 2 = semestrale di controllo e manutenzione termoidraulic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9649.91" table:style-name="ce1">
            <text:p>19649,91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8358.35" table:style-name="ce1">
            <text:p>8358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422205A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EC: Fornitura n. 2000 buoni pasto per i dipendenti per l'anno 2015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</text:p>
          </table:table-cell>
          <table:table-cell office:value-type="float" office:value="11780" table:style-name="ce1">
            <text:p>1178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1780" table:style-name="ce1">
            <text:p>117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F100F22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Opere urgenti sull'impianto termico, per perdita acqua dal collettore principale di distribuzione del fluido, presso il piano terra degli Uffici di Rio Nov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</text:p>
          </table:table-cell>
          <table:table-cell office:value-type="float" office:value="6600" table:style-name="ce1">
            <text:p>6600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6600" table:style-name="ce1">
            <text:p>6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1100F22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Intervento di fissaggio a muro e sistemazione serratura porta tagliafuoco n.34 del piano primo della RU Maria Ausiliatric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Lavori fabbrili e Carpenteria Metallica</text:p>
          </table:table-cell>
          <table:table-cell office:value-type="float" office:value="320" table:style-name="ce1">
            <text:p>32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320" table:style-name="ce1">
            <text:p>3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1100F22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Intervento di fissaggio a muro e sistemazione serratura porta tagliafuoco n.34 del piano primo della RU Maria Ausiliatric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Lavori fabbrili e Carpenteria Metallica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Lavori fabbrili e Carpenteria Metallica</text:p>
          </table:table-cell>
          <table:table-cell office:value-type="float" office:value="320" table:style-name="ce1">
            <text:p>32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320" table:style-name="ce1">
            <text:p>3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A11568A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Intervento extra-canone di fornitura e posa in opera di n.02 nuove serrature per porte tagliafuoco n.92 (porta vetrata piano II°, stanza n.209 C2) e n.223 (porta tagliafuoco piano I°, stanza n.147 A1), presso la RU Ex-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610" table:style-name="ce1">
            <text:p>610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5-07-09T00:00:00" table:style-name="ce3">
            <text:p>09/07/2015</text:p>
          </table:table-cell>
          <table:table-cell office:value-type="float" office:value="610" table:style-name="ce1">
            <text:p>6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20872F5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EC: Servizi di connessione attraverso l'utilizzo della rete dedicata alla comunità italiana dell'Università e della RIcerca - Sede di Palazzo Badoer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7577141000</text:p>
          </table:table-cell>
          <table:table-cell office:value-type="string" table:style-name="ce2">
            <text:p>Consortium GARR</text:p>
          </table:table-cell>
          <table:table-cell office:value-type="string" table:style-name="ce2">
            <text:p>07577141000</text:p>
          </table:table-cell>
          <table:table-cell office:value-type="string" table:style-name="ce2">
            <text:p>Consortium GARR</text:p>
          </table:table-cell>
          <table:table-cell office:value-type="float" office:value="9046.26" table:style-name="ce1">
            <text:p>9046,2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046.92" table:style-name="ce1">
            <text:p>2046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F11568A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Opere urgenti ed indifferibili di realizzazione nuove linee di riscaldamento, a servizio degli uffici piano terra e primo dell'immobile Rio Novo (Mensa Universitaria + Uffici sede Amministrativa E.S.U. di Venezia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</text:p>
          </table:table-cell>
          <table:table-cell office:value-type="float" office:value="24280" table:style-name="ce1">
            <text:p>24280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24280" table:style-name="ce1">
            <text:p>242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911568C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UT: fornitura e posa in opera <text:s/>motocondensante dell'impianto raffrescamento, bollitore lavanderia, scala emergenza manutenzione gruppo esterno e sistemazione pavimentazione esterna, presso la R.U. Aba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4098.37" table:style-name="ce1">
            <text:p>4098,37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4098.37" table:style-name="ce1">
            <text:p>4098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111568C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Acquisto attrezzature elettriche e posa in opera nuovi corpi illuminanti al piano terra della residenza universitaria "Abazia". CUP H71D1300001000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05180275</text:p>
          </table:table-cell>
          <table:table-cell office:value-type="string" table:style-name="ce2">
            <text:p>BORTOLUSSO Impianti di Bortolusso Samuel</text:p>
          </table:table-cell>
          <table:table-cell office:value-type="string" table:style-name="ce2">
            <text:p>03705180275</text:p>
          </table:table-cell>
          <table:table-cell office:value-type="string" table:style-name="ce2">
            <text:p>BORTOLUSSO Impianti di Bortolusso Samuel</text:p>
          </table:table-cell>
          <table:table-cell office:value-type="float" office:value="1988" table:style-name="ce1">
            <text:p>1988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3-05T00:00:00" table:style-name="ce3">
            <text:p>05/03/2015</text:p>
          </table:table-cell>
          <table:table-cell office:value-type="float" office:value="1988" table:style-name="ce1">
            <text:p>19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311568B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UT:RDO n.708429 in M.E.P.A. Servizio di Manutenzione degli Impianti ed Attrezzature antincendio presso gli edifici di proprietà ed in gestione all'ESU di Venezi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2369.360000000001" table:style-name="ce1">
            <text:p>32369,3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4201.01" table:style-name="ce1">
            <text:p>24201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932293A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EC: Revisione contrattuale e sistemistica per l'outsourcing della piattaforma di videosorveglianza ("Pincushion") - affidamento alla ditta Telecom Italia S.p.A. per l'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2270" table:style-name="ce1">
            <text:p>2227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5737.12" table:style-name="ce1">
            <text:p>15737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56659BB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-ARDSU di Venezia</text:p>
          </table:table-cell>
          <table:table-cell office:value-type="string" table:style-name="ce2">
            <text:p>EC: Servizio urgente di disinfestazione da cimici in stanze presso la r.u.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59670276</text:p>
          </table:table-cell>
          <table:table-cell office:value-type="string" table:style-name="ce2">
            <text:p>R-B Disinfestazioni</text:p>
          </table:table-cell>
          <table:table-cell office:value-type="string" table:style-name="ce2">
            <text:p>01559670276</text:p>
          </table:table-cell>
          <table:table-cell office:value-type="string" table:style-name="ce2">
            <text:p>R-B Disinfestazioni</text:p>
          </table:table-cell>
          <table:table-cell office:value-type="float" office:value="480" table:style-name="ce1">
            <text:p>480</text:p>
          </table:table-cell>
          <table:table-cell office:value-type="date" office:date-value="2015-03-25T00:00:00" table:style-name="ce3">
            <text:p>25/03/2015</text:p>
          </table:table-cell>
          <table:table-cell office:value-type="date" office:date-value="2015-07-25T00:00:00" table:style-name="ce3">
            <text:p>25/07/2015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712FA5D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Interventi di manutenzione straordinaria di gennaio 2015 a seguito del rimontaggio impianto antincendio in fase di ultimazione lavori per vasca acqua alta, presso RU 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603.3" table:style-name="ce1">
            <text:p>1603,3</text:p>
          </table:table-cell>
          <table:table-cell office:value-type="date" office:date-value="2015-01-13T00:00:00" table:style-name="ce3">
            <text:p>13/0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1603.3" table:style-name="ce1">
            <text:p>1603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611568C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di reintegro, controllo e manutenzione e dei sistemi di trattamento e addolcimento acqua presso la R.U. Raguse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964" table:style-name="ce1">
            <text:p>964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5-18T00:00:00" table:style-name="ce3">
            <text:p>18/05/2015</text:p>
          </table:table-cell>
          <table:table-cell office:value-type="float" office:value="964" table:style-name="ce1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117364E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extra canone per verifica impostazioni tempi di ritardo centrali antincendio presso la R.U. Ex junghans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80" table:style-name="ce1">
            <text:p>180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E11568C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extra-canone del 17/11/2014 per ricerca guasti impianto di rivelazione incendi blocchi A1 e C1b-C2, presso la RU Ex -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32.79999999999995" table:style-name="ce1">
            <text:p>532,8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532.79999999999995" table:style-name="ce1">
            <text:p>532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E11568C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Junghans eseguiti a dicembre 2014 e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99" table:style-name="ce1">
            <text:p>99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917364E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fornitura e posa in opera di numero tre piatti doccia per la R.U. Ex Junghans sita alla Giudec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</text:p>
          </table:table-cell>
          <table:table-cell office:value-type="float" office:value="3074.85" table:style-name="ce1">
            <text:p>3074,85</text:p>
          </table:table-cell>
          <table:table-cell office:value-type="date" office:date-value="2015-12-23T00:00:00" table:style-name="ce3">
            <text:p>23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D11568B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Junghans eseguiti a dicembre 2014 e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6" table:style-name="ce1">
            <text:p>66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712FA5D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Junghans eseguiti a dicembre 2014 e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50" table:style-name="ce1">
            <text:p>350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011568B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Maria Ausilitrice <text:s/>eseguiti a dicembre 2014 e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3" table:style-name="ce1">
            <text:p>33</text:p>
          </table:table-cell>
          <table:table-cell office:value-type="date" office:date-value="2014-12-10T00:00:00" table:style-name="ce3">
            <text:p>10/12/2014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B11568B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Maria Ausilitrice <text:s/>eseguiti a dicembre 2014 e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5" table:style-name="ce1">
            <text:p>35</text:p>
          </table:table-cell>
          <table:table-cell office:value-type="date" office:date-value="2014-12-14T00:00:00" table:style-name="ce3">
            <text:p>14/12/2014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F12FA5D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Maria Ausilitrice <text:s/>eseguiti a 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70" table:style-name="ce1">
            <text:p>70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03928E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ncelleria ad uso degli uffic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92100274</text:p>
          </table:table-cell>
          <table:table-cell office:value-type="string" table:style-name="ce2">
            <text:p>Pelizzon L. srl</text:p>
          </table:table-cell>
          <table:table-cell office:value-type="string" table:style-name="ce2">
            <text:p>01492100274</text:p>
          </table:table-cell>
          <table:table-cell office:value-type="string" table:style-name="ce2">
            <text:p>Pellizon L. srl</text:p>
          </table:table-cell>
          <table:table-cell office:value-type="float" office:value="402" table:style-name="ce1">
            <text:p>402</text:p>
          </table:table-cell>
          <table:table-cell office:value-type="date" office:date-value="2015-12-18T00:00:00" table:style-name="ce3">
            <text:p>18/12/2015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F12FA5D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Mensa di Rio Novo eseguiti <text:s/>genna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3" table:style-name="ce1">
            <text:p>33</text:p>
          </table:table-cell>
          <table:table-cell office:value-type="date" office:date-value="2015-01-29T00:00:00" table:style-name="ce3">
            <text:p>29/01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9103D7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assi, reti a doghe e mobile letto per le rr.uu. Abazia e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88490272</text:p>
          </table:table-cell>
          <table:table-cell office:value-type="string" table:style-name="ce2">
            <text:p>Alessandro Vianello Interiors srl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9103D7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assi, reti a doghe e mobile letto per le rr.uu. Abazia e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78610283</text:p>
          </table:table-cell>
          <table:table-cell office:value-type="string" table:style-name="ce2">
            <text:p>Ambiente ufficio srl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9103D7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assi, reti a doghe e mobile letto per le rr.uu. Abazia e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47020283</text:p>
          </table:table-cell>
          <table:table-cell office:value-type="string" table:style-name="ce2">
            <text:p>I.M.A.FLEX snc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9103D7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assi, reti a doghe e mobile letto per le rr.uu. Abazia e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9103D7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assi, reti a doghe e mobile letto per le rr.uu. Abazia e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01560260</text:p>
          </table:table-cell>
          <table:table-cell office:value-type="string" table:style-name="ce2">
            <text:p>QUADRIFOGLIO SISTEMI D'ARREDO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F12FA5D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obbligatoria biennale impianto ascensore, presso la RU Maria Ausiliatrice (in scadenza nel mese di febbraio 2015), ai sensi del D.P.R. n.162 del 30/04/1999 e ss.mm.i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82700288</text:p>
          </table:table-cell>
          <table:table-cell office:value-type="string" table:style-name="ce2">
            <text:p>A.R.P.A.V.</text:p>
          </table:table-cell>
          <table:table-cell office:value-type="string" table:style-name="ce2">
            <text:p>03382700288</text:p>
          </table:table-cell>
          <table:table-cell office:value-type="string" table:style-name="ce2">
            <text:p>A.R.P.A.V.</text:p>
          </table:table-cell>
          <table:table-cell office:value-type="float" office:value="116.22" table:style-name="ce1">
            <text:p>116,22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A12FA5D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ipristino parziale degli intonaci esterni alle stanze 7 e 9 della residenza universitaria "Abazia", sita a Cannaregio 3547, 3548, 3548/a, 3548/b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PA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PA</text:p>
          </table:table-cell>
          <table:table-cell office:value-type="float" office:value="5120" table:style-name="ce1">
            <text:p>5120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5-02-13T00:00:00" table:style-name="ce3">
            <text:p>13/02/2015</text:p>
          </table:table-cell>
          <table:table-cell office:value-type="float" office:value="5120" table:style-name="ce1">
            <text:p>51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C12FA5C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Allacciamento impianti per nuova asciugatrice in locale guardaroba della residenza universitaria "Abazia", sita a Cannaregio 3547, 3548, 3548/a, 3548/b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.p.A.</text:p>
          </table:table-cell>
          <table:table-cell office:value-type="float" office:value="783.69" table:style-name="ce1">
            <text:p>783,69</text:p>
          </table:table-cell>
          <table:table-cell office:value-type="date" office:date-value="2015-01-29T00:00:00" table:style-name="ce3">
            <text:p>29/01/2015</text:p>
          </table:table-cell>
          <table:table-cell office:value-type="date" office:date-value="2015-03-05T00:00:00" table:style-name="ce3">
            <text:p>05/03/2015</text:p>
          </table:table-cell>
          <table:table-cell office:value-type="float" office:value="783.69" table:style-name="ce1">
            <text:p>783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911568C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delle R.U. <text:s/>Raguse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154.22999999999999" table:style-name="ce1">
            <text:p>154,23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3-06T00:00:00" table:style-name="ce3">
            <text:p>06/03/2015</text:p>
          </table:table-cell>
          <table:table-cell office:value-type="float" office:value="154.22999999999999" table:style-name="ce1">
            <text:p>154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111568C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delle R.U.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264.39" table:style-name="ce1">
            <text:p>264,39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11-02T00:00:00" table:style-name="ce3">
            <text:p>02/1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C11568C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ll'impianto di messa a terra R.U.Maria Ausiliatric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264.38" table:style-name="ce1">
            <text:p>264,38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2-13T00:00:00" table:style-name="ce3">
            <text:p>13/02/2015</text:p>
          </table:table-cell>
          <table:table-cell office:value-type="float" office:value="264.38" table:style-name="ce1">
            <text:p>264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911568C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delle R.U.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264.38" table:style-name="ce1">
            <text:p>264,38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2-16T00:00:00" table:style-name="ce3">
            <text:p>16/02/2015</text:p>
          </table:table-cell>
          <table:table-cell office:value-type="float" office:value="264.38" table:style-name="ce1">
            <text:p>264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411568C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della R.U.Ex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387.76" table:style-name="ce1">
            <text:p>387,76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387.76" table:style-name="ce1">
            <text:p>387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C11568C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nella sede amministrativa e mensa di Rio Nov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387.76" table:style-name="ce1">
            <text:p>387,76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11-09T00:00:00" table:style-name="ce3">
            <text:p>09/1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411568D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Verifica periodica biennale obbligatoria degli impianti di messa a terra nella sede amministrativa e mensa Palazzo Badoer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A.R.P.A.V. di Venezia</text:p>
          </table:table-cell>
          <table:table-cell office:value-type="float" office:value="387.76" table:style-name="ce1">
            <text:p>387,76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97265894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AFFIDAMENTO DIRETTO IN ECONOMIA, TRAMITE COTTIMO FIDUCIARIO, MEDIANTE FORMULA TELEMATICA DENOMINATA "RICHIESTA DI OFFERTA" (RDO) NEL SISTEMA INFORMATICO MEPA PER L'AFFIDAMENTO DEL SERVIZIO DI ELABORAZIONE DELLE BUSTE PAGA E RILEVAZIONE DELLE PRES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 - SERVIZI PER LA PUBBLICA AMMINISTRAZIONE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</text:p>
          </table:table-cell>
          <table:table-cell office:value-type="float" office:value="22500" table:style-name="ce1">
            <text:p>225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7125" table:style-name="ce1">
            <text:p>71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8751042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AFFIDAMENTO IN ECONOMIA DEL SERVIZIO PREVENZIONE E PROTEZIONE (D.LGS. 81/08 e s.m.i.). ANNO 2015. CIG 608751042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.a.S.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RL</text:p>
          </table:table-cell>
          <table:table-cell office:value-type="float" office:value="12800" table:style-name="ce1">
            <text:p>128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6340" table:style-name="ce1">
            <text:p>63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63700E2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Acquisizione di n. 5 caselle di posta elettronica certificat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float" office:value="70" table:style-name="ce1">
            <text:p>7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132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obili ed attrezzature per le cucine delle rr.uu. Junghans e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323030288</text:p>
          </table:table-cell>
          <table:table-cell office:value-type="string" table:style-name="ce2">
            <text:p>ASTECREX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20872" table:style-name="ce1">
            <text:p>2087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132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obili ed attrezzature per le cucine delle rr.uu. Junghans e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89140225</text:p>
          </table:table-cell>
          <table:table-cell office:value-type="string" table:style-name="ce2">
            <text:p>BORZ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20872" table:style-name="ce1">
            <text:p>2087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132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obili ed attrezzature per le cucine delle rr.uu. Junghans e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29360253</text:p>
          </table:table-cell>
          <table:table-cell office:value-type="string" table:style-name="ce2">
            <text:p>CASAGRANDE CUCINE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20872" table:style-name="ce1">
            <text:p>2087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132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obili ed attrezzature per le cucine delle rr.uu. Junghans e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072220932</text:p>
          </table:table-cell>
          <table:table-cell office:value-type="string" table:style-name="ce2">
            <text:p>ELECTROLUX PROFESSIONA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20872" table:style-name="ce1">
            <text:p>2087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132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obili ed attrezzature per le cucine delle rr.uu. Junghans e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20872" table:style-name="ce1">
            <text:p>2087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60523B0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o telematico Libro firma digitale (LegalCert Book)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float" office:value="129.5" table:style-name="ce1">
            <text:p>129,5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1200D6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iale elettrico per l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032410270</text:p>
          </table:table-cell>
          <table:table-cell office:value-type="string" table:style-name="ce2">
            <text:p>Elettropiave SRL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</text:p>
          </table:table-cell>
          <table:table-cell office:value-type="float" office:value="1455.85" table:style-name="ce1">
            <text:p>1455,85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1455.85" table:style-name="ce1">
            <text:p>145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1200D6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iale elettrico per l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184820280</text:p>
          </table:table-cell>
          <table:table-cell office:value-type="string" table:style-name="ce2">
            <text:p>Elettroveneta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</text:p>
          </table:table-cell>
          <table:table-cell office:value-type="float" office:value="1455.85" table:style-name="ce1">
            <text:p>1455,85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1455.85" table:style-name="ce1">
            <text:p>145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1200D6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iale elettrico per l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 SPA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</text:p>
          </table:table-cell>
          <table:table-cell office:value-type="float" office:value="1455.85" table:style-name="ce1">
            <text:p>1455,85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1455.85" table:style-name="ce1">
            <text:p>145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1200D6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materiale elettrico per l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28270287</text:p>
          </table:table-cell>
          <table:table-cell office:value-type="string" table:style-name="ce2">
            <text:p>Zurlo SRL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</text:p>
          </table:table-cell>
          <table:table-cell office:value-type="float" office:value="1455.85" table:style-name="ce1">
            <text:p>1455,85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1455.85" table:style-name="ce1">
            <text:p>145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17487B2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EC: Appalto servizi portineria r.u. Junghans per la durata di 15 mesi.</text:p>
          </table:table-cell>
          <table:table-cell office:value-type="string" table:style-name="ce2">
            <text:p>17-AFFIDAMENTO DIRETTO EX ART. 5 DELLA LEGGE N.381/91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9301A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rta da fotocopie per l'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304720287</text:p>
          </table:table-cell>
          <table:table-cell office:value-type="string" table:style-name="ce2">
            <text:p>GBR ROSSETTO SPA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float" office:value="1084.8" table:style-name="ce1">
            <text:p>1084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084.8" table:style-name="ce1">
            <text:p>10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9301A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rta da fotocopie per l'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51680241</text:p>
          </table:table-cell>
          <table:table-cell office:value-type="string" table:style-name="ce2">
            <text:p>GROSS CART SRL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float" office:value="1084.8" table:style-name="ce1">
            <text:p>1084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084.8" table:style-name="ce1">
            <text:p>10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9301A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rta da fotocopie per l'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PROCED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float" office:value="1084.8" table:style-name="ce1">
            <text:p>1084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084.8" table:style-name="ce1">
            <text:p>10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9301A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rta da fotocopie per l'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027850274</text:p>
          </table:table-cell>
          <table:table-cell office:value-type="string" table:style-name="ce2">
            <text:p>TECNOFFICE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float" office:value="1084.8" table:style-name="ce1">
            <text:p>1084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084.8" table:style-name="ce1">
            <text:p>10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59301A9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arta da fotocopie per l'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string" table:style-name="ce2">
            <text:p>00163410277</text:p>
          </table:table-cell>
          <table:table-cell office:value-type="string" table:style-name="ce2">
            <text:p>TESTOLINI</text:p>
          </table:table-cell>
          <table:table-cell office:value-type="float" office:value="1084.8" table:style-name="ce1">
            <text:p>1084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084.8" table:style-name="ce1">
            <text:p>108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117490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Demolizione furgone aziend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53780274</text:p>
          </table:table-cell>
          <table:table-cell office:value-type="string" table:style-name="ce2">
            <text:p>Artuso Group Srl</text:p>
          </table:table-cell>
          <table:table-cell office:value-type="string" table:style-name="ce2">
            <text:p>03653780274</text:p>
          </table:table-cell>
          <table:table-cell office:value-type="string" table:style-name="ce2">
            <text:p>Artuso Group Srl</text:p>
          </table:table-cell>
          <table:table-cell office:value-type="float" office:value="121.18" table:style-name="ce1">
            <text:p>121,1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01T00:00:00" table:style-name="ce3">
            <text:p>01/07/2015</text:p>
          </table:table-cell>
          <table:table-cell office:value-type="float" office:value="121.18" table:style-name="ce1">
            <text:p>121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117490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Demolizione furgone aziend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91450274</text:p>
          </table:table-cell>
          <table:table-cell office:value-type="string" table:style-name="ce2">
            <text:p>Autodemolizione Volpato Srl</text:p>
          </table:table-cell>
          <table:table-cell office:value-type="string" table:style-name="ce2">
            <text:p>03653780274</text:p>
          </table:table-cell>
          <table:table-cell office:value-type="string" table:style-name="ce2">
            <text:p>Artuso Group Srl</text:p>
          </table:table-cell>
          <table:table-cell office:value-type="float" office:value="121.18" table:style-name="ce1">
            <text:p>121,1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01T00:00:00" table:style-name="ce3">
            <text:p>01/07/2015</text:p>
          </table:table-cell>
          <table:table-cell office:value-type="float" office:value="121.18" table:style-name="ce1">
            <text:p>121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D12FA5E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del 20/02/2015 per installazione di n.02 spie di segnalazione e di n.01 pulsante comando di chiusura velux comandati dalla centralina antincendio, a seguito dell'ultimazione lavori per vasca acqua alta presso la RU Aba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50.9" table:style-name="ce1">
            <text:p>150,9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150.9" table:style-name="ce1">
            <text:p>150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A12FA5D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per verifica corretto funzionamento porta a vetri tagliafuoco di ingresso alla RU Maria Ausiliatric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68" table:style-name="ce1">
            <text:p>68</text:p>
          </table:table-cell>
          <table:table-cell office:value-type="date" office:date-value="2015-02-03T00:00:00" table:style-name="ce3">
            <text:p>03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68" table:style-name="ce1">
            <text:p>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512FA5E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di manutenzione straordinaria per sostituzione scambiatore di calore del bollitore acqua calda sanitaria, presente nella centrale idrica di Maria Ausiliatrice e pulizia chimica di quello attualmente installa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475" table:style-name="ce1">
            <text:p>1475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1475" table:style-name="ce1">
            <text:p>14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712FA5D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ex-Junghans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468.54" table:style-name="ce1">
            <text:p>1468,54</text:p>
          </table:table-cell>
          <table:table-cell office:value-type="date" office:date-value="2015-02-12T00:00:00" table:style-name="ce3">
            <text:p>12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1468.54" table:style-name="ce1">
            <text:p>1468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F512FA5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ex-Junghans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6" table:style-name="ce1">
            <text:p>66</text:p>
          </table:table-cell>
          <table:table-cell office:value-type="date" office:date-value="2015-02-13T00:00:00" table:style-name="ce3">
            <text:p>13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D12FA5D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ex-Junghans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4" table:style-name="ce1">
            <text:p>64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64" table:style-name="ce1">
            <text:p>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512FA5E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ex-Junghans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3" table:style-name="ce1">
            <text:p>33</text:p>
          </table:table-cell>
          <table:table-cell office:value-type="date" office:date-value="2015-02-27T00:00:00" table:style-name="ce3">
            <text:p>27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212FA5D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Maria Ausiliatrice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7" table:style-name="ce1">
            <text:p>67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67" table:style-name="ce1">
            <text:p>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A12FA5D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Maria Ausiliatrice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50" table:style-name="ce1">
            <text:p>50</text:p>
          </table:table-cell>
          <table:table-cell office:value-type="date" office:date-value="2015-02-09T00:00:00" table:style-name="ce3">
            <text:p>09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212FA5D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Maria Ausiliatrice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3" table:style-name="ce1">
            <text:p>33</text:p>
          </table:table-cell>
          <table:table-cell office:value-type="date" office:date-value="2015-02-13T00:00:00" table:style-name="ce3">
            <text:p>13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212FA5D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, Maria Ausiliatrice e la Mensa Universitaria di Rio Novo eseguiti a febbraio 2015. Impegni di spesa (Parte Abazia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215" table:style-name="ce1">
            <text:p>215</text:p>
          </table:table-cell>
          <table:table-cell office:value-type="date" office:date-value="2015-02-25T00:00:00" table:style-name="ce3">
            <text:p>25/02/2015</text:p>
          </table:table-cell>
          <table:table-cell office:value-type="date" office:date-value="2015-05-12T00:00:00" table:style-name="ce3">
            <text:p>12/05/2015</text:p>
          </table:table-cell>
          <table:table-cell office:value-type="float" office:value="215" table:style-name="ce1">
            <text:p>2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D12FA5E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di reintegro, controllo e manutenzione dei sistemi di trattamento e addolcimento acqua presso la Residenza Universitaria Ex Junghans, sita alla Giudecca 392/A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122" table:style-name="ce1">
            <text:p>1122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1122" table:style-name="ce1">
            <text:p>11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512FA5E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di sprogrammazione e riprogrammazione combinatori telefonici collegati a centraline antincendio e centrali idriche antincendio presso le RR.UU. 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02.08" table:style-name="ce1">
            <text:p>102,08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102.08" table:style-name="ce1">
            <text:p>102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012FA5E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di sprogrammazione e riprogrammazione combinatori telefonici collegati a centraline antincendio e centrali idriche antincendio presso le RR.UU. Maria Ausiliatric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02.09" table:style-name="ce1">
            <text:p>102,09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102.09" table:style-name="ce1">
            <text:p>102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812FA5E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di sprogrammazione e riprogrammazione combinatori telefonici collegati a centraline antincendio e centrali idriche antincendio presso le RR.UU. Raguse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43.75" table:style-name="ce1">
            <text:p>43,75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43.75" table:style-name="ce1">
            <text:p>43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812FA5E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-canone di sprogrammazione e riprogrammazione combinatori telefonici collegati a centraline antincendio e centrali idriche antincendio presso le RR.UU. San Toma'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02.08" table:style-name="ce1">
            <text:p>102,08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102.08" table:style-name="ce1">
            <text:p>102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012FA5E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extra-canone di sostituzione elettropompa da 1,5 kW 400V equivalente a quella attualmente in uso, a servizio dell'impianto idrico antincendio e sanitario della RU Maria Ausiliatric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900" table:style-name="ce1">
            <text:p>900</text:p>
          </table:table-cell>
          <table:table-cell office:value-type="date" office:date-value="2015-05-12T00:00:00" table:style-name="ce3">
            <text:p>12/05/2015</text:p>
          </table:table-cell>
          <table:table-cell office:value-type="date" office:date-value="2015-06-19T00:00:00" table:style-name="ce3">
            <text:p>19/06/2015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312FA5E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extra canone per svuotamento vasca di ossidazione dell'impianto di depurazione presso Palazzo Badoer a servizio della mensa Badoer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41820276</text:p>
          </table:table-cell>
          <table:table-cell office:value-type="string" table:style-name="ce2">
            <text:p>VERITAS S.p.a.</text:p>
          </table:table-cell>
          <table:table-cell office:value-type="string" table:style-name="ce2">
            <text:p>03341820276</text:p>
          </table:table-cell>
          <table:table-cell office:value-type="string" table:style-name="ce2">
            <text:p>VERITAS S.p.a.</text:p>
          </table:table-cell>
          <table:table-cell office:value-type="float" office:value="805" table:style-name="ce1">
            <text:p>805</text:p>
          </table:table-cell>
          <table:table-cell office:value-type="date" office:date-value="2015-05-18T00:00:00" table:style-name="ce3">
            <text:p>18/05/2015</text:p>
          </table:table-cell>
          <table:table-cell office:value-type="date" office:date-value="2015-07-14T00:00:00" table:style-name="ce3">
            <text:p>14/07/2015</text:p>
          </table:table-cell>
          <table:table-cell office:value-type="float" office:value="503.7" table:style-name="ce1">
            <text:p>503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812FA5E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 ed Abazia eseguiti a febbraio e marzo 2015. Impegni di spesa (Parte ex Junghans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99" table:style-name="ce1">
            <text:p>99</text:p>
          </table:table-cell>
          <table:table-cell office:value-type="date" office:date-value="2015-02-27T00:00:00" table:style-name="ce3">
            <text:p>27/02/2015</text:p>
          </table:table-cell>
          <table:table-cell office:value-type="date" office:date-value="2015-05-22T00:00:00" table:style-name="ce3">
            <text:p>22/05/2015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012FA5E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e RR.UU. Ex Junghans ed Abazia eseguiti a febbraio e marzo 2015. <text:s/>(Parte ex Junghans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6" table:style-name="ce1">
            <text:p>66</text:p>
          </table:table-cell>
          <table:table-cell office:value-type="date" office:date-value="2015-03-13T00:00:00" table:style-name="ce3">
            <text:p>13/03/2015</text:p>
          </table:table-cell>
          <table:table-cell office:value-type="date" office:date-value="2015-05-22T00:00:00" table:style-name="ce3">
            <text:p>22/05/2015</text:p>
          </table:table-cell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B12FA5E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di allacciamento elettrico per pompa sommersa per smaltimento acqua alta nella fossa ascensore della RU Maria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02925350270</text:p>
          </table:table-cell>
          <table:table-cell office:value-type="string" table:style-name="ce2">
            <text:p>NORD ELETTRA S.n.c.</text:p>
          </table:table-cell>
          <table:table-cell office:value-type="float" office:value="683" table:style-name="ce1">
            <text:p>683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683" table:style-name="ce1">
            <text:p>6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B12FA5E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di allacciamento elettrico per pompa sommersa per smaltimento acqua alta nella fossa ascensore della RU Maria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25350270</text:p>
          </table:table-cell>
          <table:table-cell office:value-type="string" table:style-name="ce2">
            <text:p>NORD ELETTRA S.n.c.</text:p>
          </table:table-cell>
          <table:table-cell office:value-type="string" table:style-name="ce2">
            <text:p>02925350270</text:p>
          </table:table-cell>
          <table:table-cell office:value-type="string" table:style-name="ce2">
            <text:p>NORD ELETTRA S.n.c.</text:p>
          </table:table-cell>
          <table:table-cell office:value-type="float" office:value="683" table:style-name="ce1">
            <text:p>683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683" table:style-name="ce1">
            <text:p>6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B12FA5E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di allacciamento elettrico per pompa sommersa per smaltimento acqua alta nella fossa ascensore della RU Maria Ausiliatric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341820276</text:p>
          </table:table-cell>
          <table:table-cell office:value-type="string" table:style-name="ce2">
            <text:p>VERITAS S.p.a.</text:p>
          </table:table-cell>
          <table:table-cell office:value-type="string" table:style-name="ce2">
            <text:p>02925350270</text:p>
          </table:table-cell>
          <table:table-cell office:value-type="string" table:style-name="ce2">
            <text:p>NORD ELETTRA S.n.c.</text:p>
          </table:table-cell>
          <table:table-cell office:value-type="float" office:value="683" table:style-name="ce1">
            <text:p>683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683" table:style-name="ce1">
            <text:p>6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612FA5F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il risanamento delle anomalie a n. 3 regolatori climatici marca COSTER a servizio della centrale termica della R.U. 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63" table:style-name="ce1">
            <text:p>363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363" table:style-name="ce1">
            <text:p>3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E12FA5F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, urgenti ed indifferibili, eseguiti sugli ascensori delle RR.UU. Maria Ausiliatrice e San Toma'. Impegni di spesa (Parte San Toma'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KONE S.p.a.</text:p>
          </table:table-cell>
          <table:table-cell office:value-type="float" office:value="990" table:style-name="ce1">
            <text:p>990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5-06-04T00:00:00" table:style-name="ce3">
            <text:p>04/06/2015</text:p>
          </table:table-cell>
          <table:table-cell office:value-type="float" office:value="990" table:style-name="ce1">
            <text:p>9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E12FA5F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, urgenti ed indifferibili, eseguiti sugli ascensori delle RR.UU. Maria Ausiliatrice e San Toma'. (Parte Maria Ausiliatrice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KONE S.p.a.</text:p>
          </table:table-cell>
          <table:table-cell office:value-type="float" office:value="220" table:style-name="ce1">
            <text:p>220</text:p>
          </table:table-cell>
          <table:table-cell office:value-type="date" office:date-value="2015-02-09T00:00:00" table:style-name="ce3">
            <text:p>09/02/2015</text:p>
          </table:table-cell>
          <table:table-cell office:value-type="date" office:date-value="2015-06-04T00:00:00" table:style-name="ce3">
            <text:p>04/06/2015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412FA5D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edili urgenti per la sistemazione di alcune porzioni di copertura presso la sede amministrativa di Rio Nov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float" office:value="7753.39" table:style-name="ce1">
            <text:p>7753,39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7753.39" table:style-name="ce1">
            <text:p>7753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C12FA5D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edili urgenti per la sistemazione di alcune porzioni di copertura presso la sede amministrativa di Rio Nov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04450222</text:p>
          </table:table-cell>
          <table:table-cell office:value-type="string" table:style-name="ce2">
            <text:p>Arch. Francesca Maria Fracchetti</text:p>
          </table:table-cell>
          <table:table-cell office:value-type="string" table:style-name="ce2">
            <text:p>02104450222</text:p>
          </table:table-cell>
          <table:table-cell office:value-type="string" table:style-name="ce2">
            <text:p>Arch. Francesca Maria Fracchetti</text:p>
          </table:table-cell>
          <table:table-cell office:value-type="float" office:value="520" table:style-name="ce1">
            <text:p>520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9-21T00:00:00" table:style-name="ce3">
            <text:p>21/09/2015</text:p>
          </table:table-cell>
          <table:table-cell office:value-type="float" office:value="520" table:style-name="ce1">
            <text:p>5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F41490FF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o extra canone, urgente ed indifferibile, per sostituzione pompa sostituzione della pompa elettronica a servizio del circuito primario di riscaldamento del bollitore ACS, presso la R.U. Maria Ausiliatric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995" table:style-name="ce1">
            <text:p>995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7-08T00:00:00" table:style-name="ce3">
            <text:p>08/07/2015</text:p>
          </table:table-cell>
          <table:table-cell office:value-type="float" office:value="995" table:style-name="ce1">
            <text:p>9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312FA5E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Compilazione obbligatoria schede sintesi di livello "0", per edifici rilevanti a rischio sismico, delle strutture in gestione a ESU Venezia, R.U. Ex-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float" office:value="3286.4" table:style-name="ce1">
            <text:p>3286,4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3286.4" table:style-name="ce1">
            <text:p>328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B12FA5E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Compilazione obbligatoria schede sintesi di livello "0", per edifici rilevanti a rischio sismico, delle strutture in gestione a ESU Venezia, R.U. Maria Ausiliatric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float" office:value="4056" table:style-name="ce1">
            <text:p>4056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4056" table:style-name="ce1">
            <text:p>40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11490FF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per opere sull'impianto di adduzione acqua calda e fredda, scarico fognario e fornitura e posa in opera di nuovo piatto doccia, sul bagno in comune tra le stanze 24 e 25, piano , presso la R.U. San Toma'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float" office:value="2400" table:style-name="ce1">
            <text:p>2400</text:p>
          </table:table-cell>
          <table:table-cell office:value-type="date" office:date-value="2015-06-03T00:00:00" table:style-name="ce3">
            <text:p>03/06/2015</text:p>
          </table:table-cell>
          <table:table-cell office:value-type="date" office:date-value="2015-06-11T00:00:00" table:style-name="ce3">
            <text:p>11/06/2015</text:p>
          </table:table-cell>
          <table:table-cell office:value-type="float" office:value="2400" table:style-name="ce1">
            <text:p>2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D149101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Manutenzione ordinaria e ruolo di terzo responsabile per i gruppi frigo e/o condizionatori di Rio Novo e Abazia, dichiarazioni FGAS anno 2015.Impegni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80" table:style-name="ce1">
            <text:p>680</text:p>
          </table:table-cell>
          <table:table-cell office:value-type="date" office:date-value="2015-06-04T00:00:00" table:style-name="ce3">
            <text:p>04/06/2015</text:p>
          </table:table-cell>
          <table:table-cell office:value-type="date" office:date-value="2015-10-08T00:00:00" table:style-name="ce3">
            <text:p>08/10/2015</text:p>
          </table:table-cell>
          <table:table-cell office:value-type="float" office:value="680" table:style-name="ce1">
            <text:p>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5149101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urgenti ed indifferibili di fornitura e posa in opera di numero n.2 grondaie di rame, a servizio del box, CT-caldaie, in sostituzione di quelle esistenti ammalorate, presso la R.U. Maria Ausiliatrice sita a Castello 454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5-07-02T00:00:00" table:style-name="ce3">
            <text:p>02/07/2015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F8149101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di reintegro, controllo e manutenzione e dei sistemi di trattamento e addolcimento acqua presso la R.U. Ragusei e R.U. San Toma'; fornitura e posa in opera di nuova sonda di pressione presso la centrale termica di Rio Novo. (Parte R.U. Rag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914" table:style-name="ce1">
            <text:p>914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914" table:style-name="ce1">
            <text:p>9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0149101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di reintegro, controllo e manutenzione e dei sistemi di trattamento e addolcimento acqua presso la R.U. <text:s/>San Toma'; fornitura e posa in opera di nuova sonda di pressione presso la centrale termica di Rio Novo. (Parte San Toma'). Affid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760" table:style-name="ce1">
            <text:p>760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760" table:style-name="ce1">
            <text:p>7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8149101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di reintegro, controllo e manutenzione e dei sistemi di trattamento e addolcimento acqua ; fornitura e posa in opera di nuova sonda di pressione presso la centrale termica di Rio Novo. (Parte Rio Novo). Affidamento ed impegni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450" table:style-name="ce1">
            <text:p>450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10-08T00:00:00" table:style-name="ce3">
            <text:p>08/10/2015</text:p>
          </table:table-cell>
          <table:table-cell office:value-type="float" office:value="450" table:style-name="ce1">
            <text:p>4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F149100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Junghans eseguiti a maggio Impegni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49.5" table:style-name="ce1">
            <text:p>49,5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49.5" table:style-name="ce1">
            <text:p>4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A149100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<text:s/>San Toma' <text:s/>eseguiti a magg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274" table:style-name="ce1">
            <text:p>274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274" table:style-name="ce1">
            <text:p>2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0149101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 U. <text:s/>San Toma' <text:s/>eseguiti a giug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2" table:style-name="ce1">
            <text:p>32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296505A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UT: Lavori manutentivi di consolidamento dei fenomeni fessurativi e ristrutturazione servizi igienici, sul solaio tra mensa universitaria ed uffici p.1°, nella sede amministrativa RIO NOVO, sita a Dorsoduro 3439/a e 3647 Vene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2149100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Maria Ausiliatrice, eseguiti a maggi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8" table:style-name="ce1">
            <text:p>68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68" table:style-name="ce1">
            <text:p>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8149101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Maria Ausiliatrice, eseguiti a <text:s/>giug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3" table:style-name="ce1">
            <text:p>33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14T00:00:00" table:style-name="ce3">
            <text:p>14/09/2015</text:p>
          </table:table-cell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2149100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erizia tecnica sullo stato di conservazione delle coperture della "Casa dello Studente" sita a Castello n. 454, ubicata all'interno del Condominio Maria Ausiliatrice, Castello n. 421/463-A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74650271</text:p>
          </table:table-cell>
          <table:table-cell office:value-type="string" table:style-name="ce2">
            <text:p>General Progetti S.r.l.</text:p>
          </table:table-cell>
          <table:table-cell office:value-type="string" table:style-name="ce2">
            <text:p>02174650271</text:p>
          </table:table-cell>
          <table:table-cell office:value-type="string" table:style-name="ce2">
            <text:p>General Progetti S.r.l.</text:p>
          </table:table-cell>
          <table:table-cell office:value-type="float" office:value="253.76" table:style-name="ce1">
            <text:p>253,76</text:p>
          </table:table-cell>
          <table:table-cell office:value-type="date" office:date-value="2015-06-24T00:00:00" table:style-name="ce3">
            <text:p>24/06/2015</text:p>
          </table:table-cell>
          <table:table-cell office:value-type="date" office:date-value="2015-07-21T00:00:00" table:style-name="ce3">
            <text:p>21/07/2015</text:p>
          </table:table-cell>
          <table:table-cell office:value-type="float" office:value="253.76" table:style-name="ce1">
            <text:p>253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41490FF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e mense ed uffici di Palazzo Badoer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0" table:style-name="ce1">
            <text:p>5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C149100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<text:s/>mensa di Rio Novo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415" table:style-name="ce1">
            <text:p>415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415" table:style-name="ce1">
            <text:p>4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4149100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e mense ed uffici di Palazzo Badoer. (Parte Badoer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094" table:style-name="ce1">
            <text:p>1094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1094" table:style-name="ce1">
            <text:p>10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C149100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gli uffici di Palazzo Badoer. (Parte Badoer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70" table:style-name="ce1">
            <text:p>17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4149100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<text:s/>la mensa <text:s/>di Palazzo Badoer. (Parte Badoer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44" table:style-name="ce1">
            <text:p>344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344" table:style-name="ce1">
            <text:p>3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7149100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R.U. Raguse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60" table:style-name="ce1">
            <text:p>36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F149100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R.U. Abazia, Cannaregio 3547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870" table:style-name="ce1">
            <text:p>87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7149100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R.U. San Toma', S.Polo 2846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40" table:style-name="ce1">
            <text:p>54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540" table:style-name="ce1">
            <text:p>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F149100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R.U. <text:s/>M. Ausiliatrice, Castello 454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7149100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per sistemazione anomalie impianti antincendio presso la R.U. Ex Junghans, Giudecca, 400, 392/a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408" table:style-name="ce1">
            <text:p>5408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5408" table:style-name="ce1">
            <text:p>54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C15C29C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, presso la R.U. Maria Ausiliatrice, Castello 454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1" table:style-name="ce1">
            <text:p>51</text:p>
          </table:table-cell>
          <table:table-cell office:value-type="date" office:date-value="2015-06-23T00:00:00" table:style-name="ce3">
            <text:p>23/06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51" table:style-name="ce1">
            <text:p>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2149100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di espurgo fosse settiche presso le RR.UU. Abazia, San Tomà, Ragusei, e nelle sedi amministrative di Rio Novo e Badoe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724680275</text:p>
          </table:table-cell>
          <table:table-cell office:value-type="string" table:style-name="ce2">
            <text:p>Busetto Giuseppe S.n.c.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float" office:value="5230" table:style-name="ce1">
            <text:p>5230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2149100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di espurgo fosse settiche presso le RR.UU. Abazia, San Tomà, Ragusei, e nelle sedi amministrative di Rio Novo e Badoe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84550278</text:p>
          </table:table-cell>
          <table:table-cell office:value-type="string" table:style-name="ce2">
            <text:p>R.I.S. S.r.l.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float" office:value="5230" table:style-name="ce1">
            <text:p>5230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2149100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di espurgo fosse settiche presso le RR.UU. Abazia, San Tomà, Ragusei, e nelle sedi amministrative di Rio Novo e Badoe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float" office:value="5230" table:style-name="ce1">
            <text:p>5230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2149100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di espurgo fosse settiche presso le RR.UU. Abazia, San Tomà, Ragusei, e nelle sedi amministrative di Rio Novo e Badoe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748960271</text:p>
          </table:table-cell>
          <table:table-cell office:value-type="string" table:style-name="ce2">
            <text:p>V.M.D. di Vianello Michele Disintasazioni S.n.c.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float" office:value="5230" table:style-name="ce1">
            <text:p>5230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2149100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di espurgo fosse settiche presso le RR.UU. Abazia, San Tomà, Ragusei, e nelle sedi amministrative di Rio Novo e Badoer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341820276</text:p>
          </table:table-cell>
          <table:table-cell office:value-type="string" table:style-name="ce2">
            <text:p>Veritas S.p.a.</text:p>
          </table:table-cell>
          <table:table-cell office:value-type="string" table:style-name="ce2">
            <text:p>00285330270</text:p>
          </table:table-cell>
          <table:table-cell office:value-type="string" table:style-name="ce2">
            <text:p>Rosan Massimo S.r.l.</text:p>
          </table:table-cell>
          <table:table-cell office:value-type="float" office:value="5230" table:style-name="ce1">
            <text:p>5230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5149101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edili e dipintura, previo risanamento, degli ambienti di lavoro presso la sede amministrativa di Rio Novo (Uffici e Mensa universitaria zona bar pizzeria). Affidamento ed Impegno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string" table:style-name="ce2">
            <text:p>04028290270</text:p>
          </table:table-cell>
          <table:table-cell office:value-type="string" table:style-name="ce2">
            <text:p>L&amp;S Group S.r.l.</text:p>
          </table:table-cell>
          <table:table-cell office:value-type="float" office:value="8525" table:style-name="ce1">
            <text:p>8525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8-26T00:00:00" table:style-name="ce3">
            <text:p>26/08/2015</text:p>
          </table:table-cell>
          <table:table-cell office:value-type="float" office:value="8525" table:style-name="ce1">
            <text:p>85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A149100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 presso la R.U. 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73" table:style-name="ce1">
            <text:p>173</text:p>
          </table:table-cell>
          <table:table-cell office:value-type="date" office:date-value="2015-04-21T00:00:00" table:style-name="ce3">
            <text:p>21/04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173" table:style-name="ce1">
            <text:p>1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A149100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 presso la R.U. Abazia (sistemazione contatto velux per evacuazione fumi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51" table:style-name="ce1">
            <text:p>51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51" table:style-name="ce1">
            <text:p>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5149101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 presso la R.U. Ex Junghans (esclusione rilevatore fumo portineria causa guasto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4" table:style-name="ce1">
            <text:p>34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8-05T00:00:00" table:style-name="ce3">
            <text:p>05/08/2015</text:p>
          </table:table-cell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D149101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Assistenza alla giornata formativa per la "gestione estiva" presso le RR.UU. Ex Junghans e San Toma'. (Parte Ex Junghans e San Toma'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280" table:style-name="ce1">
            <text:p>280</text:p>
          </table:table-cell>
          <table:table-cell office:value-type="date" office:date-value="2015-06-22T00:00:00" table:style-name="ce3">
            <text:p>22/06/2015</text:p>
          </table:table-cell>
          <table:table-cell office:value-type="date" office:date-value="2015-06-23T00:00:00" table:style-name="ce3">
            <text:p>23/06/2015</text:p>
          </table:table-cell>
          <table:table-cell office:value-type="float" office:value="280" table:style-name="ce1">
            <text:p>2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C1490FF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iparazione di tre serramenti con apertura a "sporgere", presenti presso Palazzo Badoer - uffici C.U.OR.I. - siti a San Pol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25760277</text:p>
          </table:table-cell>
          <table:table-cell office:value-type="string" table:style-name="ce2">
            <text:p>CIDIERRE S.a.s.</text:p>
          </table:table-cell>
          <table:table-cell office:value-type="string" table:style-name="ce2">
            <text:p>03025760277</text:p>
          </table:table-cell>
          <table:table-cell office:value-type="string" table:style-name="ce2">
            <text:p>CIDIERRE S.a.s.</text:p>
          </table:table-cell>
          <table:table-cell office:value-type="float" office:value="600" table:style-name="ce1">
            <text:p>600</text:p>
          </table:table-cell>
          <table:table-cell office:value-type="date" office:date-value="2015-08-19T00:00:00" table:style-name="ce3">
            <text:p>19/08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0149101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, riguardante la stesura e presentazione, alle Autorita' preposte, di n.3 pratiche, per completare l'aggiornamento ed il rilascio degli atti abilitativi riferiti ai lavori eseguiti presso la R.U.Aba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6500" table:style-name="ce1">
            <text:p>6500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6500" table:style-name="ce1">
            <text:p>6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8149101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Fornitura e posa in opera di batterie per la messa in sicurezza di impianto soccorritore per sistema informatico generale UPS, nei gruppi di continuita' - sede amministrativa Rio Novo Dorsoduro 3439/A e 3647 -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 di Olmesini Luigi &amp; C.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 di Olmesini Luigi &amp; C.</text:p>
          </table:table-cell>
          <table:table-cell office:value-type="float" office:value="3980.5" table:style-name="ce1">
            <text:p>3980,5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5-09-28T00:00:00" table:style-name="ce3">
            <text:p>28/09/2015</text:p>
          </table:table-cell>
          <table:table-cell office:value-type="float" office:value="3980.5" table:style-name="ce1">
            <text:p>3980,5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27214360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EC: Servizi di vigilanza e sicurezza delle residenze universitarie per la durata di 36 mesi rinnovabili.</text:p>
          </table:table-cell>
          <table:table-cell office:value-type="string" table:style-name="ce2">
            <text:p>01-PROCEDURA APERTA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904964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segnaletica per la sicurezza aziend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88500274</text:p>
          </table:table-cell>
          <table:table-cell office:value-type="string" table:style-name="ce2">
            <text:p>Sikura Srl</text:p>
          </table:table-cell>
          <table:table-cell office:value-type="string" table:style-name="ce2">
            <text:p>02988500274</text:p>
          </table:table-cell>
          <table:table-cell office:value-type="string" table:style-name="ce2">
            <text:p>Sikura Srl</text:p>
          </table:table-cell>
          <table:table-cell office:value-type="float" office:value="160.94" table:style-name="ce1">
            <text:p>160,94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90.94" table:style-name="ce1">
            <text:p>190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87036CD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n. 30 badge per la rilevazione dellaccesso dei dipendent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</text:p>
          </table:table-cell>
          <table:table-cell office:value-type="float" office:value="210" table:style-name="ce1">
            <text:p>210</text:p>
          </table:table-cell>
          <table:table-cell office:value-type="date" office:date-value="2015-10-02T00:00:00" table:style-name="ce3">
            <text:p>02/10/2015</text:p>
          </table:table-cell>
          <table:table-cell office:value-type="date" office:date-value="2015-10-02T00:00:00" table:style-name="ce3">
            <text:p>02/10/2015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151144E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EC: Fornitura fioriera per schermatura cassonetti immondizia nella r.u.</text:p>
            <text:p>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rl</text:p>
          </table:table-cell>
          <table:table-cell table:number-columns-repeated="2" table:style-name="ce2"/>
          <table:table-cell office:value-type="float" office:value="454.42" table:style-name="ce1">
            <text:p>454,42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454.42" table:style-name="ce1">
            <text:p>454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2619634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n. 10 PC Desktop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CONVERGE S.p.A.</text:p>
          </table:table-cell>
          <table:table-cell office:value-type="float" office:value="4060" table:style-name="ce1">
            <text:p>40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B149101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Manutenzione impianto di motorizzazione tenda e sostituzione vetri del lucernaio, presso la sala consigliare di Rio Novo, sita a Dorsoduro 3439/A e 3647 -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SRL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S.r.l</text:p>
          </table:table-cell>
          <table:table-cell office:value-type="float" office:value="10904" table:style-name="ce1">
            <text:p>10904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10904" table:style-name="ce1">
            <text:p>1090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615C29C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UT: Opere urgenti e indifferibili, di sistemazione dei marcapiani e della copertura <text:s/>sopra la zona</text:p>
            <text:p>mensa/uffici, presso l'immobile di Rio Novo, (Diritti e oneri reali: proprietà per 1/1)</text:p>
            <text:p>sito a Dorsoduro 3439/A e 3647 -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float" office:value="18912.400000000001" table:style-name="ce1">
            <text:p>18912,4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18912.400000000001" table:style-name="ce1">
            <text:p>18912,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E15C29C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UT: Opere urgenti e indifferibili, di sistemazione della copertura sopra la zona</text:p>
            <text:p>mensa/uffici, presso l'immobile di Rio Novo, (Diritti e oneri reali: proprietà per 1/1)</text:p>
            <text:p>sito a Dorsoduro 3439/A e 3647 -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04450222</text:p>
          </table:table-cell>
          <table:table-cell office:value-type="string" table:style-name="ce2">
            <text:p>Arch. Francesca Maria Fracchetti</text:p>
          </table:table-cell>
          <table:table-cell office:value-type="string" table:style-name="ce2">
            <text:p>02104450222</text:p>
          </table:table-cell>
          <table:table-cell office:value-type="string" table:style-name="ce2">
            <text:p>Arch. Francesca Maria Fracchetti</text:p>
          </table:table-cell>
          <table:table-cell office:value-type="float" office:value="1040" table:style-name="ce1">
            <text:p>1040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1040" table:style-name="ce1">
            <text:p>10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B149101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o antincendio, causa continui "falsi allarmi" del mese di giugno 2015 presso le R.U. Aba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5-08-04T00:00:00" table:style-name="ce3">
            <text:p>04/08/2015</text:p>
          </table:table-cell>
          <table:table-cell office:value-type="date" office:date-value="2015-08-04T00:00:00" table:style-name="ce3">
            <text:p>04/08/2015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3149101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Allacciamento impianti per nuove asciugatrici in locali appositi, presso 3 Residenze Universitarie: Ragusei sita a Dorsoduro 3482/g, Maria Ausiliatrice sita a Castello n°454, ubicata all'interno del Condominio, Castello n° 421/463-A, ed Ex Jungh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.P.A.</text:p>
          </table:table-cell>
          <table:table-cell office:value-type="float" office:value="8920" table:style-name="ce1">
            <text:p>8920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12-11T00:00:00" table:style-name="ce3">
            <text:p>11/12/2015</text:p>
          </table:table-cell>
          <table:table-cell office:value-type="float" office:value="8920" table:style-name="ce1">
            <text:p>89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F115C29C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Fornitura e posa in opere di vasi di espansione presso le RR.UU. Maria Ausiliatrice, San Tomà e Junghans - aumento impegni di spesa per opere aggiuntive presso la centrale termica di Rio Nov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Ditta 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000" table:style-name="ce1">
            <text:p>1000</text:p>
          </table:table-cell>
          <table:table-cell office:value-type="date" office:date-value="2015-09-08T00:00:00" table:style-name="ce3">
            <text:p>08/09/2015</text:p>
          </table:table-cell>
          <table:table-cell office:value-type="date" office:date-value="2015-10-08T00:00:00" table:style-name="ce3">
            <text:p>08/10/2015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31800270</text:p>
          </table:table-cell>
          <table:table-cell office:value-type="string" table:style-name="ce2">
            <text:p>BILFINGER SIELV FACILITY MANAGEMENT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COFELY ITALIA SPA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577280270</text:p>
          </table:table-cell>
          <table:table-cell office:value-type="string" table:style-name="ce2">
            <text:p>I.S.I. IMPIANTI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90930FA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<text:s/>R.D.O.n. 866429 in MePa "Servizio di conduzione e manutenzione degli impianti termici, di condizionamento trattamento acque e idraulici presso gli immobili di proprietà e/o in gestione ad ESU Venezia, con delega a Terzo Responsabil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601250287</text:p>
          </table:table-cell>
          <table:table-cell office:value-type="string" table:style-name="ce2">
            <text:p>TRE ENERGIA SR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31772.37" table:style-name="ce1">
            <text:p>31772,37</text:p>
          </table:table-cell>
          <table:table-cell office:value-type="date" office:date-value="2015-09-14T00:00:00" table:style-name="ce3">
            <text:p>14/09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314910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visione obbligatoria estintori UNI 9994-1:2013. Fornitura e posa in opera di n.171 estintori presso immobili di proprietà e/o gestiti da ESU Venez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135780233</text:p>
          </table:table-cell>
          <table:table-cell office:value-type="string" table:style-name="ce2">
            <text:p>CAMPI sr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8868" table:style-name="ce1">
            <text:p>8868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8327" table:style-name="ce1">
            <text:p>83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314910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visione obbligatoria estintori UNI 9994-1:2013. Fornitura e posa in opera di n.171 estintori presso immobili di proprietà e/o gestiti da ESU Venez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ESA SERVICE SR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8868" table:style-name="ce1">
            <text:p>8868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8327" table:style-name="ce1">
            <text:p>83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314910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visione obbligatoria estintori UNI 9994-1:2013. Fornitura e posa in opera di n.171 estintori presso immobili di proprietà e/o gestiti da ESU Venez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8868" table:style-name="ce1">
            <text:p>8868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8327" table:style-name="ce1">
            <text:p>83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314910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visione obbligatoria estintori UNI 9994-1:2013. Fornitura e posa in opera di n.171 estintori presso immobili di proprietà e/o gestiti da ESU Venez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8868" table:style-name="ce1">
            <text:p>8868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8327" table:style-name="ce1">
            <text:p>83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3149102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visione obbligatoria estintori UNI 9994-1:2013. Fornitura e posa in opera di n.171 estintori presso immobili di proprietà e/o gestiti da ESU Venez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973080276</text:p>
          </table:table-cell>
          <table:table-cell office:value-type="string" table:style-name="ce2">
            <text:p>LAMPI sr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8868" table:style-name="ce1">
            <text:p>8868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8327" table:style-name="ce1">
            <text:p>83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715C29D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manutenzione sistema di motorizzazione della tenda con sotituzione di moto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Ditta: MARIUZZO SRL</text:p>
          </table:table-cell>
          <table:table-cell office:value-type="string" table:style-name="ce2">
            <text:p>02066190279</text:p>
          </table:table-cell>
          <table:table-cell office:value-type="string" table:style-name="ce2">
            <text:p>MARIUZZO SRL.</text:p>
          </table:table-cell>
          <table:table-cell office:value-type="float" office:value="395" table:style-name="ce1">
            <text:p>395</text:p>
          </table:table-cell>
          <table:table-cell office:value-type="date" office:date-value="2015-10-02T00:00:00" table:style-name="ce3">
            <text:p>02/10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395" table:style-name="ce1">
            <text:p>3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A15C29D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, presso la R.U. Abazia, nel mese di settembr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9" table:style-name="ce1">
            <text:p>39</text:p>
          </table:table-cell>
          <table:table-cell office:value-type="date" office:date-value="2015-10-23T00:00:00" table:style-name="ce3">
            <text:p>23/10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215C29D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"extra canone" per sistemazione anomalie impianti antincendio, presso la sede amministrativa di Rio Novo nel mese di settembr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02" table:style-name="ce1">
            <text:p>102</text:p>
          </table:table-cell>
          <table:table-cell office:value-type="date" office:date-value="2015-10-23T00:00:00" table:style-name="ce3">
            <text:p>23/10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102" table:style-name="ce1">
            <text:p>1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0810792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licenza software "repertorio contratti"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Halley Veneto srl</text:p>
          </table:table-cell>
          <table:table-cell office:value-type="float" office:value="600" table:style-name="ce1">
            <text:p>6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044764C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o di assistenza per la gestione informatica degli atti amministrativi ("IMMEDIA") biennio 2015/2016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rl</text:p>
          </table:table-cell>
          <table:table-cell office:value-type="float" office:value="5100" table:style-name="ce1">
            <text:p>51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550" table:style-name="ce1">
            <text:p>2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4674CF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Concessione servizio tesoreria quinquennio 2016/2020 rinnovabile.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03700430238</text:p>
          </table:table-cell>
          <table:table-cell office:value-type="string" table:style-name="ce2">
            <text:p>BANCO POPOLARE SOCIETA' COOPERATIVA</text:p>
          </table:table-cell>
          <table:table-cell office:value-type="float" office:value="50000" table:style-name="ce1">
            <text:p>5000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617364E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Interventi extra canone sistemazione anomalie imp. idrico sanitari e termici RR.UU., eseguiti nei mesi ottobre,novembre e dicembr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1083.5" table:style-name="ce1">
            <text:p>1083,5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08251A9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EC: Fornitura abiti da lavoro per la Squadra di manutenzione per il triennio</text:p>
            <text:p>2016/2018 e per gli addetti al Guardarob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88500274</text:p>
          </table:table-cell>
          <table:table-cell office:value-type="string" table:style-name="ce2">
            <text:p>SIKURA srl</text:p>
          </table:table-cell>
          <table:table-cell office:value-type="string" table:style-name="ce2">
            <text:p>02988500274</text:p>
          </table:table-cell>
          <table:table-cell office:value-type="string" table:style-name="ce2">
            <text:p>SIKURA srl</text:p>
          </table:table-cell>
          <table:table-cell office:value-type="float" office:value="4957.8900000000003" table:style-name="ce1">
            <text:p>4957,89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415C29C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.T.: Fornitura di 150 pannelli REI in cartongesso per controsoffitti, presso la Residenza Universitaria "Ex-Junghans", blocchi A1, C1b, C2, siti alla Giudecc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980" table:style-name="ce1">
            <text:p>980</text:p>
          </table:table-cell>
          <table:table-cell office:value-type="date" office:date-value="2015-10-26T00:00:00" table:style-name="ce3">
            <text:p>26/10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980" table:style-name="ce1">
            <text:p>9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B715C29D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.T.: Interventiextra canone per sistemazione anomalie impianti antincendio la sede amministrativa di Rio Novo, Dorsoduro 3647 -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4" table:style-name="ce1">
            <text:p>34</text:p>
          </table:table-cell>
          <table:table-cell office:value-type="date" office:date-value="2015-08-03T00:00:00" table:style-name="ce3">
            <text:p>03/08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F15C29C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extra canone per sistemazione anomalie impianti antincendio,presso la R.U. <text:s/>Ragusei, Dorsoduro 3482/G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70" table:style-name="ce1">
            <text:p>170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F15C29D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elazione tecnica sullo stato di consistenza del lucernario quale copertura sala consigliare Rio Novo 3439/a Venezi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060150275</text:p>
          </table:table-cell>
          <table:table-cell office:value-type="string" table:style-name="ce2">
            <text:p>AMMIANA S.R.L.</text:p>
          </table:table-cell>
          <table:table-cell office:value-type="float" office:value="460" table:style-name="ce1">
            <text:p>460</text:p>
          </table:table-cell>
          <table:table-cell office:value-type="date" office:date-value="2015-10-02T00:00:00" table:style-name="ce3">
            <text:p>02/10/2015</text:p>
          </table:table-cell>
          <table:table-cell office:value-type="date" office:date-value="2015-11-13T00:00:00" table:style-name="ce3">
            <text:p>13/11/2015</text:p>
          </table:table-cell>
          <table:table-cell office:value-type="float" office:value="460" table:style-name="ce1">
            <text:p>4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415C29C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extra canone per sistemazione anomalie impianti antincendio,presso la R.U. <text:s/>Abazia, Cannaregio 3547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135" table:style-name="ce1">
            <text:p>135</text:p>
          </table:table-cell>
          <table:table-cell office:value-type="date" office:date-value="2015-06-05T00:00:00" table:style-name="ce3">
            <text:p>05/06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135" table:style-name="ce1">
            <text:p>1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215C29D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extra canone per sistemazione anomalie impianti antincendio,presso la R.U. <text:s/>Abazia, Cannaregio 3547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255" table:style-name="ce1">
            <text:p>255</text:p>
          </table:table-cell>
          <table:table-cell office:value-type="date" office:date-value="2015-08-02T00:00:00" table:style-name="ce3">
            <text:p>02/08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255" table:style-name="ce1">
            <text:p>2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3415C29C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extra canone per sistemazione anomalie impianti antincendio,presso la R.U. <text:s/>ex Junghans, Giudecca 400, 392/a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68" table:style-name="ce1">
            <text:p>68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68" table:style-name="ce1">
            <text:p>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C15C29C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extra canone per sistemazione anomalie impianti antincendio,presso la R.U. ex Junghans, Giudecca 400, 392/a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414" table:style-name="ce1">
            <text:p>414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11-17T00:00:00" table:style-name="ce3">
            <text:p>17/11/2015</text:p>
          </table:table-cell>
          <table:table-cell office:value-type="float" office:value="414" table:style-name="ce1">
            <text:p>4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615C29B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San Tomà eseguiti a lugl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66" table:style-name="ce1">
            <text:p>66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115C29C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<text:s/>Rio Novo eseguiti a lugli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float" office:value="66" table:style-name="ce1">
            <text:p>66</text:p>
          </table:table-cell>
          <table:table-cell office:value-type="date" office:date-value="2015-07-07T00:00:00" table:style-name="ce3">
            <text:p>07/07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66" table:style-name="ce1">
            <text:p>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915C29C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Rio Novo eseguiti nel mese di agost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165" table:style-name="ce1">
            <text:p>165</text:p>
          </table:table-cell>
          <table:table-cell office:value-type="date" office:date-value="2015-08-18T00:00:00" table:style-name="ce3">
            <text:p>18/08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165" table:style-name="ce1">
            <text:p>165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115C29C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UT: Interventi extra canone sugli impianti termoidraulici e idrici presso la R.U. Ex Junghans, eseguiti nel mese di agost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table:number-columns-repeated="2" table:style-name="ce2"/>
          <table:table-cell office:value-type="float" office:value="350" table:style-name="ce1">
            <text:p>350</text:p>
          </table:table-cell>
          <table:table-cell office:value-type="date" office:date-value="2015-08-11T00:00:00" table:style-name="ce3">
            <text:p>11/08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7915C29C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Ex Junghans <text:s/>nel mese di agost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.</text:p>
          </table:table-cell>
          <table:table-cell office:value-type="float" office:value="35" table:style-name="ce1">
            <text:p>35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715C29D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rventi extra canone sugli impianti termoidraulici e idrici presso la R.U. <text:s/>Maria Ausiliatrice e <text:s/>mensa di Rio Novo eseguiti nel mese di settembre2015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string" table:style-name="ce2">
            <text:p>02809450279</text:p>
          </table:table-cell>
          <table:table-cell office:value-type="string" table:style-name="ce2">
            <text:p>FIEL S.p.a</text:p>
          </table:table-cell>
          <table:table-cell office:value-type="float" office:value="269" table:style-name="ce1">
            <text:p>269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269" table:style-name="ce1">
            <text:p>2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C15C29C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ntegrazione per realizzazione nuovo impianto elettrico a servizio locale lavanderia Maria Ausiliatrice sita a Castello n°454, ubicata nel Condominio, Castello n° 421/463-A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3328" table:style-name="ce1">
            <text:p>3328</text:p>
          </table:table-cell>
          <table:table-cell office:value-type="date" office:date-value="2015-11-12T00:00:00" table:style-name="ce3">
            <text:p>12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9A15C29D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urgenti sui collettori secondari di distribuzione fluido fancolis Mensa Rio Novo, presso l'immobile Rio Novo a Dorsoduro 3439/A e 3647 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 di Olmesini Luigi &amp; C.</text:p>
          </table:table-cell>
          <table:table-cell office:value-type="string" table:style-name="ce2">
            <text:p>03061000273</text:p>
          </table:table-cell>
          <table:table-cell office:value-type="string" table:style-name="ce2">
            <text:p>Acqua S.a.s. di Olmesini Luigi &amp; C.</text:p>
          </table:table-cell>
          <table:table-cell office:value-type="float" office:value="5406" table:style-name="ce1">
            <text:p>5406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5406" table:style-name="ce1">
            <text:p>54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F15C29D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 di S.C.I.A. per VVF, e aggiornamento Piano Emergenza -DVR, R.U.Abazia, sita a Cannaregio 3547, 3548, 3548/a, 3548/b Venezi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347360281</text:p>
          </table:table-cell>
          <table:table-cell office:value-type="string" table:style-name="ce2">
            <text:p>Arch.Antonio Pasqualin</text:p>
          </table:table-cell>
          <table:table-cell office:value-type="string" table:style-name="ce2">
            <text:p>ZNRRRT79L13L736Q</text:p>
          </table:table-cell>
          <table:table-cell office:value-type="string" table:style-name="ce2">
            <text:p>P.I. Roberto Zanardo ditta ZETA2studio S.a.s.</text:p>
          </table:table-cell>
          <table:table-cell office:value-type="float" office:value="2700" table:style-name="ce1">
            <text:p>2700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2700" table:style-name="ce1">
            <text:p>2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F15C29D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 di S.C.I.A. per VVF, e aggiornamento Piano Emergenza -DVR, R.U.Abazia, sita a Cannaregio 3547, 3548, 3548/a, 3548/b Venezi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ZNRRRT79L13L736Q</text:p>
          </table:table-cell>
          <table:table-cell office:value-type="string" table:style-name="ce2">
            <text:p>P.I. Roberto Zanardo ditta <text:s/>ZETA2studio S.a.s.</text:p>
          </table:table-cell>
          <table:table-cell office:value-type="string" table:style-name="ce2">
            <text:p>ZNRRRT79L13L736Q</text:p>
          </table:table-cell>
          <table:table-cell office:value-type="string" table:style-name="ce2">
            <text:p>P.I. Roberto Zanardo ditta ZETA2studio S.a.s.</text:p>
          </table:table-cell>
          <table:table-cell office:value-type="float" office:value="2700" table:style-name="ce1">
            <text:p>2700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2700" table:style-name="ce1">
            <text:p>2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E15C29B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 per pratica di realizzazione Cucina, presso R.U. Maria Ausiliatrice a Castello n° 421/463-A <text:s/>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float" office:value="15250" table:style-name="ce1">
            <text:p>15250</text:p>
          </table:table-cell>
          <table:table-cell office:value-type="date" office:date-value="2015-11-13T00:00:00" table:style-name="ce3">
            <text:p>13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C915C29C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 per pratica di realizzazione Cucina, presso la R.U. ex Junghans, blocco A1, Terzo ramo della Palada, 394 | Giudecca,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string" table:style-name="ce2">
            <text:p>01305800938</text:p>
          </table:table-cell>
          <table:table-cell office:value-type="string" table:style-name="ce2">
            <text:p>Studio Associato di Progettazione MB</text:p>
          </table:table-cell>
          <table:table-cell office:value-type="float" office:value="15800" table:style-name="ce1">
            <text:p>15800</text:p>
          </table:table-cell>
          <table:table-cell office:value-type="date" office:date-value="2015-11-23T00:00:00" table:style-name="ce3">
            <text:p>23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515C29D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Rifacimento terrazza della stanza n. 20 e risanamento intonaci stanza n. 7 presso la Residenza Universitaria Abazia, sita a Cannaregio 3547, 3548, 3548/a, 3548/b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32400" table:style-name="ce1">
            <text:p>32400</text:p>
          </table:table-cell>
          <table:table-cell office:value-type="date" office:date-value="2015-11-16T00:00:00" table:style-name="ce3">
            <text:p>16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2B17364D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Verifiche obbligatorie annuali impianto di riscaldamento c/o appartamento sito a castello Castello 787/Q- VENEZ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96930275</text:p>
          </table:table-cell>
          <table:table-cell office:value-type="string" table:style-name="ce2">
            <text:p>LA CALDAIA di Quintavalle D.</text:p>
          </table:table-cell>
          <table:table-cell office:value-type="string" table:style-name="ce2">
            <text:p>03596930275</text:p>
          </table:table-cell>
          <table:table-cell office:value-type="string" table:style-name="ce2">
            <text:p>LA CALDAIA di Quintavalle D.</text:p>
          </table:table-cell>
          <table:table-cell office:value-type="float" office:value="106.55" table:style-name="ce1">
            <text:p>106,55</text:p>
          </table:table-cell>
          <table:table-cell office:value-type="date" office:date-value="2015-11-17T00:00:00" table:style-name="ce3">
            <text:p>17/11/2015</text:p>
          </table:table-cell>
          <table:table-cell office:value-type="date" office:date-value="2015-12-04T00:00:00" table:style-name="ce3">
            <text:p>04/12/2015</text:p>
          </table:table-cell>
          <table:table-cell office:value-type="float" office:value="106.55" table:style-name="ce1">
            <text:p>106,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AE17364D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Fornitura di serrature per n. 141 camere e n. 24 locali accessori per un totale di n. 165 cilindri + n. <text:s/>3 chiavi cadauno + n. 10 pass per porte tagliafuoco REI 60, presso R.U. Ex Junghans, blocchi A1-C1b-C2, siti alla Giudecca, ingr.n°392/a Fond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93140269</text:p>
          </table:table-cell>
          <table:table-cell office:value-type="string" table:style-name="ce2">
            <text:p>Casa della Chiave di Botter Gianfranco &amp; figli SNC</text:p>
          </table:table-cell>
          <table:table-cell office:value-type="string" table:style-name="ce2">
            <text:p>00893140269</text:p>
          </table:table-cell>
          <table:table-cell office:value-type="string" table:style-name="ce2">
            <text:p>Casa della Chiave di Botter Gianfranco &amp; figli SNC</text:p>
          </table:table-cell>
          <table:table-cell office:value-type="float" office:value="5714.96" table:style-name="ce1">
            <text:p>5714,96</text:p>
          </table:table-cell>
          <table:table-cell office:value-type="date" office:date-value="2015-11-30T00:00:00" table:style-name="ce3">
            <text:p>30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5317364D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Prestazione professionale per progettazione e computo lavori consolidamento statico e rifacimento locale bagni al p.1°, sede di Rio Novo, Mensa ed Uffici, sito a Dorsoduro 3439/A e 3647 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0150275</text:p>
          </table:table-cell>
          <table:table-cell office:value-type="string" table:style-name="ce2">
            <text:p>AMMIANA SRL</text:p>
          </table:table-cell>
          <table:table-cell office:value-type="string" table:style-name="ce2">
            <text:p>04060150275</text:p>
          </table:table-cell>
          <table:table-cell office:value-type="string" table:style-name="ce2">
            <text:p>AMMIANA S.r.l.</text:p>
          </table:table-cell>
          <table:table-cell office:value-type="float" office:value="13000" table:style-name="ce1">
            <text:p>13000</text:p>
          </table:table-cell>
          <table:table-cell office:value-type="date" office:date-value="2015-11-30T00:00:00" table:style-name="ce3">
            <text:p>30/11/2015</text:p>
          </table:table-cell>
          <table:table-cell table:style-name="ce3"/>
          <table:table-cell office:value-type="float" office:value="5510" table:style-name="ce1">
            <text:p>55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317364D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Interventi extra canone per sistemazione anomalie degli impianti di produzione acqua calda sanitaria e riscaldamento della mensa Rio Nov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523.1" table:style-name="ce1">
            <text:p>523,1</text:p>
          </table:table-cell>
          <table:table-cell office:value-type="date" office:date-value="2015-12-15T00:00:00" table:style-name="ce3">
            <text:p>15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D617364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Interventi extra canone per sistemazione anomalie degli impianti di produzione acqua calda sanitaria e riscaldamento della mensa di Palazzo Badoer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rl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rl</text:p>
          </table:table-cell>
          <table:table-cell office:value-type="float" office:value="632.28" table:style-name="ce1">
            <text:p>632,28</text:p>
          </table:table-cell>
          <table:table-cell office:value-type="date" office:date-value="2015-12-15T00:00:00" table:style-name="ce3">
            <text:p>15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8617364E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Lavori edili e sugli impianti, per nuova portineria nella stanza 4.C2, presso la Residenza Universitaria Ex Junghans, sita in Giudecca, 392/a - 394 - 400 -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.p.a.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TONON S.p.a.</text:p>
          </table:table-cell>
          <table:table-cell office:value-type="float" office:value="10245.9" table:style-name="ce1">
            <text:p>10245,9</text:p>
          </table:table-cell>
          <table:table-cell office:value-type="date" office:date-value="2015-12-17T00:00:00" table:style-name="ce3">
            <text:p>17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0E17364E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Fornitura e posa in opera generatori di calore modulari, per nuova Centrale termica nella Casa dello Studente R.U. Maria Ausiliatrice sita a Castello n°454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string" table:style-name="ce2">
            <text:p>03990590261</text:p>
          </table:table-cell>
          <table:table-cell office:value-type="string" table:style-name="ce2">
            <text:p>F.M. INSTALLAZIONI S.R.L.</text:p>
          </table:table-cell>
          <table:table-cell office:value-type="float" office:value="24841.18" table:style-name="ce1">
            <text:p>24841,1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E117364E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Imprevisti in corso dopera. Lavori di ripristino sulle pareti ammalorate da infiltrazioni nelle stanze n.2, n.7 e n.8, tutte allineate sotto la terrazza della R.U.Abazia, sita a Cannaregio 3547, 3548, 3548/a, 3548/b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</text:p>
          </table:table-cell>
          <table:table-cell office:value-type="string" table:style-name="ce2">
            <text:p>01424610267</text:p>
          </table:table-cell>
          <table:table-cell office:value-type="string" table:style-name="ce2">
            <text:p>Impresa TONON S.p.a.</text:p>
          </table:table-cell>
          <table:table-cell office:value-type="float" office:value="1671.02" table:style-name="ce1">
            <text:p>1671,0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6917364E7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intervento extra canone di verifica gruppi di spinta del sistema antincendio presso la R.U. Ex Junghans <text:s/>sita alla giudec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string" table:style-name="ce2">
            <text:p>03723250274</text:p>
          </table:table-cell>
          <table:table-cell office:value-type="string" table:style-name="ce2">
            <text:p>EUROSYSTEM S.r.l.</text:p>
          </table:table-cell>
          <table:table-cell office:value-type="float" office:value="370" table:style-name="ce1">
            <text:p>370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4117364E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edili di manutenzione da eseguire su n.5 pozzetti di ispezione dellimpianto fognario nella Sede Amministrativa di Rio Novo sita a Dorsoduro 3439/a Venez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string" table:style-name="ce2">
            <text:p>02122440270</text:p>
          </table:table-cell>
          <table:table-cell office:value-type="string" table:style-name="ce2">
            <text:p>Impresa Mazzetto Ivano</text:p>
          </table:table-cell>
          <table:table-cell office:value-type="float" office:value="2695" table:style-name="ce1">
            <text:p>2695</text:p>
          </table:table-cell>
          <table:table-cell office:value-type="date" office:date-value="2015-12-22T00:00:00" table:style-name="ce3">
            <text:p>22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X1917364E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T: Opere reintegro e controllo dei sistemi di trattamento e addolcimento acqua presso gli immobili di proprietà e o in gestione ad ESU Venezia con fornitura di prodotti;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90590261</text:p>
          </table:table-cell>
          <table:table-cell office:value-type="string" table:style-name="ce2">
            <text:p>INSTALLAZIONI S.R.L.</text:p>
          </table:table-cell>
          <table:table-cell office:value-type="float" office:value="5099.3" table:style-name="ce1">
            <text:p>5099,3</text:p>
          </table:table-cell>
          <table:table-cell office:value-type="date" office:date-value="2015-11-10T00:00:00" table:style-name="ce3">
            <text:p>10/1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3250165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o di manutenzione urgente del lettore badge della r.u. San Tomà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1850" table:style-name="ce1">
            <text:p>18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78768E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elettrodomestici e complementi d'arredo per le residenze universitari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978610283</text:p>
          </table:table-cell>
          <table:table-cell office:value-type="string" table:style-name="ce2">
            <text:p>AMBIENTE UFFICIO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9435" table:style-name="ce1">
            <text:p>9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78768E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elettrodomestici e complementi d'arredo per le residenze universitari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50130243</text:p>
          </table:table-cell>
          <table:table-cell office:value-type="string" table:style-name="ce2">
            <text:p>FARAM 1957 SPA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9435" table:style-name="ce1">
            <text:p>9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78768E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elettrodomestici e complementi d'arredo per le residenze universitarie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9435" table:style-name="ce1">
            <text:p>943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9677AD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ed installazione tende per gli Uffici Amministrativi, con rimozione e smaltimento delle vecchie tend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88490272</text:p>
          </table:table-cell>
          <table:table-cell office:value-type="string" table:style-name="ce2">
            <text:p>ALESSANDRO VIANELLO INTERIORS SRL</text:p>
          </table:table-cell>
          <table:table-cell office:value-type="string" table:style-name="ce2">
            <text:p>04188490272</text:p>
          </table:table-cell>
          <table:table-cell office:value-type="string" table:style-name="ce2">
            <text:p>ALESSANDRO VIANELLO INTERIORS SRL</text:p>
          </table:table-cell>
          <table:table-cell office:value-type="float" office:value="2232.44" table:style-name="ce1">
            <text:p>2232,4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7913B2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copriletti per le rr.uu. Abazia e Raguse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88490272</text:p>
          </table:table-cell>
          <table:table-cell office:value-type="string" table:style-name="ce2">
            <text:p>ALESSANDRO VIANELLO INTERIORS SRL</text:p>
          </table:table-cell>
          <table:table-cell office:value-type="string" table:style-name="ce2">
            <text:p>04188940272</text:p>
          </table:table-cell>
          <table:table-cell office:value-type="string" table:style-name="ce2">
            <text:p>ALESSANDRO VIANELLO INTERIORS SRL</text:p>
          </table:table-cell>
          <table:table-cell office:value-type="float" office:value="2890.8" table:style-name="ce1">
            <text:p>2890,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69770F16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o di connessione e manutenzione internet wi-fi per la r.u. Abazia per la durata di 36 mes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3755" table:style-name="ce1">
            <text:p>375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9876782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software denominato "Connettore per gestione documentale - piattaforma applicativa X-DESK"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.R.L.</text:p>
          </table:table-cell>
          <table:table-cell office:value-type="string" table:style-name="ce2">
            <text:p>03805200270</text:p>
          </table:table-cell>
          <table:table-cell office:value-type="string" table:style-name="ce2">
            <text:p>ACCATRE S.R.L.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14120B4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n. 3 lavatrici per gli appartamenti ATER (Treviso, Via Sabotino e S.Polo 3073/C, Venezia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string" table:style-name="ce2">
            <text:p>00951930254</text:p>
          </table:table-cell>
          <table:table-cell office:value-type="string" table:style-name="ce2">
            <text:p>TOLLOT &amp; C SRL</text:p>
          </table:table-cell>
          <table:table-cell office:value-type="float" office:value="1035" table:style-name="ce1">
            <text:p>1035</text:p>
          </table:table-cell>
          <table:table-cell table:number-columns-repeated="2" table:style-name="ce3"/>
          <table:table-cell office:value-type="float" office:value="1035" table:style-name="ce1">
            <text:p>10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452305C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Manutenzione frigorifero di tipo industriale, marca Desmon, in dotazione alla r.u.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79810273</text:p>
          </table:table-cell>
          <table:table-cell office:value-type="string" table:style-name="ce2">
            <text:p>FRIGOVENETA '93 SNC DI MONTEROSSO F. &amp; C.</text:p>
          </table:table-cell>
          <table:table-cell office:value-type="string" table:style-name="ce2">
            <text:p>04079810273</text:p>
          </table:table-cell>
          <table:table-cell office:value-type="string" table:style-name="ce2">
            <text:p>FRIGOVENETA '93 SNC DI MONTEROSSO F. &amp; C.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413416F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5">
            <text:p>UT: R.D.O. N. 1018621 in MePa Servizio di manutenzione degli impianti antincendio ed elettrici presso gli immobili di proprietà e/o in gestione ad ESU di Venezia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510924873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sistema telefonico centralizzato per r.u.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16500" table:style-name="ce1">
            <text:p>16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5131354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n.50 asciugamani grandi (teli doccia) per r.u. Abazi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4188490272</text:p>
          </table:table-cell>
          <table:table-cell office:value-type="string" table:style-name="ce2">
            <text:p>ALESSANDRO VIANELLO INTERIORS SRL</text:p>
          </table:table-cell>
          <table:table-cell office:value-type="float" office:value="595" table:style-name="ce1">
            <text:p>595</text:p>
          </table:table-cell>
          <table:table-cell table:number-columns-repeated="2" table:style-name="ce3"/>
          <table:table-cell office:value-type="float" office:value="595" table:style-name="ce1">
            <text:p>5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035175FF2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gas naturale e servizi connessi per le sedi aziendali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SOENERGY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SOENERGY</text:p>
          </table:table-cell>
          <table:table-cell office:value-type="float" office:value="120000" table:style-name="ce1">
            <text:p>120000</text:p>
          </table:table-cell>
          <table:table-cell table:number-columns-repeated="2" table:style-name="ce3"/>
          <table:table-cell office:value-type="float" office:value="51704" table:style-name="ce1">
            <text:p>517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3017300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Fornitura urgente coprimaterassi per r.u. Junghans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FORNITURE S.R.L.</text:p>
          </table:table-cell>
          <table:table-cell office:value-type="string" table:style-name="ce2">
            <text:p>00718830292</text:p>
          </table:table-cell>
          <table:table-cell office:value-type="string" table:style-name="ce2">
            <text:p>INGROS'S FORNITURE S.R.L.</text:p>
          </table:table-cell>
          <table:table-cell office:value-type="float" office:value="3037.5" table:style-name="ce1">
            <text:p>3037,5</text:p>
          </table:table-cell>
          <table:table-cell table:number-columns-repeated="2" table:style-name="ce3"/>
          <table:table-cell office:value-type="float" office:value="3037.5" table:style-name="ce1">
            <text:p>303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3934780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 di vigilanza e sicurezza delle residenze universitarie 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59250275</text:p>
          </table:table-cell>
          <table:table-cell office:value-type="string" table:style-name="ce2">
            <text:p>Vigilanza Privata Serenissima Soc. Coop.</text:p>
          </table:table-cell>
          <table:table-cell office:value-type="string" table:style-name="ce2">
            <text:p>01759250275</text:p>
          </table:table-cell>
          <table:table-cell office:value-type="string" table:style-name="ce2">
            <text:p>Vigilanza Privata Serenissima Soc. Coop.</text:p>
          </table:table-cell>
          <table:table-cell office:value-type="float" office:value="39900" table:style-name="ce1">
            <text:p>39900</text:p>
          </table:table-cell>
          <table:table-cell table:number-columns-repeated="2" table:style-name="ce3"/>
          <table:table-cell office:value-type="float" office:value="37439.42" table:style-name="ce1">
            <text:p>37439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086915E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o di provider dominio e posta elettronica + hosting esuvenezia.it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41880274</text:p>
          </table:table-cell>
          <table:table-cell office:value-type="string" table:style-name="ce2">
            <text:p>C.B. SISTEMI S.r.l.</text:p>
          </table:table-cell>
          <table:table-cell office:value-type="string" table:style-name="ce2">
            <text:p>03941880274</text:p>
          </table:table-cell>
          <table:table-cell office:value-type="string" table:style-name="ce2">
            <text:p>C.B. SISTEMI S.r.l.</text:p>
          </table:table-cell>
          <table:table-cell office:value-type="float" office:value="170" table:style-name="ce1">
            <text:p>170</text:p>
          </table:table-cell>
          <table:table-cell table:number-columns-repeated="2" table:style-name="ce3"/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7745986D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EC: Servizi fiscali per l'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RGMHL64E05L736S</text:p>
          </table:table-cell>
          <table:table-cell office:value-type="string" table:style-name="ce2">
            <text:p>Studio Dottori Commercialisti GPS di Michele Giorgiutti</text:p>
          </table:table-cell>
          <table:table-cell office:value-type="string" table:style-name="ce2">
            <text:p>GRGMHL64E05L736S</text:p>
          </table:table-cell>
          <table:table-cell office:value-type="string" table:style-name="ce2">
            <text:p>Studio Dottori Commercialisti GPS di Michele Giorgiutti</text:p>
          </table:table-cell>
          <table:table-cell office:value-type="float" office:value="7786.89" table:style-name="ce1">
            <text:p>7786,89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2238066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SERVIZIO DI MEDICO COMPETENTE IN MATERIA DI SORVEGLIANZA SANITARIA DI CUI AL D.LGS N. 81/2008 - CIG. N. 6222380669. PERIODO 1 APRILE 2015- 31/12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Andrea De Simone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ANDREA DE SIMONE</text:p>
          </table:table-cell>
          <table:table-cell office:value-type="float" office:value="3000" table:style-name="ce1">
            <text:p>3000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853" table:style-name="ce1">
            <text:p>18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3518050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FOOD&amp;ART di Irene Fortuna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96520276</text:p>
          </table:table-cell>
          <table:table-cell office:value-type="string" table:style-name="ce2">
            <text:p>FOOD&amp;ART DI FORTUNATO IRENE</text:p>
          </table:table-cell>
          <table:table-cell office:value-type="string" table:style-name="ce2">
            <text:p>04196520276</text:p>
          </table:table-cell>
          <table:table-cell office:value-type="string" table:style-name="ce2">
            <text:p>FOOD&amp;ART di Fortunato Irene</text:p>
          </table:table-cell>
          <table:table-cell office:value-type="float" office:value="15000" table:style-name="ce1">
            <text:p>1500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0679268D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SERVIZIO DI MEDICO COMPETENTE IN MATERIA DI SORVEGLIANZA SANITARIA DI CUI AL D.LGS N. 81/2008. DOTT. ANDREA DE SIMONE. . CIG. N. 50679268D4. PERIODO 1 APRILE 2013 - 31/03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DE SIMONE Andrea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ANDRREA DE SIMONE</text:p>
          </table:table-cell>
          <table:table-cell office:value-type="float" office:value="7000" table:style-name="ce1">
            <text:p>7000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411.6" table:style-name="ce1">
            <text:p>41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0679268D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SERVIZIO DI MEDICO COMPETENTE IN MATERIA DI SORVEGLIANZA SANITARIA DI CUI AL D.LGS N. 81/2008. DOTT. ANDREA DE SIMONE. . CIG. N. 50679268D4. PERIODO 1 APRILE 2013 - 31/03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LCPQL59R11L186W</text:p>
          </table:table-cell>
          <table:table-cell office:value-type="string" table:style-name="ce2">
            <text:p>Dott. FALCUCCI M.F. PASQUALINO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ANDRREA DE SIMONE</text:p>
          </table:table-cell>
          <table:table-cell office:value-type="float" office:value="7000" table:style-name="ce1">
            <text:p>7000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411.6" table:style-name="ce1">
            <text:p>41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0679268D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SERVIZIO DI MEDICO COMPETENTE IN MATERIA DI SORVEGLIANZA SANITARIA DI CUI AL D.LGS N. 81/2008. DOTT. ANDREA DE SIMONE. . CIG. N. 50679268D4. PERIODO 1 APRILE 2013 - 31/03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CTCLD64R17L736Y</text:p>
          </table:table-cell>
          <table:table-cell office:value-type="string" table:style-name="ce2">
            <text:p>Dott. SCATTO Claudio</text:p>
          </table:table-cell>
          <table:table-cell office:value-type="string" table:style-name="ce2">
            <text:p>DSMNDR76C20F241V</text:p>
          </table:table-cell>
          <table:table-cell office:value-type="string" table:style-name="ce2">
            <text:p>DOTT. ANDRREA DE SIMONE</text:p>
          </table:table-cell>
          <table:table-cell office:value-type="float" office:value="7000" table:style-name="ce1">
            <text:p>7000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411.6" table:style-name="ce1">
            <text:p>41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1556D3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PIZZERIA DA PASQUALINO DI FRANCESCA SORRENT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648730267</text:p>
          </table:table-cell>
          <table:table-cell office:value-type="string" table:style-name="ce2">
            <text:p>Pizzeria Da Pasqualino</text:p>
          </table:table-cell>
          <table:table-cell office:value-type="string" table:style-name="ce2">
            <text:p>04648730267</text:p>
          </table:table-cell>
          <table:table-cell office:value-type="string" table:style-name="ce2">
            <text:p>Pizzeria da Pasqualino</text:p>
          </table:table-cell>
          <table:table-cell office:value-type="float" office:value="39000" table:style-name="ce1">
            <text:p>39000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4176.92" table:style-name="ce1">
            <text:p>4176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336955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COCO SRL PIZZERIA AE OCHE MEST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30440277</text:p>
          </table:table-cell>
          <table:table-cell office:value-type="string" table:style-name="ce2">
            <text:p>COCO SRL</text:p>
          </table:table-cell>
          <table:table-cell office:value-type="string" table:style-name="ce2">
            <text:p>04030440277</text:p>
          </table:table-cell>
          <table:table-cell office:value-type="string" table:style-name="ce2">
            <text:p>COCO SRL</text:p>
          </table:table-cell>
          <table:table-cell office:value-type="float" office:value="10000" table:style-name="ce1">
            <text:p>1000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431.7" table:style-name="ce1">
            <text:p>1431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18900D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RISTORANTE UNICO SR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128270271</text:p>
          </table:table-cell>
          <table:table-cell office:value-type="string" table:style-name="ce2">
            <text:p>Ristorante Unico Srl</text:p>
          </table:table-cell>
          <table:table-cell office:value-type="string" table:style-name="ce2">
            <text:p>04128270271</text:p>
          </table:table-cell>
          <table:table-cell office:value-type="string" table:style-name="ce2">
            <text:p>RISTORANTE UNICO SRL</text:p>
          </table:table-cell>
          <table:table-cell office:value-type="float" office:value="39000" table:style-name="ce1">
            <text:p>3900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1187.5999999999999" table:style-name="ce1">
            <text:p>1187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22245979A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OPEN VENEZIA SR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255150270</text:p>
          </table:table-cell>
          <table:table-cell office:value-type="string" table:style-name="ce2">
            <text:p>Open Venezia Srl</text:p>
          </table:table-cell>
          <table:table-cell office:value-type="string" table:style-name="ce2">
            <text:p>04255150270</text:p>
          </table:table-cell>
          <table:table-cell office:value-type="string" table:style-name="ce2">
            <text:p>OPEN VENEZIA SRL</text:p>
          </table:table-cell>
          <table:table-cell office:value-type="float" office:value="5000" table:style-name="ce1">
            <text:p>5000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2853.47" table:style-name="ce1">
            <text:p>2853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81670B48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OPEN VENEZIA SR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255150270</text:p>
          </table:table-cell>
          <table:table-cell office:value-type="string" table:style-name="ce2">
            <text:p>Open venezia Srl</text:p>
          </table:table-cell>
          <table:table-cell office:value-type="string" table:style-name="ce2">
            <text:p>04255150270</text:p>
          </table:table-cell>
          <table:table-cell office:value-type="string" table:style-name="ce2">
            <text:p>OPEN VENEZIA SRL</text:p>
          </table:table-cell>
          <table:table-cell office:value-type="float" office:value="39000" table:style-name="ce1">
            <text:p>3900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613.8" table:style-name="ce1">
            <text:p>561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372764B35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SERVIZIO DI RISTORAZIONE INIZIATIVE VENETE ISOLA DI SAN SERVOL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22400279</text:p>
          </table:table-cell>
          <table:table-cell office:value-type="string" table:style-name="ce2">
            <text:p>Iniziative Venete S.C.R.L.</text:p>
          </table:table-cell>
          <table:table-cell office:value-type="string" table:style-name="ce2">
            <text:p>03422400279</text:p>
          </table:table-cell>
          <table:table-cell office:value-type="string" table:style-name="ce2">
            <text:p>INIZIATIVE VENETE</text:p>
          </table:table-cell>
          <table:table-cell office:value-type="float" office:value="39000" table:style-name="ce1">
            <text:p>39000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880.8" table:style-name="ce1">
            <text:p>880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49232AC4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CORSI DI FORMAZIONE E DI AGGIORNAMENTO ESTERNI - DEBITI CONTRIBUTIVI INPS - GESTIONE EX INPDAP. CIG. 6149232AC4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40621207</text:p>
          </table:table-cell>
          <table:table-cell office:value-type="string" table:style-name="ce2">
            <text:p>3F FORMER s.r.l.</text:p>
          </table:table-cell>
          <table:table-cell office:value-type="float" office:value="222" table:style-name="ce1">
            <text:p>222</text:p>
          </table:table-cell>
          <table:table-cell office:value-type="date" office:date-value="2015-03-11T00:00:00" table:style-name="ce3">
            <text:p>11/03/2015</text:p>
          </table:table-cell>
          <table:table-cell office:value-type="date" office:date-value="2015-03-11T00:00:00" table:style-name="ce3">
            <text:p>11/03/2015</text:p>
          </table:table-cell>
          <table:table-cell office:value-type="float" office:value="222" table:style-name="ce1">
            <text:p>2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194544B69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Corso di formazione " La gestione del personale nel 2015. Come navigare tra le novita' " - <text:s text:c="4"/>CIG: 6194544B69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13820208</text:p>
          </table:table-cell>
          <table:table-cell office:value-type="string" table:style-name="ce2">
            <text:p>Publika srl</text:p>
          </table:table-cell>
          <table:table-cell office:value-type="float" office:value="182" table:style-name="ce1">
            <text:p>182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3-06T00:00:00" table:style-name="ce3">
            <text:p>06/03/2015</text:p>
          </table:table-cell>
          <table:table-cell office:value-type="float" office:value="182" table:style-name="ce1">
            <text:p>1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46633E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D.Lgs. 81/2008 e smi. Corso aggiornamento RLS ore 4 - CIG n. 64346633E3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3929800278</text:p>
          </table:table-cell>
          <table:table-cell office:value-type="string" table:style-name="ce2">
            <text:p>VEGA FORMAZIONE SRL</text:p>
          </table:table-cell>
          <table:table-cell office:value-type="float" office:value="95" table:style-name="ce1">
            <text:p>95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95" table:style-name="ce1">
            <text:p>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121568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D.LGS. N. 81/2008 - AFFIDAMENTO INCARICO CORSI DI FORMAZIONE E AGGIORNAMENTO SICUREZZA AZIENDALE, AI SENSI DEL TESTO UNICO N. 81/2008. CIG N. 6431215681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249900277</text:p>
          </table:table-cell>
          <table:table-cell office:value-type="string" table:style-name="ce2">
            <text:p>EVO SRL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RL</text:p>
          </table:table-cell>
          <table:table-cell office:value-type="float" office:value="14200" table:style-name="ce1">
            <text:p>14200</text:p>
          </table:table-cell>
          <table:table-cell office:value-type="date" office:date-value="2015-12-03T00:00:00" table:style-name="ce3">
            <text:p>03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121568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D.LGS. N. 81/2008 - AFFIDAMENTO INCARICO CORSI DI FORMAZIONE E AGGIORNAMENTO SICUREZZA AZIENDALE, AI SENSI DEL TESTO UNICO N. 81/2008. CIG N. 6431215681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86590271</text:p>
          </table:table-cell>
          <table:table-cell office:value-type="string" table:style-name="ce2">
            <text:p>SAFE SYSTEM SRL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RL</text:p>
          </table:table-cell>
          <table:table-cell office:value-type="float" office:value="14200" table:style-name="ce1">
            <text:p>14200</text:p>
          </table:table-cell>
          <table:table-cell office:value-type="date" office:date-value="2015-12-03T00:00:00" table:style-name="ce3">
            <text:p>03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31215681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D.LGS. N. 81/2008 - AFFIDAMENTO INCARICO CORSI DI FORMAZIONE E AGGIORNAMENTO SICUREZZA AZIENDALE, AI SENSI DEL TESTO UNICO N. 81/2008. CIG N. 6431215681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AS</text:p>
          </table:table-cell>
          <table:table-cell office:value-type="string" table:style-name="ce2">
            <text:p>03753040272</text:p>
          </table:table-cell>
          <table:table-cell office:value-type="string" table:style-name="ce2">
            <text:p>ZETA2 STUDIO SRL</text:p>
          </table:table-cell>
          <table:table-cell office:value-type="float" office:value="14200" table:style-name="ce1">
            <text:p>14200</text:p>
          </table:table-cell>
          <table:table-cell office:value-type="date" office:date-value="2015-12-03T00:00:00" table:style-name="ce3">
            <text:p>03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anno 1 rif. 2015</text:p>
          </table:table-cell>
          <table:table-cell office:value-type="date" office:date-value="2015-01-26T00:00:00" table:style-name="ce3">
            <text:p>26/01/2015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sac4.halleysac.it/ae00579/zf/index.php/dataset/appalti-2015.xml">http://sac4.halleysac.it/ae00579/zf/index.php/dataset/appalti-2015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647580100B</text:p>
          </table:table-cell>
          <table:table-cell office:value-type="float" office:value="1740230279" table:style-name="ce1">
            <text:p>1740230279</text:p>
          </table:table-cell>
          <table:table-cell office:value-type="string" table:style-name="ce2">
            <text:p>ESU Venezia - Azienda Regionale per il Diritto allo Studio Universitario</text:p>
          </table:table-cell>
          <table:table-cell office:value-type="string" table:style-name="ce2">
            <text:p>UP: CORSI DI FORMAZIONE E DI AGGIORMAMENTO ESTERNI. "RICOSTRUZIONE DELLE POSIZIONI ASSICURATIVE TRAMITE PASSWEB" - CIG n. 647580100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84630814</text:p>
          </table:table-cell>
          <table:table-cell office:value-type="string" table:style-name="ce2">
            <text:p>FORMEL SRL</text:p>
          </table:table-cell>
          <table:table-cell office:value-type="string" table:style-name="ce2">
            <text:p>01784630814</text:p>
          </table:table-cell>
          <table:table-cell office:value-type="string" table:style-name="ce2">
            <text:p>FORMEL SRL</text:p>
          </table:table-cell>
          <table:table-cell office:value-type="float" office:value="302" table:style-name="ce1">
            <text:p>302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302" table:style-name="ce1">
            <text:p>302</text:p>
          </table:table-cell>
          <table:table-cell table:number-columns-repeated="16363"/>
        </table:table-row>
        <table:table-row table:number-rows-repeated="1048341" table:style-name="ro1">
          <table:table-cell table:number-columns-repeated="16384"/>
        </table:table-row>
      </table:table>
      <table:table table:name="Foglio2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7">
            <text:p>Val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eggio di cig</text:p>
          </table:table-cell>
          <table:table-cell office:value-type="string" table:style-name="ce1">
            <text:p>Conteggio di ragioneSociale</text:p>
          </table:table-cell>
          <table:table-cell office:value-type="string" table:style-name="ce1">
            <text:p>Somma di importoAggiudicazione</text:p>
          </table:table-cell>
          <table:table-cell office:value-type="string" table:style-name="ce1">
            <text:p>Somma di importoSommeLiquidate</text:p>
          </table:table-cell>
          <table:table-cell table:number-columns-repeated="16380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223" table:style-name="ce6">
            <text:p>223</text:p>
          </table:table-cell>
          <table:table-cell office:value-type="float" office:value="1610381.96" table:style-name="ce6">
            <text:p>1610381,96</text:p>
          </table:table-cell>
          <table:table-cell office:value-type="float" office:value="530971.14999999991" table:style-name="ce6">
            <text:p>530971,1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Foglio3" table:style-name="ta2">
        <table:table-column table:style-name="co20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0" table:number-columns-repeated="4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0" table:number-columns-repeated="16372" table:default-cell-style-name="ce1"/>
        <table:table-row table:style-name="ro1">
          <table:table-cell office:value-type="string" table:style-name="ce9">
            <text:p>cig</text:p>
          </table:table-cell>
          <table:table-cell office:value-type="string" table:style-name="ce9">
            <text:p>codiceFiscaleProp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oggetto</text:p>
          </table:table-cell>
          <table:table-cell office:value-type="string" table:style-name="ce9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6317487B2F</text:p>
          </table:table-cell>
          <table:table-cell office:value-type="float" office:value="1740230279" table:style-name="ce9">
            <text:p>1740230279</text:p>
          </table:table-cell>
          <table:table-cell office:value-type="string" table:style-name="ce11">
            <text:p>ESU Venezia - Azienda Regionale per il Diritto allo Studio Universitario</text:p>
          </table:table-cell>
          <table:table-cell office:value-type="string" table:style-name="ce12">
            <text:p>EC: Appalto servizi portineria r.u. Junghans per la durata di 15 mesi.</text:p>
          </table:table-cell>
          <table:table-cell office:value-type="string" table:style-name="ce11">
            <text:p>17-AFFIDAMENTO DIRETTO EX ART. 5 DELLA LEGGE N.381/91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65296505A3</text:p>
          </table:table-cell>
          <table:table-cell office:value-type="float" office:value="1740230279" table:style-name="ce9">
            <text:p>1740230279</text:p>
          </table:table-cell>
          <table:table-cell office:value-type="string" table:style-name="ce11">
            <text:p>ESU Venezia - Azienda Regionale per il Diritto allo Studio Universitario</text:p>
          </table:table-cell>
          <table:table-cell office:value-type="string" table:style-name="ce12">
            <text:p>UT: Lavori manutentivi di consolidamento dei fenomeni fessurativi e ristrutturazione servizi igienici, sul solaio tra mensa universitaria ed uffici p.1°, nella sede amministrativa RIO NOVO, sita a Dorsoduro 3439/a e 3647 Venezia</text:p>
          </table:table-cell>
          <table:table-cell office:value-type="string" table:style-name="ce11">
            <text:p>04-PROCEDURA NEGOZIATA SENZA PREVIA PUBBLICAZIONE DEL BAND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5272143608</text:p>
          </table:table-cell>
          <table:table-cell office:value-type="float" office:value="1740230279" table:style-name="ce9">
            <text:p>1740230279</text:p>
          </table:table-cell>
          <table:table-cell office:value-type="string" table:style-name="ce11">
            <text:p>ESU Venezia - Azienda Regionale per il Diritto allo Studio Universitario</text:p>
          </table:table-cell>
          <table:table-cell office:value-type="string" table:style-name="ce12">
            <text:p>EC: Servizi di vigilanza e sicurezza delle residenze universitarie per la durata di 36 mesi rinnovabili.</text:p>
          </table:table-cell>
          <table:table-cell office:value-type="string" table:style-name="ce11">
            <text:p>01-PROCEDURA APERTA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651413416F</text:p>
          </table:table-cell>
          <table:table-cell office:value-type="float" office:value="1740230279" table:style-name="ce9">
            <text:p>1740230279</text:p>
          </table:table-cell>
          <table:table-cell office:value-type="string" table:style-name="ce11">
            <text:p>ESU Venezia - Azienda Regionale per il Diritto allo Studio Universitario</text:p>
          </table:table-cell>
          <table:table-cell office:value-type="string" table:style-name="ce12">
            <text:p>UT: R.D.O. N. 1018621 in MePa Servizio di manutenzione degli impianti antincendio ed elettrici presso gli immobili di proprietà e/o in gestione ad ESU di Venezia</text:p>
          </table:table-cell>
          <table:table-cell office:value-type="string" table:style-name="ce11">
            <text:p>08-AFFIDAMENTO IN ECONOMIA - COTTIMO FIDUCIARIO</text:p>
          </table:table-cell>
          <table:table-cell table:number-columns-repeated="4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70" table:style-name="ro1">
          <table:table-cell table:number-columns-repeated="16384"/>
        </table:table-row>
      </table:table>
      <table:data-pilot-tables>
        <table:data-pilot-table table:name="Tabella_pivot4" table:target-range-address="Foglio2.A1:Foglio2.D3" table:show-filter-button="false" table:buttons="">
          <table:source-cell-range table:cell-range-address="Copia_di_avcp2015_27012016.A1:Copia_di_avcp2015_27012016.U235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cig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agioneSocial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oAggiudicazion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oSommeLiquid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itol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bstrac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taPubbicazioneDatase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ntePubblicator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taUltimoAggiornamentoDatase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nno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urlFi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ice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diceFiscalePro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nominazio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gg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celtaContra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diceFisc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diceFiscal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agioneSociale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taIniz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taUltimazio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gato Silvia</meta:initial-creator>
    <dc:creator>borghim</dc:creator>
    <meta:creation-date>2016-01-27T11:57:44Z</meta:creation-date>
    <dc:date>2016-02-22T11:17:24Z</dc:date>
    <meta:print-date>2016-02-22T11:14:39Z</meta:print-date>
  </office:meta>
</office:document-meta>
</file>