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wrap-option="wrap" style:shrink-to-fit="true"/>
      <style:text-properties fo:font-size="7pt" style:font-size-asian="7pt" style:font-size-complex="7pt"/>
    </style:style>
    <style:style style:name="ce5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fo:font-size="6pt" style:font-size-asian="6pt" style:font-size-complex="6pt" style:text-underline-style="solid" style:text-underline-type="single"/>
    </style:style>
    <style:style style:name="ce19" style:family="table-cell" style:parent-style-name="Migliaia" style:data-style-name="N37">
      <style:table-cell-properties fo:border-top="thin double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9.75pt" style:use-optimal-row-height="true" fo:break-before="auto"/>
    </style:style>
    <style:style style:name="ro5" style:family="table-row">
      <style:table-row-properties style:row-height="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r_2015_pubblic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16371" table:default-cell-style-name="ce3"/>
        <table:table-row table:style-name="ro1">
          <table:table-cell office:value-type="string" table:style-name="ce6">
            <text:p>Nominativo</text:p>
          </table:table-cell>
          <table:table-cell office:value-type="string" table:style-name="ce7">
            <text:p>Incarico</text:p>
          </table:table-cell>
          <table:table-cell office:value-type="string" table:style-name="ce8">
            <text:p>Competenza</text:p>
          </table:table-cell>
          <table:table-cell office:value-type="string" table:style-name="ce9">
            <text:p>Atto di nomina</text:p>
          </table:table-cell>
          <table:table-cell office:value-type="string" table:style-name="ce8">
            <text:p>Data inizio incarico</text:p>
          </table:table-cell>
          <table:table-cell office:value-type="string" table:style-name="ce9">
            <text:p>Curriculum</text:p>
          </table:table-cell>
          <table:table-cell office:value-type="string" table:style-name="ce10">
            <text:p>Retr. di posizione 2015</text:p>
          </table:table-cell>
          <table:table-cell office:value-type="string" table:style-name="ce10">
            <text:p>Retr. di risultato 2015</text:p>
          </table:table-cell>
          <table:table-cell office:value-type="string" table:style-name="ce10">
            <text:p>Retr. Tabellare 2015</text:p>
          </table:table-cell>
          <table:table-cell office:value-type="string" table:style-name="ce11">
            <text:p>Viaggi e missioni</text:p>
          </table:table-cell>
          <table:table-cell office:value-type="string" table:style-name="ce8">
            <text:p>Altre cariche</text:p>
          </table:table-cell>
          <table:table-cell office:value-type="string" table:style-name="ce8">
            <text:p>Incompatibilità Inconferibilità</text:p>
          </table:table-cell>
          <table:table-cell office:value-type="string" table:style-name="ce12">
            <text:p>Note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Daniele Lazzarini</text:p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Direzione dell'azienda: gestione finanziaria, tecnica e amministrativa. Promozione in collaborazione con le università veneziane di servizio e iniziative per favorire la riuscita negli studi e per attuare il diritto allo studio universitario. Responsabile Trasparenza e Prevenzione Corruzione <text:s/>Mobility Manager Aziendale.</text:p>
          </table:table-cell>
          <table:table-cell office:value-type="string" table:style-name="ce18">
            <text:p><text:a xlink:href="http://sac4.halleysac.it/ae00579/images/Personale/Incarichi%20dirigenti%20di%20vertice/Atti%20di%20nomina/Delibera%20Cda%20n.%2015%20del%2028042015.pdf">Delibera del Consiglio di Amministrazione n. 15 del 28.04.2015</text:a></text:p>
          </table:table-cell>
          <table:table-cell office:value-type="date" office:date-value="2015-05-01T00:00:00" table:style-name="ce14">
            <text:p>1-mag-15</text:p>
          </table:table-cell>
          <table:table-cell office:value-type="string" table:style-name="ce15">
            <text:p><text:a xlink:href="http://sac4.halleysac.it/ae00579/images/Personale/Incarichi%20dirigenti%20di%20vertice/Curriculum/Europass%20Lazzarini%202013.pdf">C.V.</text:a></text:p>
          </table:table-cell>
          <table:table-cell table:style-name="ce16"/>
          <table:table-cell office:value-type="currency" office:value="3164.7866666666669" table:formula="msoxl:=4747.18/12*8" table:style-name="ce19">
            <text:p>€ 3.164,79</text:p>
          </table:table-cell>
          <table:table-cell office:value-type="currency" office:value="63329.081981032672" table:formula="msoxl:=94943.6/13*8+(94943.6/13)/365*245" table:style-name="ce19">
            <text:p>€ 63.329,08</text:p>
          </table:table-cell>
          <table:table-cell table:style-name="ce16"/>
          <table:table-cell office:value-type="string" table:style-name="ce15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office:value-type="string" table:style-name="ce15">
            <text:p><text:a xlink:href="http://sac4.halleysac.it/ae00579/images/Personale/Incarichi%20dirigenti%20di%20vertice/dichiarazioni/2014%20-%20Dichiarazione%20inconferibilita-incompatibilita-LAZZARINI%20firmato.pdf">Dichiarazone</text:a></text:p>
          </table:table-cell>
          <table:table-cell office:value-type="string" table:style-name="ce16">
            <text:p>I dati economici del Dott. Lazzarini Daniele sono riferiti alla data del 01/05/2015.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3">
            <text:p>Antonio Trentin</text:p>
          </table:table-cell>
          <table:table-cell office:value-type="string" table:style-name="ce13">
            <text:p>Dirigente Area Tecnico Amministrativa <text:s/>-<text:s/></text:p>
          </table:table-cell>
          <table:table-cell office:value-type="string" table:style-name="ce17">
            <text:p>Responsabile dell'Area Tecnico Amministrativa</text:p>
          </table:table-cell>
          <table:table-cell office:value-type="string" table:style-name="ce18">
            <text:p><text:a xlink:href="http://sac4.halleysac.it/ae00579/images/Personale/Incarichi%20dirigenti%20di%20vertice/Atti%20di%20nomina/incarico%20dirig%20temp%20indet%20trentin.pdf">Delibera del Consiglio di Amministrazione n. 21/15 del 29.10.2007</text:a></text:p>
          </table:table-cell>
          <table:table-cell office:value-type="date" office:date-value="2015-05-01T00:00:00" table:style-name="ce14">
            <text:p>1-mag-15</text:p>
          </table:table-cell>
          <table:table-cell office:value-type="string" table:style-name="ce15">
            <text:p><text:a xlink:href="http://sac4.halleysac.it/ae00579/images/Personale/Incarichi%20dirigenti%20di%20vertice/Curriculum/Antonio%20Trentin.pdf">C.V.</text:a></text:p>
          </table:table-cell>
          <table:table-cell office:value-type="currency" office:value="19102.992834562698" table:formula="msoxl:=28639.4/13*8+(28639.4/13)/365*245" table:style-name="ce5">
            <text:p>€ 19.102,99</text:p>
          </table:table-cell>
          <table:table-cell office:value-type="currency" office:value="4796.6866666666665" table:formula="msoxl:=7195.03/12*8" table:style-name="ce5">
            <text:p>€ 4.796,69</text:p>
          </table:table-cell>
          <table:table-cell office:value-type="currency" office:value="28889.146153846155" table:formula="msoxl:=43310.9/13*8+( 43310.9/13)/365*245" table:style-name="ce20">
            <text:p>€ 28.889,15</text:p>
          </table:table-cell>
          <table:table-cell table:style-name="ce16"/>
          <table:table-cell office:value-type="string" table:style-name="ce15">
            <text:p><text:a xlink:href="http://sac4.halleysac.it/ae00579/images/Personale/Incarichi%20dirigenti%20di%20vertice/dichiarazioni/Dichiarazione%20firmata%20TRENTIN%20incarichi%202014.pdf">Dichiarazione</text:a></text:p>
          </table:table-cell>
          <table:table-cell office:value-type="string" table:style-name="ce15">
            <text:p><text:a xlink:href="http://sac4.halleysac.it/ae00579/images/Personale/Incarichi%20dirigenti%20di%20vertice/dichiarazioni/2014-Dichiarazione%20TRENTIN%20incompatibilita%20firmata.pdf">Dichiarazione</text:a></text:p>
          </table:table-cell>
          <table:table-cell office:value-type="string" table:style-name="ce16">
            <text:p>I dati economici del Dott.Antonio Trentin sono riferiti alla data del 01/05/2015.</text:p>
          </table:table-cell>
          <table:table-cell table:number-columns-repeated="5" table:style-name="ce4"/>
          <table:table-cell table:number-columns-repeated="16366"/>
        </table:table-row>
        <table:table-row table:style-name="ro4">
          <table:table-cell table:number-columns-repeated="16384" table:style-name="ce3"/>
        </table:table-row>
        <table:table-row table:number-rows-repeated="1048572" table:style-name="ro5">
          <table:table-cell table:number-columns-repeated="16384"/>
        </table:table-row>
      </table:table>
      <table:table table:name="incarichi_dir_2015_corret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16371" table:default-cell-style-name="ce3"/>
        <table:table-row table:style-name="ro1">
          <table:table-cell office:value-type="string" table:style-name="ce6">
            <text:p>Nominativo</text:p>
          </table:table-cell>
          <table:table-cell office:value-type="string" table:style-name="ce7">
            <text:p>Incarico</text:p>
          </table:table-cell>
          <table:table-cell office:value-type="string" table:style-name="ce8">
            <text:p>Competenza</text:p>
          </table:table-cell>
          <table:table-cell office:value-type="string" table:style-name="ce9">
            <text:p>Atto di nomina</text:p>
          </table:table-cell>
          <table:table-cell office:value-type="string" table:style-name="ce8">
            <text:p>Data inizio incarico</text:p>
          </table:table-cell>
          <table:table-cell office:value-type="string" table:style-name="ce9">
            <text:p>Curriculum</text:p>
          </table:table-cell>
          <table:table-cell office:value-type="string" table:style-name="ce10">
            <text:p>Retr. di posizione 2015</text:p>
          </table:table-cell>
          <table:table-cell office:value-type="string" table:style-name="ce10">
            <text:p>Retr. di risultato 2015</text:p>
          </table:table-cell>
          <table:table-cell office:value-type="string" table:style-name="ce10">
            <text:p>Retr. Tabellare (IVC)2015</text:p>
          </table:table-cell>
          <table:table-cell office:value-type="string" table:style-name="ce11">
            <text:p>Viaggi e missioni</text:p>
          </table:table-cell>
          <table:table-cell office:value-type="string" table:style-name="ce8">
            <text:p>Altre cariche</text:p>
          </table:table-cell>
          <table:table-cell office:value-type="string" table:style-name="ce8">
            <text:p>Incompatibilità Inconferibilità</text:p>
          </table:table-cell>
          <table:table-cell office:value-type="string" table:style-name="ce12">
            <text:p>Note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Daniele Lazzarini</text:p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Direzione dell'azienda: gestione finanziaria, tecnica e amministrativa. Promozione in collaborazione con le università veneziane di servizio e iniziative per favorire la riuscita negli studi e per attuare il diritto allo studio universitario. Responsabile Trasparenza e Prevenzione Corruzione <text:s/>Mobility Manager Aziendale.</text:p>
          </table:table-cell>
          <table:table-cell office:value-type="string" table:style-name="ce18">
            <text:p><text:a xlink:href="http://sac4.halleysac.it/ae00579/images/Personale/Incarichi%20dirigenti%20di%20vertice/Atti%20di%20nomina/Delibera%20Cda%20n.%2015%20del%2028042015.pdf">Delibera del Consiglio di Amministrazione n. 15 del 28.04.2015</text:a></text:p>
          </table:table-cell>
          <table:table-cell office:value-type="date" office:date-value="2015-05-01T00:00:00" table:style-name="ce14">
            <text:p>1-mag-15</text:p>
          </table:table-cell>
          <table:table-cell office:value-type="string" table:style-name="ce15">
            <text:p><text:a xlink:href="http://sac4.halleysac.it/ae00579/images/Personale/Incarichi%20dirigenti%20di%20vertice/Curriculum/Europass%20Lazzarini%202013.pdf">C.V.</text:a></text:p>
          </table:table-cell>
          <table:table-cell table:style-name="ce16"/>
          <table:table-cell office:value-type="currency" office:value="5142.7825000000012" table:formula="msoxl:=9494.37/12*5 + 4747.18/12*3" table:style-name="ce19">
            <text:p>€ 5.142,78</text:p>
          </table:table-cell>
          <table:table-cell office:value-type="currency" office:value="58610.824615384619" table:formula="msoxl:=94943.6/13*8 + 298.99/13*8" table:style-name="ce19">
            <text:p>€ 58.610,82</text:p>
          </table:table-cell>
          <table:table-cell table:style-name="ce16"/>
          <table:table-cell office:value-type="string" table:style-name="ce15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office:value-type="string" table:style-name="ce15">
            <text:p><text:a xlink:href="http://sac4.halleysac.it/ae00579/images/Personale/Incarichi%20dirigenti%20di%20vertice/dichiarazioni/2014%20-%20Dichiarazione%20inconferibilita-incompatibilita-LAZZARINI%20firmato.pdf">Dichiarazone</text:a></text:p>
          </table:table-cell>
          <table:table-cell office:value-type="string" table:style-name="ce16">
            <text:p>I dati economici del Dott. Lazzarini Daniele sono riferiti alla data del 01/05/2015.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3">
            <text:p>Antonio Trentin</text:p>
          </table:table-cell>
          <table:table-cell office:value-type="string" table:style-name="ce13">
            <text:p>Dirigente Area Tecnico Amministrativa <text:s/>-<text:s/></text:p>
          </table:table-cell>
          <table:table-cell office:value-type="string" table:style-name="ce17">
            <text:p>Responsabile dell'Area Tecnico Amministrativa</text:p>
          </table:table-cell>
          <table:table-cell office:value-type="string" table:style-name="ce18">
            <text:p><text:a xlink:href="http://sac4.halleysac.it/ae00579/images/Personale/Incarichi%20dirigenti%20di%20vertice/Atti%20di%20nomina/incarico%20dirig%20temp%20indet%20trentin.pdf">Delibera del Consiglio di Amministrazione n. 21/15 del 29.10.2007</text:a></text:p>
          </table:table-cell>
          <table:table-cell office:value-type="date" office:date-value="2015-05-01T00:00:00" table:style-name="ce14">
            <text:p>1-mag-15</text:p>
          </table:table-cell>
          <table:table-cell office:value-type="string" table:style-name="ce15">
            <text:p><text:a xlink:href="http://sac4.halleysac.it/ae00579/images/Personale/Incarichi%20dirigenti%20di%20vertice/Curriculum/Antonio%20Trentin.pdf">C.V.</text:a></text:p>
          </table:table-cell>
          <table:table-cell office:value-type="currency" office:value="19102.992834562698" table:formula="msoxl:=28639.4/13*8+(28639.4/13)/365*245" table:style-name="ce5">
            <text:p>€ 19.102,99</text:p>
          </table:table-cell>
          <table:table-cell office:value-type="currency" office:value="4796.6866666666665" table:formula="msoxl:=7195.03/12*8" table:style-name="ce5">
            <text:p>€ 4.796,69</text:p>
          </table:table-cell>
          <table:table-cell office:value-type="currency" office:value="26846.541538461541" table:formula="msoxl:=43310.9/13*8+314.73/13*8" table:style-name="ce20">
            <text:p>€ 26.846,54</text:p>
          </table:table-cell>
          <table:table-cell table:style-name="ce16"/>
          <table:table-cell office:value-type="string" table:style-name="ce15">
            <text:p><text:a xlink:href="http://sac4.halleysac.it/ae00579/images/Personale/Incarichi%20dirigenti%20di%20vertice/dichiarazioni/Dichiarazione%20firmata%20TRENTIN%20incarichi%202014.pdf">Dichiarazione</text:a></text:p>
          </table:table-cell>
          <table:table-cell office:value-type="string" table:style-name="ce15">
            <text:p><text:a xlink:href="http://sac4.halleysac.it/ae00579/images/Personale/Incarichi%20dirigenti%20di%20vertice/dichiarazioni/2014-Dichiarazione%20TRENTIN%20incompatibilita%20firmata.pdf">Dichiarazione</text:a></text:p>
          </table:table-cell>
          <table:table-cell office:value-type="string" table:style-name="ce16">
            <text:p>I dati economici del Dott.Antonio Trentin sono riferiti alla data del 01/05/2015.</text:p>
          </table:table-cell>
          <table:table-cell table:number-columns-repeated="5" table:style-name="ce4"/>
          <table:table-cell table:number-columns-repeated="16366"/>
        </table:table-row>
        <table:table-row table:style-name="ro4">
          <table:table-cell table:number-columns-repeated="16384" table:style-name="ce3"/>
        </table:table-row>
        <table:table-row table:number-rows-repeated="1048572" table:style-name="ro5">
          <table:table-cell table:number-columns-repeated="16384"/>
        </table:table-row>
      </table:table>
      <table:table table:name="incarichi_dirigenti_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16371" table:default-cell-style-name="ce3"/>
        <table:table-row table:style-name="ro1">
          <table:table-cell office:value-type="string" table:style-name="ce6">
            <text:p>Nominativo</text:p>
          </table:table-cell>
          <table:table-cell office:value-type="string" table:style-name="ce7">
            <text:p>Incarico</text:p>
          </table:table-cell>
          <table:table-cell office:value-type="string" table:style-name="ce8">
            <text:p>Competenza</text:p>
          </table:table-cell>
          <table:table-cell office:value-type="string" table:style-name="ce9">
            <text:p>Atto di nomina</text:p>
          </table:table-cell>
          <table:table-cell office:value-type="string" table:style-name="ce8">
            <text:p>Data inizio incarico</text:p>
          </table:table-cell>
          <table:table-cell office:value-type="string" table:style-name="ce9">
            <text:p>Curriculum</text:p>
          </table:table-cell>
          <table:table-cell office:value-type="string" table:style-name="ce10">
            <text:p>Retr. di posizione 2016</text:p>
          </table:table-cell>
          <table:table-cell office:value-type="string" table:style-name="ce10">
            <text:p>Retr. di risultato 2016</text:p>
          </table:table-cell>
          <table:table-cell office:value-type="string" table:style-name="ce10">
            <text:p>Retr. Tabellare (IVC) 2016</text:p>
          </table:table-cell>
          <table:table-cell office:value-type="string" table:style-name="ce11">
            <text:p>Viaggi e missioni</text:p>
          </table:table-cell>
          <table:table-cell office:value-type="string" table:style-name="ce8">
            <text:p>Altre cariche</text:p>
          </table:table-cell>
          <table:table-cell office:value-type="string" table:style-name="ce8">
            <text:p>Incompatibilità Inconferibilità</text:p>
          </table:table-cell>
          <table:table-cell office:value-type="string" table:style-name="ce12">
            <text:p>Note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Daniele Lazzarini</text:p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Direzione dell'azienda: gestione finanziaria, tecnica e amministrativa. Promozione in collaborazione con le università veneziane di servizio e iniziative per favorire la riuscita negli studi e per attuare il diritto allo studio universitario. Responsabile Trasparenza e Prevenzione Corruzione <text:s/>Mobility Manager Aziendale.</text:p>
          </table:table-cell>
          <table:table-cell office:value-type="string" table:style-name="ce18">
            <text:p><text:a xlink:href="http://sac4.halleysac.it/ae00579/images/Personale/Incarichi%20dirigenti%20di%20vertice/Atti%20di%20nomina/Delibera%20Cda%20n.%2015%20del%2028042015.pdf">Delibera del Consiglio di Amministrazione n. 15 del 28.04.2015</text:a></text:p>
          </table:table-cell>
          <table:table-cell office:value-type="date" office:date-value="2015-05-01T00:00:00" table:style-name="ce14">
            <text:p>1-mag-15</text:p>
          </table:table-cell>
          <table:table-cell office:value-type="string" table:style-name="ce15">
            <text:p><text:a xlink:href="http://sac4.halleysac.it/ae00579/images/Personale/Incarichi%20dirigenti%20di%20vertice/Curriculum/Europass%20Lazzarini%202013.pdf">C.V.</text:a></text:p>
          </table:table-cell>
          <table:table-cell table:style-name="ce16"/>
          <table:table-cell office:value-type="currency" office:value="4747.18" table:formula="msoxl:=4747.18" table:style-name="ce2">
            <text:p>€ 4.747,18</text:p>
          </table:table-cell>
          <table:table-cell office:value-type="currency" office:value="95242.680000000008" table:formula="msoxl:=94943.69+298.99" table:style-name="ce2">
            <text:p>€ 95.242,68</text:p>
          </table:table-cell>
          <table:table-cell table:style-name="ce16"/>
          <table:table-cell office:value-type="string" table:style-name="ce15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office:value-type="string" table:style-name="ce21">
            <text:p><text:a xlink:href="http://sac4.halleysac.it/ae00579/images/Personale/Incarichi%20dirigenti%20di%20vertice/dichiarazioni/Dichiarazione%20LAZZARINI%20inconf.%20incomp%202016.pdf">Dichiarazone</text:a></text:p>
          </table:table-cell>
          <table:table-cell table:style-name="ce16"/>
          <table:table-cell table:number-columns-repeated="16371" table:style-name="ce3"/>
        </table:table-row>
        <table:table-row table:style-name="ro3">
          <table:table-cell office:value-type="string" table:style-name="ce13">
            <text:p>Antonio Trentin</text:p>
          </table:table-cell>
          <table:table-cell office:value-type="string" table:style-name="ce13">
            <text:p>Dirigente Area Tecnico Amministrativa <text:s/>-<text:s/></text:p>
          </table:table-cell>
          <table:table-cell office:value-type="string" table:style-name="ce17">
            <text:p>Responsabile dell'Area Tecnico Amministrativa</text:p>
          </table:table-cell>
          <table:table-cell office:value-type="string" table:style-name="ce18">
            <text:p><text:a xlink:href="http://sac4.halleysac.it/ae00579/images/Personale/Incarichi%20dirigenti%20di%20vertice/Atti%20di%20nomina/incarico%20dirig%20temp%20indet%20trentin.pdf">Delibera del Consiglio di Amministrazione n. 21/15 del 29.10.2007</text:a></text:p>
          </table:table-cell>
          <table:table-cell office:value-type="date" office:date-value="2015-05-01T00:00:00" table:style-name="ce14">
            <text:p>1-mag-15</text:p>
          </table:table-cell>
          <table:table-cell office:value-type="string" table:style-name="ce15">
            <text:p><text:a xlink:href="http://sac4.halleysac.it/ae00579/images/Personale/Incarichi%20dirigenti%20di%20vertice/Curriculum/Antonio%20Trentin.pdf">C.V.</text:a></text:p>
          </table:table-cell>
          <table:table-cell office:value-type="currency" office:value="28639.4" table:formula="msoxl:=28639.4" table:style-name="ce5">
            <text:p>€ 28.639,40</text:p>
          </table:table-cell>
          <table:table-cell office:value-type="currency" office:value="7195.03" table:formula="msoxl:=7195.03" table:style-name="ce5">
            <text:p>€ 7.195,03</text:p>
          </table:table-cell>
          <table:table-cell office:value-type="currency" office:value="43625.630000000005" table:formula="msoxl:=43310.9 + 314.73" table:style-name="ce5">
            <text:p>€ 43.625,63</text:p>
          </table:table-cell>
          <table:table-cell table:style-name="ce16"/>
          <table:table-cell office:value-type="string" table:style-name="ce15">
            <text:p><text:a xlink:href="http://sac4.halleysac.it/ae00579/images/Personale/Incarichi%20dirigenti%20di%20vertice/dichiarazioni/Dichiarazione%20firmata%20TRENTIN%20incarichi%202014.pdf">Dichiarazione</text:a></text:p>
          </table:table-cell>
          <table:table-cell office:value-type="string" table:style-name="ce21">
            <text:p><text:a xlink:href="http://sac4.halleysac.it/ae00579/images/Personale/Incarichi%20dirigenti%20di%20vertice/dichiarazioni/Dichiarazione%20Incompatibilita%20Inconferibilita%20-%20Trentin%202016_1_.pdf">Dichiarazione</text:a></text:p>
          </table:table-cell>
          <table:table-cell table:style-name="ce16"/>
          <table:table-cell table:number-columns-repeated="5" table:style-name="ce4"/>
          <table:table-cell table:number-columns-repeated="16366"/>
        </table:table-row>
        <table:table-row table:style-name="ro4">
          <table:table-cell table:number-columns-repeated="16384" table:style-name="ce3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gato Silvia</meta:initial-creator>
    <dc:creator>Marco Borghi</dc:creator>
    <meta:creation-date>2014-01-27T15:45:28Z</meta:creation-date>
    <dc:date>2018-07-05T09:00:46Z</dc:date>
    <meta:print-date>2015-07-08T09:28:05Z</meta:print-date>
  </office:meta>
</office:document-meta>
</file>