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2pt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Collegamento_32_ipertestuale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Collegamento_32_ipertestuale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22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3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4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Collegamento_32_ipertestuale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T1" style:family="text" style:parent-style-name="Default">
      <style:text-properties fo:color="#0000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28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11.75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/>
        <table:table-column table:style-name="co5" table:default-cell-style-name="ce1" table:visibility="collapse"/>
        <table:table-column table:style-name="co6" table:number-columns-repeated="2" table:default-cell-style-name="ce1" table:visibility="collapse"/>
        <table:table-column table:style-name="co9" table:default-cell-style-name="ce1"/>
        <table:table-column table:style-name="co5" table:default-cell-style-name="ce1"/>
        <table:table-column table:style-name="co6" table:number-columns-repeated="2" table:default-cell-style-name="ce1" table:visibility="collapse"/>
        <table:table-column table:style-name="co6" table:number-columns-repeated="1636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5" table:number-rows-spanned="1" table:style-name="ce4">
            <text:p>Adempimenti D.Lgs n. 33 del 14/03/2013</text:p>
          </table:table-cell>
          <table:covered-table-cell table:number-columns-repeated="14"/>
          <table:table-cell table:style-name="ce34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">
            <text:p>Consulenti e collaboratori - Affari legali e Contenzioso - Anno 2015</text:p>
          </table:table-cell>
          <table:covered-table-cell table:number-columns-repeated="14"/>
          <table:table-cell table:style-name="ce34"/>
          <table:table-cell table:number-columns-repeated="16368"/>
        </table:table-row>
        <table:table-row table:style-name="ro4">
          <table:table-cell office:value-type="string" table:style-name="ce5">
            <text:p>Nome e cognome</text:p>
          </table:table-cell>
          <table:table-cell office:value-type="string" table:style-name="ce6">
            <text:p>Oggetto collaborazione</text:p>
          </table:table-cell>
          <table:table-cell office:value-type="string" table:style-name="ce7">
            <text:p>Iter e durata</text:p>
          </table:table-cell>
          <table:table-cell office:value-type="string" table:style-name="ce33">
            <text:p>Estremi atti di conferimento incarico</text:p>
          </table:table-cell>
          <table:table-cell table:number-columns-repeated="3" table:style-name="ce8"/>
          <table:table-cell office:value-type="string" table:style-name="ce33">
            <text:p>Compenso comprensivo di Iva e C.p.a. in €</text:p>
          </table:table-cell>
          <table:table-cell table:style-name="ce9"/>
          <table:table-cell table:number-columns-repeated="2" table:style-name="ce8"/>
          <table:table-cell office:value-type="string" table:style-name="ce6">
            <text:p>Verifica di insussistenza conflitto di interesse</text:p>
          </table:table-cell>
          <table:table-cell table:style-name="ce31"/>
          <table:table-cell table:style-name="ce10"/>
          <table:table-cell table:style-name="ce27"/>
          <table:table-cell table:style-name="ce2"/>
          <table:table-cell table:number-columns-repeated="16368"/>
        </table:table-row>
        <table:table-row table:style-name="ro5">
          <table:table-cell office:value-type="string" table:style-name="ce11">
            <text:p>Avvocatura Regionale</text:p>
          </table:table-cell>
          <table:table-cell office:value-type="string" table:style-name="ce12">
            <text:p>Difesa in giudizio: Ricorso ex art. 3 R.D. 639/1910 - Armonia catering</text:p>
          </table:table-cell>
          <table:table-cell office:value-type="string" table:style-name="ce12">
            <text:p>Ingiunzione di pagamento, Ordinanza n. 01 del 19 novembre 2014; Ricorso in opposizione a ingiunzione ESU (prot. 598/2015); Delibera CdA n. 9 del 30/03/2015</text:p>
          </table:table-cell>
          <table:table-cell office:value-type="string" table:number-columns-spanned="4" table:number-rows-spanned="1" table:style-name="ce38">
            <text:p><text:a xlink:href="http://sac4.halleysac.it/ae00579/images/Consulenti%20e%20Collaboratori/Contenzioso%202015/5%20-%20DELIBERA%20COSTITUZIONE%20IN%20GIUDIZIO%20ARMONIA%20AVVOCATURA%20REGIONALE.pdf">Delibera CdA n. 9 del 30/03/2015</text:a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a xlink:href="http://sac4.halleysac.it/ae00579/images/Consulenti%20e%20Collaboratori/Contenzioso%202015/12_%20Convenzione%20Patrocinatura%20e%20Assistenza%20_REGIONE%20VENETO%20-Avvocatura_.pdf"><text:span text:style-name="T2">0<text:s/></text:span><text:line-break/>Convenzione n. 12/2014<text:line-break/></text:a></text:p>
          </table:table-cell>
          <table:covered-table-cell table:number-columns-repeated="3"/>
          <table:table-cell office:value-type="string" table:style-name="ce32">
            <text:p>Non prevista</text:p>
          </table:table-cell>
          <table:table-cell table:number-columns-repeated="3" table:style-name="ce25"/>
          <table:table-cell table:style-name="ce26"/>
          <table:table-cell table:number-columns-repeated="16368"/>
        </table:table-row>
        <table:table-row table:style-name="ro6">
          <table:table-cell office:value-type="string" table:style-name="ce11">
            <text:p>Avvocatura Regionale</text:p>
          </table:table-cell>
          <table:table-cell office:value-type="string" table:style-name="ce18">
            <text:p>Difesa in giudizio: Ricorso ex art. 3 R.D. 639/1910 - MO.LO.RA S.R.L.</text:p>
          </table:table-cell>
          <table:table-cell office:value-type="string" table:style-name="ce12">
            <text:p>Ingiunzione di pagamento, Ordinanza n. 01 del 26 febbraio 2015; Atto di citazione in opposizione a decreto ingiuntivo (prot. 1226/2015); Delibera CdA n. 18 del 04/06/2015</text:p>
          </table:table-cell>
          <table:table-cell office:value-type="string" table:style-name="ce19">
            <text:p><text:a xlink:href="http://sac4.halleysac.it/ae00579/images/Consulenti%20e%20Collaboratori/Contenzioso%202015/12_%20Convenzione%20Patrocinatura%20e%20Assistenza%20_REGIONE%20VENETO%20-Avvocatura_.pdf">Delibera CdA n. 18 del 04/06/2015</text:a></text:p>
          </table:table-cell>
          <table:table-cell table:number-columns-repeated="2" table:style-name="ce20"/>
          <table:table-cell table:style-name="ce21"/>
          <table:table-cell office:value-type="string" table:number-columns-spanned="4" table:number-rows-spanned="1" table:style-name="ce38">
            <text:p><text:a xlink:href="http://sac4.halleysac.it/ae00579/images/Consulenti%20e%20Collaboratori/Contenzioso%202015/12_%20Convenzione%20Patrocinatura%20e%20Assistenza%20_REGIONE%20VENETO%20-Avvocatura_.pdf"><text:span text:style-name="T2">0<text:s/></text:span><text:line-break/>Convenzione n. 12/2014<text:line-break/></text:a></text:p>
          </table:table-cell>
          <table:covered-table-cell table:number-columns-repeated="3"/>
          <table:table-cell office:value-type="string" table:style-name="ce32">
            <text:p>Non prevista</text:p>
          </table:table-cell>
          <table:table-cell table:style-name="ce28"/>
          <table:table-cell table:style-name="ce29"/>
          <table:table-cell table:style-name="ce30"/>
          <table:table-cell table:style-name="ce26"/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669291338582677in" fo:margin-right="0.66929133858267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669291338582677in" fo:margin-right="0.669291338582677in" fo:margin-bottom="0in"/>
      </style:header-style>
      <style:footer-style>
        <style:header-footer-properties fo:min-height="0.433070866141732in" fo:margin-left="0.669291338582677in" fo:margin-right="0.66929133858267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 Borghi</meta:initial-creator>
    <dc:creator>Marco Borghi</dc:creator>
    <meta:creation-date>2016-10-19T06:30:57Z</meta:creation-date>
    <dc:date>2016-10-19T09:59:57Z</dc:date>
    <meta:print-date>2016-10-19T09:58:41Z</meta:print-date>
  </office:meta>
</office:document-meta>
</file>