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Migliaia" style:data-style-name="N2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Migliaia" style:data-style-name="N36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elenco_incarichi_a_dipende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NOMINATIVO<text:s/></text:p>
          </table:table-cell>
          <table:table-cell office:value-type="string" table:style-name="ce3">
            <text:p>ATTO CONFERIMENTO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TIPOLOGIA D'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3">
            <text:p>DURATA INDICATIVA DELL'INCARICO</text:p>
          </table:table-cell>
          <table:table-cell office:value-type="string" table:style-name="ce6">
            <text:p>COMPENSO PREVISTO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Daniele Lazzarini</text:p>
          </table:table-cell>
          <table:table-cell office:value-type="string" table:style-name="ce10">
            <text:p>Decreto del Commissario Straordinario n. 10 del 14/04/2016</text:p>
          </table:table-cell>
          <table:table-cell office:value-type="string" table:style-name="ce9">
            <text:p>Università Ca' Foscari</text:p>
          </table:table-cell>
          <table:table-cell office:value-type="string" table:style-name="ce9">
            <text:p>Componente Commissione di gara</text:p>
          </table:table-cell>
          <table:table-cell table:style-name="ce9"/>
          <table:table-cell office:value-type="string" table:style-name="ce11">
            <text:p>dal 15 aprile al 18 maggio 2016</text:p>
          </table:table-cell>
          <table:table-cell office:value-type="float" office:value="0" table:style-name="ce16">
            <text:p>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Roberta Bruscaglin</text:p>
          </table:table-cell>
          <table:table-cell office:value-type="string" table:style-name="ce10">
            <text:p>DD n. 106 del 20/05/2016</text:p>
          </table:table-cell>
          <table:table-cell office:value-type="string" table:style-name="ce9">
            <text:p>Centro Servizi,</text:p>
            <text:p>Casa di Riposo “A. Galvan</text:p>
          </table:table-cell>
          <table:table-cell office:value-type="string" table:style-name="ce9">
            <text:p>Presidente del Consiglio di Amministrazione</text:p>
          </table:table-cell>
          <table:table-cell table:style-name="ce9"/>
          <table:table-cell office:value-type="string" table:style-name="ce14">
            <text:p>dal 2 maggio 2016 al 1 maggio 2021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"/>
          <table:table-cell table:number-columns-repeated="3" table:style-name="ce13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2" table:style-name="ce1"/>
          <table:table-cell table:number-columns-repeated="2" table:style-name="ce13"/>
          <table:table-cell office:value-type="string" table:style-name="ce13">
            <text:p><text:s/>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2" table:style-name="ce13"/>
          <table:table-cell table:style-name="ce1"/>
          <table:table-cell table:style-name="ce2"/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2016_elenco_incarichi_a_dipende.A1:2016_elenco_incarichi_a_dipende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E</text:span><text:span text:style-name="T1"> </text:span><text:span text:style-name="T1">DIRIGENT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16</text:span><text:span text:style-name="T1"><text:s/></text:span></text:p>
        <text:p><text:span text:style-name="T1">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16-10-21T07:38:00Z</dc:date>
    <meta:print-date>2014-04-11T07:53:44Z</meta:print-date>
  </office:meta>
</office:document-meta>
</file>