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Default" style:data-style-name="N19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Collegamento_32_ipertestuale" style:data-style-name="N0">
      <style:table-cell-properties fo:border-top="thin double #16365C" fo:border-bottom="none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5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none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e_collaborazioni_20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 ANNO IN CORSO</text:p>
          </table:table-cell>
          <table:table-cell office:value-type="string" table:style-name="ce7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ALBERTI FRANCESCO</text:p>
          </table:table-cell>
          <table:table-cell office:value-type="string" table:style-name="ce23">
            <text:p>DELIBERA CDA</text:p>
            <text:p>N. 4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5-01-01T00:00:00" table:style-name="ce11">
            <text:p>01-gen-15</text:p>
          </table:table-cell>
          <table:table-cell office:value-type="date" office:date-value="2017-12-31T00:00:00" table:style-name="ce11">
            <text:p>31-dic-17</text:p>
          </table:table-cell>
          <table:table-cell office:value-type="float" office:value="2250" table:style-name="ce24">
            <text:p><text:s/>2.25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Direzione Generale</text:p>
          </table:table-cell>
          <table:table-cell office:value-type="string" table:style-name="ce30">
            <text:p><text:a xlink:href="http://sac4.halleysac.it/ae00579/images/Personale/Curriculum/Curriculum%20Alberti.pdf">C.V.</text:a></text:p>
          </table:table-cell>
          <table:table-cell office:value-type="string" table:style-name="ce30">
            <text:p><text:a xlink:href="http://sac4.halleysac.it/ae00579/images/Consulenti%20e%20Collaboratori/2016%20Attestazioni/ALBERTI_dichiarazione.pdf">Attestato</text:a></text:p>
          </table:table-cell>
          <table:table-cell office:value-type="string" table:style-name="ce30">
            <text:p><text:a xlink:href="http://sac4.halleysac.it/ae00579/images/Consulenti%20e%20Collaboratori/2016%20Attestazioni/ALBERTI_dichiarazione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SANFILIPPO SERGIO</text:p>
          </table:table-cell>
          <table:table-cell office:value-type="string" table:style-name="ce23">
            <text:p>DELIBERA CDA</text:p>
            <text:p>N. 4</text:p>
          </table:table-cell>
          <table:table-cell office:value-type="date" office:date-value="2015-03-02T00:00:00" table:style-name="ce11">
            <text:p>02-mar-15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5-01-01T00:00:00" table:style-name="ce11">
            <text:p>01-gen-15</text:p>
          </table:table-cell>
          <table:table-cell office:value-type="date" office:date-value="2017-12-31T00:00:00" table:style-name="ce11">
            <text:p>31-dic-17</text:p>
          </table:table-cell>
          <table:table-cell office:value-type="float" office:value="2250" table:style-name="ce26">
            <text:p><text:s/>2.25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Direzione Generale</text:p>
          </table:table-cell>
          <table:table-cell office:value-type="string" table:style-name="ce28">
            <text:p><text:a xlink:href="http://sac4.halleysac.it/ae00579/images/Personale/Curriculum/CV_Sanfilippo_Sergio_euro.pdf">C.V.</text:a></text:p>
          </table:table-cell>
          <table:table-cell office:value-type="string" table:style-name="ce30">
            <text:p><text:a xlink:href="http://sac4.halleysac.it/ae00579/images/Consulenti%20e%20Collaboratori/2016%20Attestazioni/SANFILIPPO_dichiarazione.pdf">Attestato</text:a></text:p>
          </table:table-cell>
          <table:table-cell office:value-type="string" table:style-name="ce29">
            <text:p><text:a xlink:href="http://sac4.halleysac.it/ae00579/images/Consulenti%20e%20Collaboratori/2016%20Attestazioni/SANFILIPPO_dichiarazione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BRIDA MARCO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2350.58" table:style-name="ce26">
            <text:p><text:s/>2.350,58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30">
            <text:p><text:a xlink:href="http://sac4.halleysac.it/ae00579/images/Consulenti%20e%20Collaboratori/Curriculum/MBrida_CV_01.12.2016.pdf">C.V.</text:a></text:p>
          </table:table-cell>
          <table:table-cell office:value-type="string" table:style-name="ce29">
            <text:p><text:a xlink:href="http://sac4.halleysac.it/ae00579/images/Consulenti%20e%20Collaboratori/2016%20Attestazioni/MB_ESU_Trasp_01.12.2016.pdf">Attestato</text:a></text:p>
          </table:table-cell>
          <table:table-cell office:value-type="string" table:style-name="ce30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FIOR SAR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2">
            <text:p><text:a xlink:href="http://sac4.halleysac.it/ae00579/images/Consulenti%20e%20Collaboratori/Curriculum/CV%20SARA%20FIOR.pdf">C.V.</text:a></text:p>
          </table:table-cell>
          <table:table-cell office:value-type="string" table:style-name="ce30">
            <text:p><text:a xlink:href="http://sac4.halleysac.it/ae00579/images/Consulenti%20e%20Collaboratori/2016%20Attestazioni/ATTESTATO%20SARA%20FIOR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PARISOTTO PAMEL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5">
            <text:p><text:a xlink:href="http://sac4.halleysac.it/ae00579/images/Consulenti%20e%20Collaboratori/Curriculum/curriculum%20vitae%20Parisotto.pdf">C.V.</text:a></text:p>
          </table:table-cell>
          <table:table-cell office:value-type="string" table:style-name="ce34">
            <text:p><text:a xlink:href="http://sac4.halleysac.it/ae00579/images/Consulenti%20e%20Collaboratori/2016%20Attestazioni/attestazione%20Parisotto.pdf">Attestato</text:a></text:p>
          </table:table-cell>
          <table:table-cell office:value-type="string" table:style-name="ce34">
            <text:p><text:a xlink:href="http://sac4.halleysac.it/ae00579/images/Consulenti%20e%20Collaboratori/2016%20Attestazioni/attestazione%20Parisotto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PACCAGNELLA MATTIA<text:s/></text:p>
          </table:table-cell>
          <table:table-cell office:value-type="string" table:style-name="ce27">
            <text:p>DECRETO <text:s/>DIRETTORE <text:s/>ESU N. 35</text:p>
          </table:table-cell>
          <table:table-cell office:value-type="date" office:date-value="2017-02-23T00:00:00" table:style-name="ce15">
            <text:p>23-feb-17</text:p>
          </table:table-cell>
          <table:table-cell office:value-type="string" table:style-name="ce16">
            <text:p>COLLABORATORE CON RAPPORTO DI LAVORO OCCASIONALE PER LE ATTIVITÀ DI SUPPORTO AL PROGETTO DI SVILUPPO DEL SISTEMA INFORMATIVO</text:p>
          </table:table-cell>
          <table:table-cell office:value-type="date" office:date-value="2017-03-09T00:00:00" table:style-name="ce31">
            <text:p>09/03/2017</text:p>
          </table:table-cell>
          <table:table-cell office:value-type="date" office:date-value="2017-07-27T00:00:00" table:style-name="ce31">
            <text:p>27/07/2017</text:p>
          </table:table-cell>
          <table:table-cell office:value-type="float" office:value="4500" table:style-name="ce26">
            <text:p><text:s/>4.5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Direzione Generale</text:p>
          </table:table-cell>
          <table:table-cell office:value-type="string" table:style-name="ce36">
            <text:p><text:a xlink:href="http://sac4.halleysac.it/ae00579/images/Consulenti%20e%20Collaboratori/Curriculum/cv_mattia_paccagnella.pdf">C.V.</text:a></text:p>
          </table:table-cell>
          <table:table-cell office:value-type="string" table:style-name="ce17">
            <text:p>Attestato</text:p>
          </table:table-cell>
          <table:table-cell office:value-type="string" table:style-name="ce33">
            <text:p>Dichiarazione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onsulenze_e_collaborazioni_201.A1:Consulenze_e_collaborazioni_201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17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7-03-13T09:20:39Z</dc:date>
    <meta:print-date>2016-02-25T10:29:50Z</meta:print-date>
  </office:meta>
</office:document-meta>
</file>