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0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113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complessivo_premi_20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10" table:number-rows-spanned="1" table:style-name="ce121">
            <text:p>AMMONTARE COMPLESSIVO DEI PREMI 2014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2" table:style-name="ce122">
            <text:p>Ammontare complessivo dei premi collegati alla Performance stanziati e ammontare dei premi effettivamente distribuiti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2" table:style-name="ce123">
            <text:p>TIPOLOGIA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2" table:style-name="ce124">
            <text:p>STANZIATO</text:p>
          </table:table-cell>
          <table:covered-table-cell/>
          <table:table-cell office:value-type="string" table:number-columns-spanned="2" table:number-rows-spanned="2" table:style-name="ce124">
            <text:p>DISTRIBUITO</text:p>
          </table:table-cell>
          <table:covered-table-cell/>
          <table:table-cell office:value-type="string" table:number-columns-spanned="2" table:number-rows-spanned="2" table:style-name="ce125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3" table:style-name="ce126">
            <text:p>Fondo incentivante merito e produttività riservato al personale dipendente</text:p>
          </table:table-cell>
          <table:covered-table-cell table:number-columns-repeated="2"/>
          <table:table-cell table:style-name="ce10"/>
          <table:table-cell office:value-type="float" office:value="128951.67999999999" table:number-columns-spanned="2" table:number-rows-spanned="3" table:style-name="ce127">
            <text:p>128.951,68</text:p>
          </table:table-cell>
          <table:covered-table-cell/>
          <table:table-cell office:value-type="float" office:value="128951.67999999999" table:number-columns-spanned="2" table:number-rows-spanned="3" table:style-name="ce127">
            <text:p>128.951,68</text:p>
          </table:table-cell>
          <table:covered-table-cell/>
          <table:table-cell office:value-type="float" office:value="40" table:number-columns-spanned="2" table:number-rows-spanned="3" table:style-name="ce128">
            <text:p>40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3" table:style-name="ce126">
            <text:p>Indennità di risultato Posizioni Organizzative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3" table:style-name="ce129">
            <text:p>9.375,.00</text:p>
          </table:table-cell>
          <table:covered-table-cell/>
          <table:table-cell office:value-type="string" table:number-columns-spanned="2" table:number-rows-spanned="3" table:style-name="ce129">
            <text:p>9.375,.00</text:p>
          </table:table-cell>
          <table:covered-table-cell/>
          <table:table-cell office:value-type="float" office:value="3" table:number-columns-spanned="2" table:number-rows-spanned="3" table:style-name="ce128">
            <text:p>3</text:p>
          </table:table-cell>
          <table:covered-table-cell/>
          <table:table-cell table:number-columns-repeated="16373" table:style-name="ce1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3" table:style-name="ce130">
            <text:p>Retribuzione di risultato personale dirigenziale</text:p>
          </table:table-cell>
          <table:covered-table-cell table:number-columns-repeated="2"/>
          <table:table-cell table:style-name="ce14"/>
          <table:table-cell office:value-type="float" office:value="7858" table:number-columns-spanned="2" table:number-rows-spanned="3" table:style-name="ce131">
            <text:p>7.858,00</text:p>
          </table:table-cell>
          <table:covered-table-cell/>
          <table:table-cell office:value-type="float" office:value="7858" table:number-columns-spanned="2" table:number-rows-spanned="3" table:style-name="ce131">
            <text:p>7.858,00</text:p>
          </table:table-cell>
          <table:covered-table-cell/>
          <table:table-cell office:value-type="float" office:value="1" table:number-columns-spanned="2" table:number-rows-spanned="3" table:style-name="ce132">
            <text:p>1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number-columns-repeated="1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10" table:number-rows-spanned="2" table:style-name="ce122">
            <text:p>Differenziazione trattamento accessorio- Distribuzione premi al personale (escluso Dirigente e Posizioni Organizzative)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2" table:style-name="ce123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4">
            <text:p>CAT. GIUR.</text:p>
          </table:table-cell>
          <table:table-cell office:value-type="string" table:number-columns-spanned="2" table:number-rows-spanned="2" table:style-name="ce124">
            <text:p>PERCENTUALE <text:s text:c="20"/>%</text:p>
          </table:table-cell>
          <table:covered-table-cell/>
          <table:table-cell office:value-type="string" table:number-columns-spanned="2" table:number-rows-spanned="2" table:style-name="ce124">
            <text:p>IMPORTO LORDO DISTRIBUITO</text:p>
          </table:table-cell>
          <table:covered-table-cell/>
          <table:table-cell office:value-type="string" table:number-columns-spanned="2" table:number-rows-spanned="2" table:style-name="ce125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3" table:number-rows-spanned="4" table:style-name="ce126">
            <text:p>PER CATEGORI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39.061189431576231" table:formula="msoxl:=H22/H25*100" table:number-columns-spanned="2" table:number-rows-spanned="1" table:style-name="ce127">
            <text:p>39,06</text:p>
          </table:table-cell>
          <table:covered-table-cell/>
          <table:table-cell office:value-type="float" office:value="50370.06" table:number-columns-spanned="2" table:number-rows-spanned="1" table:style-name="ce127">
            <text:p>50.370,06</text:p>
          </table:table-cell>
          <table:covered-table-cell/>
          <table:table-cell office:value-type="float" office:value="17" table:number-columns-spanned="2" table:number-rows-spanned="1" table:style-name="ce128">
            <text:p>17</text:p>
          </table:table-cell>
          <table:covered-table-cell/>
          <table:table-cell table:number-columns-repeated="16373" table:style-name="ce1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8">
            <text:p>C</text:p>
          </table:table-cell>
          <table:table-cell office:value-type="float" office:value="36.649332525175318" table:formula="msoxl:=H23/H25*100" table:number-columns-spanned="2" table:number-rows-spanned="1" table:style-name="ce127">
            <text:p>36,65</text:p>
          </table:table-cell>
          <table:covered-table-cell/>
          <table:table-cell office:value-type="float" office:value="47259.93" table:number-columns-spanned="2" table:number-rows-spanned="1" table:style-name="ce127">
            <text:p>47.259,93</text:p>
          </table:table-cell>
          <table:covered-table-cell/>
          <table:table-cell office:value-type="float" office:value="15" table:number-columns-spanned="2" table:number-rows-spanned="1" table:style-name="ce128">
            <text:p>15</text:p>
          </table:table-cell>
          <table:covered-table-cell/>
          <table:table-cell table:number-columns-repeated="16373" table:style-name="ce1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8">
            <text:p>D</text:p>
          </table:table-cell>
          <table:table-cell office:value-type="float" office:value="24.289478043248447" table:formula="msoxl:=H24/H25*100" table:number-columns-spanned="2" table:number-rows-spanned="1" table:style-name="ce127">
            <text:p>24,29</text:p>
          </table:table-cell>
          <table:covered-table-cell/>
          <table:table-cell office:value-type="float" office:value="31321.69" table:number-columns-spanned="2" table:number-rows-spanned="1" table:style-name="ce127">
            <text:p>31.321,69</text:p>
          </table:table-cell>
          <table:covered-table-cell/>
          <table:table-cell office:value-type="float" office:value="8" table:number-columns-spanned="2" table:number-rows-spanned="1" table:style-name="ce128">
            <text:p>8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style-name="ce16">
            <text:p>Totale</text:p>
          </table:table-cell>
          <table:table-cell office:value-type="float" office:value="100" table:formula="msoxl:=SUM(F22:F24)" table:number-columns-spanned="2" table:number-rows-spanned="1" table:style-name="ce136">
            <text:p>100</text:p>
          </table:table-cell>
          <table:covered-table-cell/>
          <table:table-cell office:value-type="float" office:value="128951.67999999999" table:formula="msoxl:=SUM(H22:H24)" table:number-columns-spanned="2" table:number-rows-spanned="1" table:style-name="ce137">
            <text:p>128.951,68</text:p>
          </table:table-cell>
          <table:covered-table-cell/>
          <table:table-cell office:value-type="float" office:value="40" table:formula="msoxl:=SUM(J22:J24)" table:number-columns-spanned="2" table:number-rows-spanned="1" table:style-name="ce138">
            <text:p>40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3">
          <table:table-cell/>
          <table:table-cell office:value-type="string" table:number-columns-spanned="3" table:number-rows-spanned="2" table:style-name="ce133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34">
            <text:p>IMPORTO</text:p>
          </table:table-cell>
          <table:table-cell office:value-type="string" table:number-columns-spanned="2" table:number-rows-spanned="2" table:style-name="ce134">
            <text:p>PERCENTUALE <text:s text:c="20"/>%</text:p>
          </table:table-cell>
          <table:covered-table-cell/>
          <table:table-cell office:value-type="string" table:number-columns-spanned="2" table:number-rows-spanned="2" table:style-name="ce134">
            <text:p>IMPORTO LORDO DISTRIBUITO</text:p>
          </table:table-cell>
          <table:covered-table-cell/>
          <table:table-cell office:value-type="string" table:number-columns-spanned="2" table:number-rows-spanned="2" table:style-name="ce135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3" table:number-rows-spanned="4" table:style-name="ce130">
            <text:p>PER VALORE ECONOMICO</text:p>
          </table:table-cell>
          <table:covered-table-cell table:number-columns-repeated="2"/>
          <table:table-cell office:value-type="string" table:style-name="ce8">
            <text:p>Inferiore a 1500 €</text:p>
          </table:table-cell>
          <table:table-cell office:value-type="float" office:value="1.8396968538913181" table:formula="msoxl:=H28/H31*100" table:number-columns-spanned="2" table:number-rows-spanned="1" table:style-name="ce127">
            <text:p>1,84</text:p>
          </table:table-cell>
          <table:covered-table-cell/>
          <table:table-cell office:value-type="float" office:value="2372.3200000000002" table:number-columns-spanned="2" table:number-rows-spanned="1" table:style-name="ce127">
            <text:p>2.372,32</text:p>
          </table:table-cell>
          <table:covered-table-cell/>
          <table:table-cell office:value-type="float" office:value="2" table:number-columns-spanned="2" table:number-rows-spanned="1" table:style-name="ce128">
            <text:p>2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8">
            <text:p>tra 1500 e 2500 €</text:p>
          </table:table-cell>
          <table:table-cell office:value-type="float" office:value="7.750422483832704" table:formula="msoxl:=H29/H31*100" table:number-columns-spanned="2" table:number-rows-spanned="1" table:style-name="ce127">
            <text:p>7,75</text:p>
          </table:table-cell>
          <table:covered-table-cell/>
          <table:table-cell office:value-type="float" office:value="9994.2999999999993" table:number-columns-spanned="2" table:number-rows-spanned="1" table:style-name="ce127">
            <text:p>9.994,30</text:p>
          </table:table-cell>
          <table:covered-table-cell/>
          <table:table-cell office:value-type="float" office:value="5" table:number-columns-spanned="2" table:number-rows-spanned="1" table:style-name="ce128">
            <text:p>5</text:p>
          </table:table-cell>
          <table:covered-table-cell/>
          <table:table-cell table:number-columns-repeated="16373" table:style-name="ce1"/>
        </table:table-row>
        <table:table-row table:style-name="ro6">
          <table:table-cell/>
          <table:covered-table-cell/>
          <table:covered-table-cell table:number-columns-repeated="2"/>
          <table:table-cell office:value-type="string" table:style-name="ce8">
            <text:p>oltre 2500 €</text:p>
          </table:table-cell>
          <table:table-cell office:value-type="float" office:value="90.409880662275981" table:formula="msoxl:=H30/H31*100" table:number-columns-spanned="2" table:number-rows-spanned="1" table:style-name="ce127">
            <text:p>90,41</text:p>
          </table:table-cell>
          <table:covered-table-cell/>
          <table:table-cell office:value-type="float" office:value="116585.06" table:number-columns-spanned="2" table:number-rows-spanned="1" table:style-name="ce127">
            <text:p>116.585,06</text:p>
          </table:table-cell>
          <table:covered-table-cell/>
          <table:table-cell office:value-type="float" office:value="33" table:number-columns-spanned="2" table:number-rows-spanned="1" table:style-name="ce128">
            <text:p>33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100" table:formula="msoxl:=SUM(F28:F30)" table:number-columns-spanned="2" table:number-rows-spanned="1" table:style-name="ce139">
            <text:p>100</text:p>
          </table:table-cell>
          <table:covered-table-cell/>
          <table:table-cell office:value-type="float" office:value="128951.67999999999" table:formula="msoxl:=SUM(H28:H30)" table:number-columns-spanned="2" table:number-rows-spanned="1" table:style-name="ce140">
            <text:p>128.951,68</text:p>
          </table:table-cell>
          <table:covered-table-cell/>
          <table:table-cell office:value-type="float" office:value="40" table:formula="msoxl:=SUM(J28:J30)" table:number-columns-spanned="2" table:number-rows-spanned="1" table:style-name="ce141">
            <text:p>40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2" table:style-name="ce122">
            <text:p>Distribuzione retribuzione di risultato al Personale incaricato di Posizione Organizzativ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2" table:style-name="ce123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4">
            <text:p>IMPORTO</text:p>
          </table:table-cell>
          <table:table-cell office:value-type="string" table:number-columns-spanned="2" table:number-rows-spanned="2" table:style-name="ce124">
            <text:p>PERCENTUALE <text:s text:c="20"/>%</text:p>
          </table:table-cell>
          <table:covered-table-cell/>
          <table:table-cell office:value-type="string" table:number-columns-spanned="2" table:number-rows-spanned="2" table:style-name="ce124">
            <text:p>IMPORTO LORDO DISTRIBUITO</text:p>
          </table:table-cell>
          <table:covered-table-cell/>
          <table:table-cell office:value-type="string" table:number-columns-spanned="2" table:number-rows-spanned="2" table:style-name="ce125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3" table:style-name="ce130">
            <text:p>PER VALORE ECONOMICO</text:p>
          </table:table-cell>
          <table:covered-table-cell table:number-columns-repeated="2"/>
          <table:table-cell office:value-type="string" table:number-columns-spanned="1" table:number-rows-spanned="2" table:style-name="ce142">
            <text:p>oltre 3000 €</text:p>
          </table:table-cell>
          <table:table-cell office:value-type="float" office:value="100" table:number-columns-spanned="2" table:number-rows-spanned="2" table:style-name="ce143">
            <text:p>100</text:p>
          </table:table-cell>
          <table:covered-table-cell/>
          <table:table-cell office:value-type="float" office:value="9375" table:number-columns-spanned="2" table:number-rows-spanned="2" table:style-name="ce127">
            <text:p>9.375,00</text:p>
          </table:table-cell>
          <table:covered-table-cell/>
          <table:table-cell office:value-type="float" office:value="3" table:number-columns-spanned="2" table:number-rows-spanned="2" table:style-name="ce128">
            <text:p>3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style-name="ce4">
            <text:p>Totale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table:style-name="ce5"/>
          <table:table-cell office:value-type="float" office:value="9375" table:style-name="ce7">
            <text:p>9.375,00</text:p>
          </table:table-cell>
          <table:table-cell office:value-type="float" office:value="3" table:number-columns-spanned="2" table:number-rows-spanned="1" table:style-name="ce132">
            <text:p>3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10" table:number-rows-spanned="2" table:style-name="ce122">
            <text:p>Distribuzione retribuzione di risultato al Personale dirigenziale</text:p>
          </table:table-cell>
          <table:covered-table-cell table:number-columns-repeated="9"/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3" table:number-rows-spanned="2" table:style-name="ce123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24">
            <text:p>IMPORTO</text:p>
          </table:table-cell>
          <table:table-cell office:value-type="string" table:number-columns-spanned="2" table:number-rows-spanned="2" table:style-name="ce124">
            <text:p>PERCENTUALE <text:s text:c="20"/>%</text:p>
          </table:table-cell>
          <table:covered-table-cell/>
          <table:table-cell office:value-type="string" table:number-columns-spanned="2" table:number-rows-spanned="2" table:style-name="ce124">
            <text:p>IMPORTO LORDO DISTRIBUITO</text:p>
          </table:table-cell>
          <table:covered-table-cell/>
          <table:table-cell office:value-type="string" table:number-columns-spanned="2" table:number-rows-spanned="2" table:style-name="ce125">
            <text:p>UNITA' INTERESSATE interessato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3" table:number-rows-spanned="2" table:style-name="ce130">
            <text:p>PER VALORE ECONOMICO</text:p>
          </table:table-cell>
          <table:covered-table-cell table:number-columns-repeated="2"/>
          <table:table-cell office:value-type="string" table:style-name="ce8">
            <text:p>oltre 3000 €</text:p>
          </table:table-cell>
          <table:table-cell office:value-type="float" office:value="100" table:number-columns-spanned="2" table:number-rows-spanned="1" table:style-name="ce143">
            <text:p>100</text:p>
          </table:table-cell>
          <table:covered-table-cell/>
          <table:table-cell office:value-type="float" office:value="7858" table:number-columns-spanned="2" table:number-rows-spanned="1" table:style-name="ce127">
            <text:p>7.858,00</text:p>
          </table:table-cell>
          <table:covered-table-cell/>
          <table:table-cell office:value-type="float" office:value="1" table:number-columns-spanned="2" table:number-rows-spanned="1" table:style-name="ce128">
            <text:p>1</text:p>
          </table:table-cell>
          <table:covered-table-cell/>
          <table:table-cell table:number-columns-repeated="16373" table:style-name="ce1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9">
            <text:p>Totale</text:p>
          </table:table-cell>
          <table:table-cell office:value-type="float" office:value="100" table:number-columns-spanned="2" table:number-rows-spanned="1" table:style-name="ce144">
            <text:p>100</text:p>
          </table:table-cell>
          <table:covered-table-cell/>
          <table:table-cell office:value-type="float" office:value="7858" table:number-columns-spanned="2" table:number-rows-spanned="1" table:style-name="ce140">
            <text:p>7.858,00</text:p>
          </table:table-cell>
          <table:covered-table-cell/>
          <table:table-cell office:value-type="float" office:value="1" table:formula="msoxl:=SUM(J47:J47)" table:number-columns-spanned="2" table:number-rows-spanned="1" table:style-name="ce141">
            <text:p>1</text:p>
          </table:table-cell>
          <table:covered-table-cell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Guzzo</meta:initial-creator>
    <dc:creator>Marco Borghi</dc:creator>
    <meta:creation-date>2017-03-24T10:44:35Z</meta:creation-date>
    <dc:date>2017-04-14T07:02:46Z</dc:date>
  </office:meta>
</office:document-meta>
</file>