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113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ivo_premi_20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114">
            <text:p>AMMONTARE COMPLESSIVO DEI PREMI 2015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2" table:style-name="ce126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2" table:style-name="ce122">
            <text:p>STANZIATO</text:p>
          </table:table-cell>
          <table:covered-table-cell/>
          <table:table-cell office:value-type="string" table:number-columns-spanned="2" table:number-rows-spanned="2" table:style-name="ce122">
            <text:p>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29">
            <text:p>Fondo incentivante merito e produttività riservato al personale dipendente</text:p>
          </table:table-cell>
          <table:covered-table-cell table:number-columns-repeated="2"/>
          <table:table-cell table:style-name="ce10"/>
          <table:table-cell office:value-type="float" office:value="121505" table:number-columns-spanned="2" table:number-rows-spanned="3" table:style-name="ce120">
            <text:p>121.505,00</text:p>
          </table:table-cell>
          <table:covered-table-cell/>
          <table:table-cell office:value-type="float" office:value="121505" table:number-columns-spanned="2" table:number-rows-spanned="3" table:style-name="ce120">
            <text:p>121.505,00</text:p>
          </table:table-cell>
          <table:covered-table-cell/>
          <table:table-cell office:value-type="float" office:value="37" table:number-columns-spanned="2" table:number-rows-spanned="3" table:style-name="ce119">
            <text:p>37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29">
            <text:p>Indennità di risultato Posizioni Organizzative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3" table:style-name="ce137">
            <text:p>9.375,.00</text:p>
          </table:table-cell>
          <table:covered-table-cell/>
          <table:table-cell office:value-type="string" table:number-columns-spanned="2" table:number-rows-spanned="3" table:style-name="ce137">
            <text:p>9.375,.00</text:p>
          </table:table-cell>
          <table:covered-table-cell/>
          <table:table-cell office:value-type="float" office:value="3" table:number-columns-spanned="2" table:number-rows-spanned="3" table:style-name="ce119">
            <text:p>3</text:p>
          </table:table-cell>
          <table:covered-table-cell/>
          <table:table-cell table:number-columns-repeated="16373" table:style-name="ce1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18">
            <text:p>Retribuzione di risultato personale dirigenziale</text:p>
          </table:table-cell>
          <table:covered-table-cell table:number-columns-repeated="2"/>
          <table:table-cell table:style-name="ce14"/>
          <table:table-cell office:value-type="float" office:value="7195.03" table:number-columns-spanned="2" table:number-rows-spanned="3" table:style-name="ce136">
            <text:p>7.195,03</text:p>
          </table:table-cell>
          <table:covered-table-cell/>
          <table:table-cell office:value-type="float" office:value="6715.36" table:number-columns-spanned="2" table:number-rows-spanned="3" table:style-name="ce136">
            <text:p>6.715,36</text:p>
          </table:table-cell>
          <table:covered-table-cell/>
          <table:table-cell office:value-type="float" office:value="2" table:number-columns-spanned="2" table:number-rows-spanned="3" table:style-name="ce125">
            <text:p>2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0" table:number-rows-spanned="2" table:style-name="ce126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CAT. GIUR.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3" table:number-rows-spanned="4" table:style-name="ce129">
            <text:p>PER CATEGORI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42.879766264762765" table:formula="msoxl:=H22/H25*100" table:number-columns-spanned="2" table:number-rows-spanned="1" table:style-name="ce120">
            <text:p>42,88</text:p>
          </table:table-cell>
          <table:covered-table-cell/>
          <table:table-cell office:value-type="float" office:value="52101.06" table:number-columns-spanned="2" table:number-rows-spanned="1" table:style-name="ce120">
            <text:p>52.101,06</text:p>
          </table:table-cell>
          <table:covered-table-cell/>
          <table:table-cell office:value-type="float" office:value="17" table:number-columns-spanned="2" table:number-rows-spanned="1" table:style-name="ce119">
            <text:p>17</text:p>
          </table:table-cell>
          <table:covered-table-cell/>
          <table:table-cell table:number-columns-repeated="16373" table:style-name="ce1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8">
            <text:p>C</text:p>
          </table:table-cell>
          <table:table-cell office:value-type="float" office:value="34.53034854532735" table:formula="msoxl:=H23/H25*100" table:number-columns-spanned="2" table:number-rows-spanned="1" table:style-name="ce120">
            <text:p>34,53</text:p>
          </table:table-cell>
          <table:covered-table-cell/>
          <table:table-cell office:value-type="float" office:value="41956.1" table:number-columns-spanned="2" table:number-rows-spanned="1" table:style-name="ce120">
            <text:p>41.956,10</text:p>
          </table:table-cell>
          <table:covered-table-cell/>
          <table:table-cell office:value-type="float" office:value="13" table:number-columns-spanned="2" table:number-rows-spanned="1" table:style-name="ce119">
            <text:p>13</text:p>
          </table:table-cell>
          <table:covered-table-cell/>
          <table:table-cell table:number-columns-repeated="16373" table:style-name="ce1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8">
            <text:p>D</text:p>
          </table:table-cell>
          <table:table-cell office:value-type="float" office:value="22.589885189909882" table:formula="msoxl:=H24/H25*100" table:number-columns-spanned="2" table:number-rows-spanned="1" table:style-name="ce120">
            <text:p>22,59</text:p>
          </table:table-cell>
          <table:covered-table-cell/>
          <table:table-cell office:value-type="float" office:value="27447.84" table:number-columns-spanned="2" table:number-rows-spanned="1" table:style-name="ce120">
            <text:p>27.447,84</text:p>
          </table:table-cell>
          <table:covered-table-cell/>
          <table:table-cell office:value-type="float" office:value="7" table:number-columns-spanned="2" table:number-rows-spanned="1" table:style-name="ce119">
            <text:p>7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6">
            <text:p>Totale</text:p>
          </table:table-cell>
          <table:table-cell office:value-type="float" office:value="99.999999999999986" table:formula="msoxl:=SUM(F22:F24)" table:number-columns-spanned="2" table:number-rows-spanned="1" table:style-name="ce134">
            <text:p>100</text:p>
          </table:table-cell>
          <table:covered-table-cell/>
          <table:table-cell office:value-type="float" office:value="121505" table:formula="msoxl:=SUM(H22:H24)" table:number-columns-spanned="2" table:number-rows-spanned="1" table:style-name="ce135">
            <text:p>121.505,00</text:p>
          </table:table-cell>
          <table:covered-table-cell/>
          <table:table-cell office:value-type="float" office:value="37" table:formula="msoxl:=SUM(J22:J24)" table:number-columns-spanned="2" table:number-rows-spanned="1" table:style-name="ce133">
            <text:p>37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3" table:number-rows-spanned="2" table:style-name="ce13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2">
            <text:p>IMPORTO</text:p>
          </table:table-cell>
          <table:table-cell office:value-type="string" table:number-columns-spanned="2" table:number-rows-spanned="2" table:style-name="ce132">
            <text:p>PERCENTUALE <text:s text:c="20"/>%</text:p>
          </table:table-cell>
          <table:covered-table-cell/>
          <table:table-cell office:value-type="string" table:number-columns-spanned="2" table:number-rows-spanned="2" table:style-name="ce132">
            <text:p>IMPORTO LORDO DISTRIBUITO</text:p>
          </table:table-cell>
          <table:covered-table-cell/>
          <table:table-cell office:value-type="string" table:number-columns-spanned="2" table:number-rows-spanned="2" table:style-name="ce124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3" table:number-rows-spanned="4" table:style-name="ce118">
            <text:p>PER VALORE ECONOMICO</text:p>
          </table:table-cell>
          <table:covered-table-cell table:number-columns-repeated="2"/>
          <table:table-cell office:value-type="string" table:style-name="ce8">
            <text:p>Inferiore a 1500 €</text:p>
          </table:table-cell>
          <table:table-cell office:value-type="float" office:value="0.9827579111970699" table:formula="msoxl:=H28/H31*100" table:number-columns-spanned="2" table:number-rows-spanned="1" table:style-name="ce120">
            <text:p>0,98</text:p>
          </table:table-cell>
          <table:covered-table-cell/>
          <table:table-cell office:value-type="float" office:value="1194.0999999999999" table:number-columns-spanned="2" table:number-rows-spanned="1" table:style-name="ce120">
            <text:p>1.194,10</text:p>
          </table:table-cell>
          <table:covered-table-cell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8">
            <text:p>tra 1500 e 2500 €</text:p>
          </table:table-cell>
          <table:table-cell office:value-type="float" office:value="6.0219579441175259" table:formula="msoxl:=H29/H31*100" table:number-columns-spanned="2" table:number-rows-spanned="1" table:style-name="ce120">
            <text:p>6,02</text:p>
          </table:table-cell>
          <table:covered-table-cell/>
          <table:table-cell office:value-type="float" office:value="7316.98" table:number-columns-spanned="2" table:number-rows-spanned="1" table:style-name="ce120">
            <text:p>7.316,98</text:p>
          </table:table-cell>
          <table:covered-table-cell/>
          <table:table-cell office:value-type="float" office:value="4" table:number-columns-spanned="2" table:number-rows-spanned="1" table:style-name="ce119">
            <text:p>4</text:p>
          </table:table-cell>
          <table:covered-table-cell/>
          <table:table-cell table:number-columns-repeated="16373" table:style-name="ce1"/>
        </table:table-row>
        <table:table-row table:style-name="ro6">
          <table:table-cell/>
          <table:covered-table-cell/>
          <table:covered-table-cell table:number-columns-repeated="2"/>
          <table:table-cell office:value-type="string" table:style-name="ce8">
            <text:p>oltre 2500 €</text:p>
          </table:table-cell>
          <table:table-cell office:value-type="float" office:value="92.995284144685399" table:formula="msoxl:=H30/H31*100" table:number-columns-spanned="2" table:number-rows-spanned="1" table:style-name="ce120">
            <text:p>93,00</text:p>
          </table:table-cell>
          <table:covered-table-cell/>
          <table:table-cell office:value-type="float" office:value="112993.92" table:number-columns-spanned="2" table:number-rows-spanned="1" table:style-name="ce120">
            <text:p>112.993,92</text:p>
          </table:table-cell>
          <table:covered-table-cell/>
          <table:table-cell office:value-type="float" office:value="32" table:number-columns-spanned="2" table:number-rows-spanned="1" table:style-name="ce119">
            <text:p>32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SUM(F28:F30)" table:number-columns-spanned="2" table:number-rows-spanned="1" table:style-name="ce130">
            <text:p>100</text:p>
          </table:table-cell>
          <table:covered-table-cell/>
          <table:table-cell office:value-type="float" office:value="121505" table:formula="msoxl:=SUM(H28:H30)" table:number-columns-spanned="2" table:number-rows-spanned="1" table:style-name="ce116">
            <text:p>121.505,00</text:p>
          </table:table-cell>
          <table:covered-table-cell/>
          <table:table-cell office:value-type="float" office:value="37" table:formula="msoxl:=SUM(J28:J30)" table:number-columns-spanned="2" table:number-rows-spanned="1" table:style-name="ce117">
            <text:p>37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2" table:style-name="ce126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IMPORTO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18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27">
            <text:p>oltre 3000 €</text:p>
          </table:table-cell>
          <table:table-cell office:value-type="float" office:value="100" table:number-columns-spanned="2" table:number-rows-spanned="2" table:style-name="ce128">
            <text:p>100</text:p>
          </table:table-cell>
          <table:covered-table-cell/>
          <table:table-cell office:value-type="float" office:value="9375" table:number-columns-spanned="2" table:number-rows-spanned="2" table:style-name="ce120">
            <text:p>9.375,00</text:p>
          </table:table-cell>
          <table:covered-table-cell/>
          <table:table-cell office:value-type="float" office:value="3" table:number-columns-spanned="2" table:number-rows-spanned="2" table:style-name="ce119">
            <text:p>3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style-name="ce5"/>
          <table:table-cell office:value-type="float" office:value="9375" table:style-name="ce7">
            <text:p>9.375,00</text:p>
          </table:table-cell>
          <table:table-cell office:value-type="float" office:value="3" table:number-columns-spanned="2" table:number-rows-spanned="1" table:style-name="ce125">
            <text:p>3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0" table:number-rows-spanned="2" table:style-name="ce126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IMPORTO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3" table:number-rows-spanned="3" table:style-name="ce118">
            <text:p>PER VALORE ECONOMICO</text:p>
          </table:table-cell>
          <table:covered-table-cell table:number-columns-repeated="2"/>
          <table:table-cell office:value-type="string" table:style-name="ce8">
            <text:p>tra 2000 e 3000 €</text:p>
          </table:table-cell>
          <table:table-cell office:value-type="float" office:value="35.714243167901643" table:formula="msoxl:=H47/H49*100" table:number-columns-spanned="2" table:number-rows-spanned="1" table:style-name="ce120">
            <text:p>35,71</text:p>
          </table:table-cell>
          <table:covered-table-cell/>
          <table:table-cell office:value-type="float" office:value="2398.34" table:number-columns-spanned="2" table:number-rows-spanned="1" table:style-name="ce120">
            <text:p>2.398,34</text:p>
          </table:table-cell>
          <table:covered-table-cell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table:number-columns-repeated="16373" table:style-name="ce1"/>
        </table:table-row>
        <table:table-row table:style-name="ro6">
          <table:table-cell/>
          <table:covered-table-cell/>
          <table:covered-table-cell table:number-columns-repeated="2"/>
          <table:table-cell office:value-type="string" table:style-name="ce8">
            <text:p>oltre 3000 €</text:p>
          </table:table-cell>
          <table:table-cell office:value-type="float" office:value="64.285756832098357" table:formula="msoxl:=H48/H49*100" table:number-columns-spanned="2" table:number-rows-spanned="1" table:style-name="ce120">
            <text:p>64,29</text:p>
          </table:table-cell>
          <table:covered-table-cell/>
          <table:table-cell office:value-type="float" office:value="4317.0200000000004" table:number-columns-spanned="2" table:number-rows-spanned="1" table:style-name="ce120">
            <text:p>4.317,02</text:p>
          </table:table-cell>
          <table:covered-table-cell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F47+F48" table:number-columns-spanned="2" table:number-rows-spanned="1" table:style-name="ce115">
            <text:p>100</text:p>
          </table:table-cell>
          <table:covered-table-cell/>
          <table:table-cell office:value-type="float" office:value="6715.3600000000006" table:formula="msoxl:=H47+H48" table:number-columns-spanned="2" table:number-rows-spanned="1" table:style-name="ce116">
            <text:p>6.715,36</text:p>
          </table:table-cell>
          <table:covered-table-cell/>
          <table:table-cell office:value-type="float" office:value="2" table:formula="msoxl:=SUM(J47:J48)" table:number-columns-spanned="2" table:number-rows-spanned="1" table:style-name="ce117">
            <text:p>2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17-04-14T06:59:51Z</dc:date>
    <meta:print-date>2017-04-14T06:59:26Z</meta:print-date>
  </office:meta>
</office:document-meta>
</file>