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C00000" fo:border-bottom="2pt solid #C00000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C00000" fo:border-bottom="2pt solid #C00000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C00000" fo:border-bottom="none" fo:border-left="none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C00000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C00000" fo:border-bottom="none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C00000" fo:border-left="none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C00000" fo:border-bottom="none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C00000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C00000" fo:border-bottom="none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C00000" fo:border-bottom="none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C00000" fo:border-bottom="2pt solid #C00000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C00000" fo:border-bottom="2pt solid #C00000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C00000" fo:border-bottom="2pt solid #C00000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C00000" fo:border-bottom="2pt solid #C00000" fo:border-left="thin solid #C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C00000" fo:border-bottom="2pt solid #C00000" fo:border-left="thin solid #C00000" fo:border-right="2pt solid #C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C00000" fo:border-bottom="2pt solid #C00000" fo:border-left="thin solid #C00000" fo:border-right="none" style:vertical-align="middle" fo:wrap-option="wrap" fo:background-color="#C0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C00000" fo:border-bottom="none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C00000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C00000" fo:border-bottom="none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C00000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C00000" fo:border-bottom="none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C00000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C00000" fo:border-bottom="none" fo:border-left="2pt solid #C00000" fo:border-right="none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C00000" fo:border-left="2pt solid #C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C00000" fo:border-bottom="none" fo:border-left="none" fo:border-right="thin solid #C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C00000" fo:border-left="none" fo:border-right="thin solid #C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C00000" fo:border-bottom="none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2pt solid #C00000" fo:border-left="thin solid #C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C00000" fo:border-bottom="none" fo:border-left="2pt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C00000" fo:border-left="2pt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2pt solid #C00000" fo:border-right="thin solid #C00000" style:vertical-align="middle" fo:wrap-option="wrap"/>
    </style:style>
    <style:style style:name="ce47" style:family="table-cell" style:parent-style-name="Default" style:data-style-name="N0">
      <style:table-cell-properties fo:border-top="none" fo:border-bottom="2pt solid #C00000" fo:border-left="2pt solid #C00000" fo:border-right="thin solid #C00000" style:vertical-align="middle" fo:wrap-option="wrap"/>
    </style:style>
    <style:style style:name="ce48" style:family="table-cell" style:parent-style-name="Default" style:data-style-name="N0">
      <style:table-cell-properties fo:border-top="none" fo:border-bottom="none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2pt solid #C00000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C00000" fo:border-right="2pt solid #C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C00000" fo:border-left="thin solid #C00000" fo:border-right="2pt solid #C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C00000" fo:border-bottom="2pt solid #C00000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C00000" fo:border-bottom="2pt solid #C00000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C00000" fo:border-bottom="2pt solid #C00000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C00000" fo:border-bottom="2pt solid #C00000" fo:border-left="thin solid #C00000" fo:border-right="thin solid #C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C00000" fo:border-bottom="2pt solid #C00000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2pt solid #C00000" style:vertical-align="middle" fo:wrap-option="wrap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C00000" fo:border-bottom="2pt solid #C00000" fo:border-left="2pt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110.25pt" style:use-optimal-row-height="false" fo:break-before="auto"/>
    </style:style>
    <style:style style:name="ro20" style:family="table-row">
      <style:table-row-properties style:row-height="84.75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90.7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3.75pt" style:use-optimal-row-height="fals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66pt" style:use-optimal-row-height="fals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47.2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itoraggio_tempi_servizi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5"/>
          <table:table-cell office:value-type="string" table:style-name="ce28">
            <text:p>Monitoraggio tempi servizi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5">
            <text:p>Servizio</text:p>
          </table:table-cell>
          <table:table-cell office:value-type="string" table:style-name="ce26">
            <text:p>Descrizione</text:p>
          </table:table-cell>
          <table:table-cell office:value-type="string" table:style-name="ce27">
            <text:p>Monitoraggio</text:p>
          </table:table-cell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3" table:style-name="ce52">
            <text:p>ESU Card Servizi</text:p>
          </table:table-cell>
          <table:table-cell office:value-type="string" table:style-name="ce13">
            <text:p>Emissione fisica direttamente allo sportello Front-Office</text:p>
          </table:table-cell>
          <table:table-cell office:value-type="string" table:number-columns-spanned="1" table:number-rows-spanned="3" table:style-name="ce54">
            <text:p>rispettato</text:p>
          </table:table-cell>
          <table:table-cell table:number-columns-repeated="16381"/>
        </table:table-row>
        <table:table-row table:style-name="ro4">
          <table:covered-table-cell/>
          <table:table-cell table:style-name="ce14"/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15">
            <text:p>Risposta alla richiesta entro 30 gg (Legge 7 agosto 1990, n. 241)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number-columns-spanned="1" table:number-rows-spanned="20" table:style-name="ce52">
            <text:p>Servizio Abitativo - Gestione diretta</text:p>
          </table:table-cell>
          <table:table-cell office:value-type="string" table:style-name="ce16">
            <text:p>Bando pubblicato il 16.06.2016</text:p>
          </table:table-cell>
          <table:table-cell office:value-type="string" table:number-columns-spanned="1" table:number-rows-spanned="20" table:style-name="ce54">
            <text:p>rispettato</text:p>
          </table:table-cell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/>
        </table:table-row>
        <table:table-row table:style-name="ro7">
          <table:covered-table-cell/>
          <table:table-cell office:value-type="string" table:style-name="ce17">
            <text:p>Anni successivi ai primi UE ed ExtraUE Ca' Foscari e Iuav: scadenza bando il 28.07.2016, pubblicazione graduatoria 24.08.2016, assegnazione alloggio 12.09.2016</text:p>
          </table:table-cell>
          <table:covered-table-cell/>
          <table:table-cell table:number-columns-repeated="16381"/>
        </table:table-row>
        <table:table-row table:style-name="ro8">
          <table:covered-table-cell/>
          <table:table-cell table:style-name="ce18"/>
          <table:covered-table-cell/>
          <table:table-cell table:number-columns-repeated="16381"/>
        </table:table-row>
        <table:table-row table:style-name="ro9">
          <table:covered-table-cell/>
          <table:table-cell office:value-type="string" table:style-name="ce17">
            <text:p>Primi anni UE Ca' Foscari e Iuav triennale, specialistica e Dottorato di Ricerca: prima scadenza bando 20.08.2016, pubblicazione graduatoria 1.09.2016, assegnazione alloggio 12.09.2016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/>
        </table:table-row>
        <table:table-row table:style-name="ro10">
          <table:covered-table-cell/>
          <table:table-cell office:value-type="string" table:style-name="ce17">
            <text:p>Primi anni UE Ca' Foscari e Iuav <text:s/>triennale, specialistica e Dottorato di Ricerca: seconda scadenza bando 1.09.2016, pubblicazione graduatoria 10.09.2016, assegnazione alloggio 16.09.2016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/>
        </table:table-row>
        <table:table-row table:style-name="ro11">
          <table:covered-table-cell/>
          <table:table-cell office:value-type="string" table:style-name="ce17">
            <text:p>Primi anni UE Ca' Foscari e Iuav <text:s/>triennale, specialistica e Dottorato di Ricerca: terza scadenza bando 1.10.2016, pubblicazione graduatoria 10.10.2016, assegnazione alloggio 16.10.2016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/>
        </table:table-row>
        <table:table-row table:style-name="ro12">
          <table:covered-table-cell/>
          <table:table-cell office:value-type="string" table:style-name="ce17">
            <text:p>Primi anni ExtraUe Ca' Foscari e Iuav Dottorato di Ricerca: scadenza bando il 1.10.2016, pubblicazione graduatoria 10.10.2016, assegnazione alloggio 16.10.2016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13">
          <table:covered-table-cell/>
          <table:table-cell office:value-type="string" table:style-name="ce17">
            <text:p>Primi anni ExtraUe <text:s/>Ca' Foscari e Iuav Triennale: scadenza bando il 01.10.2016, pubblicazione graduatoria 10.10.2016, assegnazione alloggio 16.10.2016</text:p>
          </table:table-cell>
          <table:covered-table-cell/>
          <table:table-cell table:number-columns-repeated="16381" table:style-name="ce2"/>
        </table:table-row>
        <table:table-row table:style-name="ro1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10">
          <table:covered-table-cell/>
          <table:table-cell office:value-type="string" table:style-name="ce17">
            <text:p>Anni successivi ai primi UE ed ExtraUE Accademia e Conservatorio: scadenza bando il 30.09.2016, pubblicazione graduatoria 15.10.2016, assegnazione alloggio 15.10.2016</text:p>
          </table:table-cell>
          <table:covered-table-cell/>
          <table:table-cell table:number-columns-repeated="16381" table:style-name="ce2"/>
        </table:table-row>
        <table:table-row table:style-name="ro15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16">
          <table:covered-table-cell/>
          <table:table-cell office:value-type="string" table:style-name="ce17">
            <text:p>Primi anni UE Accademia e Conservatorio <text:s/>triennale, specialistica e Dottorato di Ricerca: scadenza bando 10.10.2016, pubblicazione graduatoria 15.10.2016, assegnazione alloggio 01.11.2016</text:p>
          </table:table-cell>
          <table:covered-table-cell/>
          <table:table-cell table:number-columns-repeated="16381" table:style-name="ce2"/>
        </table:table-row>
        <table:table-row table:style-name="ro15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7">
          <table:covered-table-cell/>
          <table:table-cell office:value-type="string" table:style-name="ce17">
            <text:p>Primi anni ExtraUE Accademia e Conservatorio <text:s/>triennale: scadenza bando 20.10.2016, pubblicazione graduatoria 31.10.2016, assegnazione alloggio 15.11.2016</text:p>
          </table:table-cell>
          <table:covered-table-cell/>
          <table:table-cell table:number-columns-repeated="16381" table:style-name="ce2"/>
        </table:table-row>
        <table:table-row table:style-name="ro17">
          <table:covered-table-cell/>
          <table:table-cell table:style-name="ce19"/>
          <table:covered-table-cell/>
          <table:table-cell table:number-columns-repeated="16381" table:style-name="ce2"/>
        </table:table-row>
        <table:table-row table:style-name="ro11">
          <table:table-cell office:value-type="string" table:number-columns-spanned="1" table:number-rows-spanned="3" table:style-name="ce52">
            <text:p>Servizio Abitativo - Gestione indiretta</text:p>
          </table:table-cell>
          <table:table-cell office:value-type="string" table:number-columns-spanned="1" table:number-rows-spanned="3" table:style-name="ce53">
            <text:p>Risposta alla richiesta entro 30 gg (Legge 7 agosto 1990, n. 241)</text:p>
          </table:table-cell>
          <table:table-cell office:value-type="string" table:number-columns-spanned="1" table:number-rows-spanned="3" table:style-name="ce54">
            <text:p>rispettato</text:p>
          </table:table-cell>
          <table:table-cell table:number-columns-repeated="16381" table:style-name="ce2"/>
        </table:table-row>
        <table:table-row table:style-name="ro18" table:visibility="collapse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15" table:visibility="collapse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15">
          <table:table-cell office:value-type="string" table:number-columns-spanned="1" table:number-rows-spanned="3" table:style-name="ce52">
            <text:p>Servizio Ristorazione</text:p>
          </table:table-cell>
          <table:table-cell office:value-type="string" table:number-columns-spanned="1" table:number-rows-spanned="3" table:style-name="ce53">
            <text:p>Servizio a fruizione diretta</text:p>
          </table:table-cell>
          <table:table-cell office:value-type="string" table:number-columns-spanned="1" table:number-rows-spanned="3" table:style-name="ce54">
            <text:p>rispettato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4"/>
          <table:table-cell table:number-columns-repeated="16380"/>
        </table:table-row>
        <table:table-row table:style-name="ro15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19">
          <table:table-cell office:value-type="string" table:number-columns-spanned="1" table:number-rows-spanned="2" table:style-name="ce57">
            <text:p>Ristorazione-Convenzioni</text:p>
          </table:table-cell>
          <table:table-cell office:value-type="string" table:number-columns-spanned="1" table:number-rows-spanned="2" table:style-name="ce58">
            <text:p>Risposta alla richiesta entro 30 gg (Legge 7 agosto 1990, n. 241)</text:p>
          </table:table-cell>
          <table:table-cell office:value-type="string" table:number-columns-spanned="1" table:number-rows-spanned="2" table:style-name="ce54">
            <text:p>rispettato</text:p>
          </table:table-cell>
          <table:table-cell table:number-columns-repeated="16381" table:style-name="ce2"/>
        </table:table-row>
        <table:table-row table:style-name="ro15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15">
          <table:table-cell office:value-type="string" table:number-columns-spanned="1" table:number-rows-spanned="8" table:style-name="ce52">
            <text:p>Borse di Studio Accademia/Conservatorio</text:p>
          </table:table-cell>
          <table:table-cell office:value-type="string" table:style-name="ce20">
            <text:p>Bando pubblicato il 16.06.2015</text:p>
          </table:table-cell>
          <table:table-cell office:value-type="string" table:number-columns-spanned="1" table:number-rows-spanned="8" table:style-name="ce54">
            <text:p>rispettato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20">
          <table:covered-table-cell/>
          <table:table-cell office:value-type="string" table:style-name="ce17">
            <text:p>Anni successivi ai primi UE ed ExtraUE: scadenza bando il 30.09.2016, pubblicazione graduatoria 30.11.2016, erogazione prima rata, in base ai fondi disponibili, entro il 15.12.2016, erogazione seconda rata entro il 30.06.2017</text:p>
          </table:table-cell>
          <table:covered-table-cell/>
          <table:table-cell table:number-columns-repeated="16381" table:style-name="ce2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21">
          <table:covered-table-cell/>
          <table:table-cell office:value-type="string" table:style-name="ce21">
            <text:p>Primi anni UE triennale, specialistica e Dottorato di Ricerca: scadenza bando 10.10.2016, pubblicazione graduatoria 30.11.2016, erogazione prima rata, in base ai fondi disponibili, entro il 15.12.2016, Erogazione seconda rata dopo la verifica del merito (10.11.2017)</text:p>
          </table:table-cell>
          <table:covered-table-cell/>
          <table:table-cell table:number-columns-repeated="16381" table:style-name="ce2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22">
          <table:covered-table-cell/>
          <table:table-cell office:value-type="string" table:style-name="ce17">
            <text:p>Primi anni ExtraUE Accademia e Conservatorio <text:s/>triennale: scadenza bando 10.10.2016, pubblicazione graduatoria 30.11.2016, erogazione prima rata, in base ai fondi disponibili, entro il 15.12.2016, Erogazione seconda rata dopo la verifica del merito (10.11.2017)</text:p>
          </table:table-cell>
          <table:covered-table-cell/>
          <table:table-cell table:number-columns-repeated="16381" table:style-name="ce2"/>
        </table:table-row>
        <table:table-row table:style-name="ro15">
          <table:covered-table-cell/>
          <table:table-cell table:style-name="ce19"/>
          <table:covered-table-cell/>
          <table:table-cell table:number-columns-repeated="16381" table:style-name="ce2"/>
        </table:table-row>
        <table:table-row table:style-name="ro23">
          <table:table-cell office:value-type="string" table:number-columns-spanned="1" table:number-rows-spanned="2" table:style-name="ce52">
            <text:p>Contributo per la Mobilità Internazionale</text:p>
          </table:table-cell>
          <table:table-cell office:value-type="string" table:number-columns-spanned="1" table:number-rows-spanned="2" table:style-name="ce53">
            <text:p>Termini previsti nei relativi bandi di concorso</text:p>
          </table:table-cell>
          <table:table-cell office:value-type="string" table:number-columns-spanned="1" table:number-rows-spanned="2" table:style-name="ce54">
            <text:p>rispettato</text:p>
          </table:table-cell>
          <table:table-cell table:number-columns-repeated="16381" table:style-name="ce2"/>
        </table:table-row>
        <table:table-row table:style-name="ro15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24">
          <table:table-cell office:value-type="string" table:style-name="ce5">
            <text:p>Aula Didattica</text:p>
          </table:table-cell>
          <table:table-cell office:value-type="string" table:style-name="ce22">
            <text:p>Servizio ad accesso libero, in base alle disponibilità di orario, su prenotazione<text:s/>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25">
          <table:table-cell office:value-type="string" table:style-name="ce5">
            <text:p>Sussidi Straordinari</text:p>
          </table:table-cell>
          <table:table-cell office:value-type="string" table:style-name="ce22">
            <text:p>Risposta alla richiesta entro 30 gg (Legge 7 agosto 1990, n. 241). L'erogazione del sussidio avviene solo dopo aver verificato la sussistenza dei requisiti.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26">
          <table:table-cell office:value-type="string" table:number-columns-spanned="1" table:number-rows-spanned="2" table:style-name="ce52">
            <text:p>Consulenza psicologica</text:p>
          </table:table-cell>
          <table:table-cell office:value-type="string" table:number-columns-spanned="1" table:number-rows-spanned="2" table:style-name="ce56">
            <text:p>Servizio disponibile su appuntamento con il consulente</text:p>
          </table:table-cell>
          <table:table-cell office:value-type="string" table:style-name="ce10">
            <text:p>rispettato</text:p>
          </table:table-cell>
          <table:table-cell table:number-columns-repeated="16381" table:style-name="ce2"/>
        </table:table-row>
        <table:table-row table:style-name="ro27" table:visibility="collapse">
          <table:covered-table-cell/>
          <table:covered-table-cell/>
          <table:table-cell table:style-name="ce12"/>
          <table:table-cell table:number-columns-repeated="16381" table:style-name="ce2"/>
        </table:table-row>
        <table:table-row table:style-name="ro28">
          <table:table-cell office:value-type="string" table:style-name="ce5">
            <text:p>Studenti Diversamente Abili</text:p>
          </table:table-cell>
          <table:table-cell office:value-type="string" table:style-name="ce23">
            <text:p>Risposta alla richiesta entro 30 gg (Legge 7 agosto 1990, n. 241)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15">
          <table:table-cell office:value-type="string" table:number-columns-spanned="1" table:number-rows-spanned="3" table:style-name="ce52">
            <text:p>Prestito Fiduciario</text:p>
          </table:table-cell>
          <table:table-cell office:value-type="string" table:number-columns-spanned="1" table:number-rows-spanned="3" table:style-name="ce53">
            <text:p>Risposta alla richiesta entro 30 gg (Legge 7 agosto 1990, n. 241)</text:p>
          </table:table-cell>
          <table:table-cell office:value-type="string" table:style-name="ce10">
            <text:p>Servizio non attivo.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covered-table-cell/>
          <table:table-cell table:style-name="ce11"/>
          <table:table-cell table:style-name="ce4"/>
          <table:table-cell table:number-columns-repeated="16380"/>
        </table:table-row>
        <table:table-row table:style-name="ro29">
          <table:covered-table-cell/>
          <table:covered-table-cell/>
          <table:table-cell office:value-type="string" table:style-name="ce9">
            <text:p>La Regione Veneto non ha ancora attivato la nuova convenzione con un Istituto di Credito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52">
            <text:p>Contributi Associazioni</text:p>
          </table:table-cell>
          <table:table-cell office:value-type="string" table:style-name="ce16">
            <text:p>Risposta alla richiesta entro 30 gg (Legge 7 agosto 1990, n. 241)</text:p>
          </table:table-cell>
          <table:table-cell office:value-type="string" table:number-columns-spanned="1" table:number-rows-spanned="3" table:style-name="ce54">
            <text:p>rispettato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30">
          <table:covered-table-cell/>
          <table:table-cell office:value-type="string" table:style-name="ce19">
            <text:p>Valutazione annuale delle richieste da parte del Consiglio di Amministrazione e in funzione delle disponibilità di bilancio</text:p>
          </table:table-cell>
          <table:covered-table-cell/>
          <table:table-cell table:style-name="ce4"/>
          <table:table-cell table:number-columns-repeated="16380"/>
        </table:table-row>
        <table:table-row table:style-name="ro30">
          <table:table-cell office:value-type="string" table:number-columns-spanned="1" table:number-rows-spanned="2" table:style-name="ce52">
            <text:p>Orientamento</text:p>
          </table:table-cell>
          <table:table-cell office:value-type="string" table:number-columns-spanned="1" table:number-rows-spanned="2" table:style-name="ce55">
            <text:p>Attività svolta su appuntamento fissato dai vari istituti nel periodo ottobre 2015 – giugno 2016</text:p>
          </table:table-cell>
          <table:table-cell office:value-type="string" table:style-name="ce8">
            <text:p>rispettato</text:p>
          </table:table-cell>
          <table:table-cell table:style-name="ce4"/>
          <table:table-cell table:number-columns-repeated="16380"/>
        </table:table-row>
        <table:table-row table:style-name="ro27">
          <table:covered-table-cell/>
          <table:covered-table-cell/>
          <table:table-cell table:style-name="ce9"/>
          <table:table-cell table:number-columns-repeated="16381" table:style-name="ce2"/>
        </table:table-row>
        <table:table-row table:style-name="ro31">
          <table:table-cell office:value-type="string" table:style-name="ce7">
            <text:p>URP e Sportello Front-Office</text:p>
          </table:table-cell>
          <table:table-cell office:value-type="string" table:style-name="ce23">
            <text:p>Risposta immediata allo sportello; risposta scritta alla richiesta entro 30 gg (Legge 7 agosto 1990, n. 241)</text:p>
          </table:table-cell>
          <table:table-cell office:value-type="string" table:style-name="ce6">
            <text:p>rispettato</text:p>
          </table:table-cell>
          <table:table-cell table:number-columns-repeated="16381" table:style-name="ce2"/>
        </table:table-row>
        <table:table-row table:style-name="ro31">
          <table:table-cell office:value-type="string" table:style-name="ce7">
            <text:p>Consulenza abitativa</text:p>
          </table:table-cell>
          <table:table-cell office:value-type="string" table:style-name="ce23">
            <text:p>Risposta scritta alla richiesta entro 30 gg (Legge 7 agosto 1990, n. 241)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32">
          <table:table-cell office:value-type="string" table:style-name="ce7">
            <text:p>Internet Key</text:p>
          </table:table-cell>
          <table:table-cell office:value-type="string" table:style-name="ce23">
            <text:p>Emissione fisica dopo 3 giorni della richiesta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33">
          <table:table-cell office:value-type="string" table:style-name="ce7">
            <text:p>Rimborso Tassa Regionale</text:p>
          </table:table-cell>
          <table:table-cell office:value-type="string" table:style-name="ce24">
            <text:p>Temine inserito nel Bando di Concorso fissato al 31 marzo 2016</text:p>
          </table:table-cell>
          <table:table-cell office:value-type="string" table:style-name="ce6">
            <text:p>rispettato</text:p>
          </table:table-cell>
          <table:table-cell table:number-columns-repeated="16381" table:style-name="ce2"/>
        </table:table-row>
        <table:table-row table:style-name="ro34">
          <table:table-cell office:value-type="string" table:style-name="ce5">
            <text:p>Rimborso deposito cauzionale Servizio Abitativo</text:p>
          </table:table-cell>
          <table:table-cell office:value-type="string" table:style-name="ce24">
            <text:p>Entro 30 gg dalla richiesta o partenza dell'alloggiato</text:p>
          </table:table-cell>
          <table:table-cell office:value-type="string" table:style-name="ce6">
            <text:p>rispettato</text:p>
          </table:table-cell>
          <table:table-cell table:number-columns-repeated="16381" table:style-name="ce2"/>
        </table:table-row>
        <table:table-row table:style-name="ro31">
          <table:table-cell office:value-type="string" table:style-name="ce5">
            <text:p>Dichiarazione di ospitalità ai fini consentiti dalla legge</text:p>
          </table:table-cell>
          <table:table-cell office:value-type="string" table:style-name="ce22">
            <text:p>Entro 3 giorni dalla presentazione della richiesta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35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number-rows-repeated="1048513" table:style-name="ro35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5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 Borghi</meta:initial-creator>
    <dc:creator>Marco Borghi</dc:creator>
    <meta:creation-date>2016-09-06T08:53:35Z</meta:creation-date>
    <dc:date>2017-05-10T09:38:54Z</dc:date>
    <meta:print-date>2016-09-15T08:29:49Z</meta:print-date>
  </office:meta>
</office:document-meta>
</file>