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4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ivo_premi_201" table:style-name="ta1" table:print-ranges="Ammontare_complessivo_premi_201.A1:Ammontare_complessivo_premi_201.J49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18">
            <text:p>AMMONTARE COMPLESSIVO DEI PREMI 2016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2" table:style-name="ce119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0">
            <text:p>TIPOLOGIA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2" table:style-name="ce121">
            <text:p>STANZIATO</text:p>
          </table:table-cell>
          <table:covered-table-cell/>
          <table:table-cell office:value-type="string" table:number-columns-spanned="2" table:number-rows-spanned="2" table:style-name="ce121">
            <text:p>DISTRIBUITO</text:p>
          </table:table-cell>
          <table:covered-table-cell/>
          <table:table-cell office:value-type="string" table:number-columns-spanned="2" table:number-rows-spanned="2" table:style-name="ce122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3">
            <text:p>Fondo incentivante merito e produttività riservato al personale dipendente</text:p>
          </table:table-cell>
          <table:covered-table-cell table:number-columns-repeated="2"/>
          <table:table-cell table:style-name="ce10"/>
          <table:table-cell office:value-type="float" office:value="108429.86" table:number-columns-spanned="2" table:number-rows-spanned="3" table:style-name="ce124">
            <text:p>108.429,86</text:p>
          </table:table-cell>
          <table:covered-table-cell/>
          <table:table-cell office:value-type="float" office:value="108429.86" table:number-columns-spanned="2" table:number-rows-spanned="3" table:style-name="ce124">
            <text:p>108.429,86</text:p>
          </table:table-cell>
          <table:covered-table-cell/>
          <table:table-cell office:value-type="float" office:value="38" table:number-columns-spanned="2" table:number-rows-spanned="3" table:style-name="ce125">
            <text:p>38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3">
            <text:p>Indennità di risultato Posizioni Organizzative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3" table:style-name="ce126">
            <text:p>9.375,.00</text:p>
          </table:table-cell>
          <table:covered-table-cell/>
          <table:table-cell office:value-type="string" table:number-columns-spanned="2" table:number-rows-spanned="3" table:style-name="ce126">
            <text:p>9.375,.00</text:p>
          </table:table-cell>
          <table:covered-table-cell/>
          <table:table-cell office:value-type="float" office:value="3" table:number-columns-spanned="2" table:number-rows-spanned="3" table:style-name="ce125">
            <text:p>3</text:p>
          </table:table-cell>
          <table:covered-table-cell/>
          <table:table-cell table:number-columns-repeated="16374" table:style-name="ce1"/>
        </table:table-row>
        <table:table-row table:number-rows-repeated="2" table:style-name="ro3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7">
            <text:p>Retribuzione di risultato personale dirigenziale</text:p>
          </table:table-cell>
          <table:covered-table-cell table:number-columns-repeated="2"/>
          <table:table-cell table:style-name="ce14"/>
          <table:table-cell office:value-type="float" office:value="11966.77" table:number-columns-spanned="2" table:number-rows-spanned="3" table:style-name="ce128">
            <text:p>11.966,77</text:p>
          </table:table-cell>
          <table:covered-table-cell/>
          <table:table-cell office:value-type="float" office:value="11244.81" table:number-columns-spanned="2" table:number-rows-spanned="3" table:style-name="ce128">
            <text:p>11.244,81</text:p>
          </table:table-cell>
          <table:covered-table-cell/>
          <table:table-cell office:value-type="float" office:value="2" table:number-columns-spanned="2" table:number-rows-spanned="3" table:style-name="ce129">
            <text:p>2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number-columns-spanned="10" table:number-rows-spanned="2" table:style-name="ce119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0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1">
            <text:p>CAT. GIUR.</text:p>
          </table:table-cell>
          <table:table-cell office:value-type="string" table:number-columns-spanned="2" table:number-rows-spanned="2" table:style-name="ce121">
            <text:p>PERCENTUALE <text:s text:c="20"/>%</text:p>
          </table:table-cell>
          <table:covered-table-cell/>
          <table:table-cell office:value-type="string" table:number-columns-spanned="2" table:number-rows-spanned="2" table:style-name="ce121">
            <text:p>IMPORTO LORDO DISTRIBUITO</text:p>
          </table:table-cell>
          <table:covered-table-cell/>
          <table:table-cell office:value-type="string" table:number-columns-spanned="2" table:number-rows-spanned="2" table:style-name="ce122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4" table:style-name="ce123">
            <text:p>PER CATEGORI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42.9737712471454" table:formula="msoxl:=G22/G25*100" table:number-columns-spanned="2" table:number-rows-spanned="1" table:style-name="ce130">
            <text:p>42,97</text:p>
          </table:table-cell>
          <table:covered-table-cell/>
          <table:table-cell office:value-type="float" office:value="46596.4" table:number-columns-spanned="2" table:number-rows-spanned="1" table:style-name="ce130">
            <text:p>46.596,40</text:p>
          </table:table-cell>
          <table:covered-table-cell/>
          <table:table-cell office:value-type="float" office:value="18" table:number-columns-spanned="2" table:number-rows-spanned="1" table:style-name="ce125">
            <text:p>18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C</text:p>
          </table:table-cell>
          <table:table-cell office:value-type="float" office:value="33.960488374696787" table:formula="msoxl:=G23/G25*100" table:number-columns-spanned="2" table:number-rows-spanned="1" table:style-name="ce130">
            <text:p>33,96</text:p>
          </table:table-cell>
          <table:covered-table-cell/>
          <table:table-cell office:value-type="float" office:value="36823.31" table:number-columns-spanned="2" table:number-rows-spanned="1" table:style-name="ce130">
            <text:p>36.823,31</text:p>
          </table:table-cell>
          <table:covered-table-cell/>
          <table:table-cell office:value-type="float" office:value="13" table:number-columns-spanned="2" table:number-rows-spanned="1" table:style-name="ce125">
            <text:p>13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D</text:p>
          </table:table-cell>
          <table:table-cell office:value-type="float" office:value="23.065740378157827" table:formula="msoxl:=G24/G25*100" table:number-columns-spanned="2" table:number-rows-spanned="1" table:style-name="ce130">
            <text:p>23,07</text:p>
          </table:table-cell>
          <table:covered-table-cell/>
          <table:table-cell office:value-type="float" office:value="25010.15" table:number-columns-spanned="2" table:number-rows-spanned="1" table:style-name="ce130">
            <text:p>25.010,15</text:p>
          </table:table-cell>
          <table:covered-table-cell/>
          <table:table-cell office:value-type="float" office:value="7" table:number-columns-spanned="2" table:number-rows-spanned="1" table:style-name="ce125">
            <text:p>7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Totale</text:p>
          </table:table-cell>
          <table:table-cell office:value-type="float" office:value="100.00000000000001" table:formula="msoxl:=SUM(E22:E24)" table:number-columns-spanned="2" table:number-rows-spanned="1" table:style-name="ce134">
            <text:p>100</text:p>
          </table:table-cell>
          <table:covered-table-cell/>
          <table:table-cell office:value-type="float" office:value="108429.85999999999" table:formula="msoxl:=SUM(G22:G24)" table:number-columns-spanned="2" table:number-rows-spanned="1" table:style-name="ce135">
            <text:p>108.429,86</text:p>
          </table:table-cell>
          <table:covered-table-cell/>
          <table:table-cell office:value-type="float" office:value="38" table:formula="msoxl:=SUM(I22:I24)" table:number-columns-spanned="2" table:number-rows-spanned="1" table:style-name="ce136">
            <text:p>38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2" table:style-name="ce13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2">
            <text:p>IMPORTO</text:p>
          </table:table-cell>
          <table:table-cell office:value-type="string" table:number-columns-spanned="2" table:number-rows-spanned="2" table:style-name="ce132">
            <text:p>PERCENTUALE <text:s text:c="20"/>%</text:p>
          </table:table-cell>
          <table:covered-table-cell/>
          <table:table-cell office:value-type="string" table:number-columns-spanned="2" table:number-rows-spanned="2" table:style-name="ce132">
            <text:p>IMPORTO LORDO DISTRIBUITO</text:p>
          </table:table-cell>
          <table:covered-table-cell/>
          <table:table-cell office:value-type="string" table:number-columns-spanned="2" table:number-rows-spanned="2" table:style-name="ce13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4" table:style-name="ce127">
            <text:p>PER VALORE ECONOMICO</text:p>
          </table:table-cell>
          <table:covered-table-cell table:number-columns-repeated="2"/>
          <table:table-cell office:value-type="string" table:style-name="ce8">
            <text:p>Inferiore a 1500 €</text:p>
          </table:table-cell>
          <table:table-cell office:value-type="float" office:value="1.248004931482896" table:formula="msoxl:=G28/G31*100" table:number-columns-spanned="2" table:number-rows-spanned="1" table:style-name="ce130">
            <text:p>1,25</text:p>
          </table:table-cell>
          <table:covered-table-cell/>
          <table:table-cell office:value-type="float" office:value="1353.21" table:number-columns-spanned="2" table:number-rows-spanned="1" table:style-name="ce130">
            <text:p>1.353,21</text:p>
          </table:table-cell>
          <table:covered-table-cell/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tra 1500 e 2500 €</text:p>
          </table:table-cell>
          <table:table-cell office:value-type="float" office:value="12.437404235327797" table:formula="msoxl:=G29/G31*100" table:number-columns-spanned="2" table:number-rows-spanned="1" table:style-name="ce130">
            <text:p>12,44</text:p>
          </table:table-cell>
          <table:covered-table-cell/>
          <table:table-cell office:value-type="float" office:value="13485.859999999999" table:number-columns-spanned="2" table:number-rows-spanned="1" table:style-name="ce130">
            <text:p>13.485,86</text:p>
          </table:table-cell>
          <table:covered-table-cell/>
          <table:table-cell office:value-type="float" office:value="6" table:number-columns-spanned="2" table:number-rows-spanned="1" table:style-name="ce125">
            <text:p>6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2500 €</text:p>
          </table:table-cell>
          <table:table-cell office:value-type="float" office:value="86.3145908331893" table:formula="msoxl:=G30/G31*100" table:number-columns-spanned="2" table:number-rows-spanned="1" table:style-name="ce130">
            <text:p>86,31</text:p>
          </table:table-cell>
          <table:covered-table-cell/>
          <table:table-cell office:value-type="float" office:value="93590.789999999979" table:formula="msoxl:=+G25-G28-G29" table:number-columns-spanned="2" table:number-rows-spanned="1" table:style-name="ce130">
            <text:p>93.590,79</text:p>
          </table:table-cell>
          <table:covered-table-cell/>
          <table:table-cell office:value-type="float" office:value="31" table:number-columns-spanned="2" table:number-rows-spanned="1" table:style-name="ce125">
            <text:p>31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SUM(E28:E30)" table:number-columns-spanned="2" table:number-rows-spanned="1" table:style-name="ce137">
            <text:p>100</text:p>
          </table:table-cell>
          <table:covered-table-cell/>
          <table:table-cell office:value-type="float" office:value="108429.85999999999" table:formula="msoxl:=SUM(G28:G30)" table:number-columns-spanned="2" table:number-rows-spanned="1" table:style-name="ce138">
            <text:p>108.429,86</text:p>
          </table:table-cell>
          <table:covered-table-cell/>
          <table:table-cell office:value-type="float" office:value="38" table:formula="msoxl:=SUM(I28:I30)" table:number-columns-spanned="2" table:number-rows-spanned="1" table:style-name="ce139">
            <text:p>38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2" table:style-name="ce119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0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1">
            <text:p>IMPORTO</text:p>
          </table:table-cell>
          <table:table-cell office:value-type="string" table:number-columns-spanned="2" table:number-rows-spanned="2" table:style-name="ce121">
            <text:p>PERCENTUALE <text:s text:c="20"/>%</text:p>
          </table:table-cell>
          <table:covered-table-cell/>
          <table:table-cell office:value-type="string" table:number-columns-spanned="2" table:number-rows-spanned="2" table:style-name="ce121">
            <text:p>IMPORTO LORDO DISTRIBUITO</text:p>
          </table:table-cell>
          <table:covered-table-cell/>
          <table:table-cell office:value-type="string" table:number-columns-spanned="2" table:number-rows-spanned="2" table:style-name="ce122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7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40">
            <text:p>oltre 3000 €</text:p>
          </table:table-cell>
          <table:table-cell office:value-type="float" office:value="100" table:number-columns-spanned="2" table:number-rows-spanned="2" table:style-name="ce141">
            <text:p>100</text:p>
          </table:table-cell>
          <table:covered-table-cell/>
          <table:table-cell office:value-type="float" office:value="9375" table:number-columns-spanned="2" table:number-rows-spanned="2" table:style-name="ce130">
            <text:p>9.375,00</text:p>
          </table:table-cell>
          <table:covered-table-cell/>
          <table:table-cell office:value-type="float" office:value="3" table:number-columns-spanned="2" table:number-rows-spanned="2" table:style-name="ce125">
            <text:p>3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style-name="ce5"/>
          <table:table-cell office:value-type="float" office:value="9375" table:style-name="ce7">
            <text:p>9.375,00</text:p>
          </table:table-cell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0" table:number-rows-spanned="2" table:style-name="ce119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0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1">
            <text:p>IMPORTO</text:p>
          </table:table-cell>
          <table:table-cell office:value-type="string" table:number-columns-spanned="2" table:number-rows-spanned="2" table:style-name="ce121">
            <text:p>PERCENTUALE <text:s text:c="20"/>%</text:p>
          </table:table-cell>
          <table:covered-table-cell/>
          <table:table-cell office:value-type="string" table:number-columns-spanned="2" table:number-rows-spanned="2" table:style-name="ce121">
            <text:p>IMPORTO LORDO DISTRIBUITO</text:p>
          </table:table-cell>
          <table:covered-table-cell/>
          <table:table-cell office:value-type="string" table:number-columns-spanned="2" table:number-rows-spanned="2" table:style-name="ce122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3" table:style-name="ce127">
            <text:p>PER VALORE ECONOMICO</text:p>
          </table:table-cell>
          <table:covered-table-cell table:number-columns-repeated="2"/>
          <table:table-cell office:value-type="string" table:style-name="ce8">
            <text:p>tra 2000 e 3000 €</text:p>
          </table:table-cell>
          <table:table-cell office:value-type="float" office:value="0" table:formula="msoxl:=G47/G49*100" table:number-columns-spanned="2" table:number-rows-spanned="1" table:style-name="ce130">
            <text:p>0,00</text:p>
          </table:table-cell>
          <table:covered-table-cell/>
          <table:table-cell office:value-type="float" office:value="0" table:number-columns-spanned="2" table:number-rows-spanned="1" table:style-name="ce130">
            <text:p>0,00</text:p>
          </table:table-cell>
          <table:covered-table-cell/>
          <table:table-cell office:value-type="float" office:value="0" table:number-columns-spanned="2" table:number-rows-spanned="1" table:style-name="ce125">
            <text:p>0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3000 €</text:p>
          </table:table-cell>
          <table:table-cell office:value-type="float" office:value="100" table:formula="msoxl:=G48/G49*100" table:number-columns-spanned="2" table:number-rows-spanned="1" table:style-name="ce130">
            <text:p>100,00</text:p>
          </table:table-cell>
          <table:covered-table-cell/>
          <table:table-cell office:value-type="float" office:value="11244.81" table:number-columns-spanned="2" table:number-rows-spanned="1" table:style-name="ce130">
            <text:p>11.244,81</text:p>
          </table:table-cell>
          <table:covered-table-cell/>
          <table:table-cell office:value-type="float" office:value="2" table:number-columns-spanned="2" table:number-rows-spanned="1" table:style-name="ce125">
            <text:p>2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E47+E48" table:number-columns-spanned="2" table:number-rows-spanned="1" table:style-name="ce142">
            <text:p>100</text:p>
          </table:table-cell>
          <table:covered-table-cell/>
          <table:table-cell office:value-type="float" office:value="11244.81" table:formula="msoxl:=G47+G48" table:number-columns-spanned="2" table:number-rows-spanned="1" table:style-name="ce138">
            <text:p>11.244,81</text:p>
          </table:table-cell>
          <table:covered-table-cell/>
          <table:table-cell office:value-type="float" office:value="2" table:formula="msoxl:=SUM(I47:I48)" table:number-columns-spanned="2" table:number-rows-spanned="1" table:style-name="ce139">
            <text:p>2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18-02-15T08:03:19Z</dc:date>
    <meta:print-date>2018-02-14T12:05:46Z</meta:print-date>
  </office:meta>
</office:document-meta>
</file>