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1" table:default-cell-style-name="ce2"/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Atto di nomina</text:p>
          </table:table-cell>
          <table:table-cell office:value-type="string" table:style-name="ce6">
            <text:p>Data inizio incarico</text:p>
          </table:table-cell>
          <table:table-cell office:value-type="string" table:style-name="ce7">
            <text:p>Curriculum</text:p>
          </table:table-cell>
          <table:table-cell office:value-type="string" table:style-name="ce6">
            <text:p>Retr. di posizione 2018</text:p>
          </table:table-cell>
          <table:table-cell office:value-type="string" table:style-name="ce6">
            <text:p>Retr. di risultato 2018</text:p>
          </table:table-cell>
          <table:table-cell office:value-type="string" table:style-name="ce6">
            <text:p>Retr. Tabellare (IVC) 2018</text:p>
          </table:table-cell>
          <table:table-cell office:value-type="string" table:style-name="ce5">
            <text:p>Viaggi e missioni</text:p>
          </table:table-cell>
          <table:table-cell office:value-type="string" table:style-name="ce6">
            <text:p>Altre cariche</text:p>
          </table:table-cell>
          <table:table-cell office:value-type="string" table:style-name="ce6">
            <text:p>Incompatibilità Inconferibilità</text:p>
          </table:table-cell>
          <table:table-cell office:value-type="string" table:style-name="ce8">
            <text:p>Not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Daniele Lazzarini</text:p>
          </table:table-cell>
          <table:table-cell office:value-type="string" table:style-name="ce14">
            <text:p>Direttore Generale</text:p>
          </table:table-cell>
          <table:table-cell office:value-type="string" table:style-name="ce9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6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7">
            <text:p><text:a xlink:href="http://sac4.halleysac.it/ae00579/images/Personale/Incarichi%20dirigenti%20di%20vertice/Curriculum/CV%20Trentin-IT.pdf">C.V.</text:a></text:p>
          </table:table-cell>
          <table:table-cell table:style-name="ce12"/>
          <table:table-cell office:value-type="string" table:style-name="ce15">
            <text:p>4.747,18 (risultato teorico)</text:p>
          </table:table-cell>
          <table:table-cell office:value-type="currency" office:value="94462.71" table:style-name="ce15">
            <text:p>€ 94.462,71</text:p>
          </table:table-cell>
          <table:table-cell office:value-type="currency" office:value="32.799999999999997" table:style-name="ce15">
            <text:p>€ 32,80</text:p>
          </table:table-cell>
          <table:table-cell office:value-type="string" table:style-name="ce18">
            <text:p><text:a xlink:href="http://sac4.halleysac.it/ae00579/images/Personale/Incarichi%20dirigenti%20di%20vertice/dichiarazioni/Dichiarazione%20LAZZARINI%20incarichi%202018.pdf">Dichiarazione</text:a></text:p>
          </table:table-cell>
          <table:table-cell office:value-type="string" table:style-name="ce18">
            <text:p><text:a xlink:href="http://sac4.halleysac.it/ae00579/images/Personale/Incarichi%20dirigenti%20di%20vertice/dichiarazioni/Dichiarazione%20LAZZARINI%20incarichi%202018.pdf">Dichiarazone</text:a></text:p>
          </table:table-cell>
          <table:table-cell table:style-name="ce12"/>
          <table:table-cell table:number-columns-repeated="16371" table:style-name="ce2"/>
        </table:table-row>
        <table:table-row table:style-name="ro3">
          <table:table-cell office:value-type="string" table:style-name="ce9">
            <text:p>Antonio Trentin</text:p>
          </table:table-cell>
          <table:table-cell office:value-type="string" table:style-name="ce9">
            <text:p>Dirigente Area Tecnico Amministrativa <text:s/>-<text:s/></text:p>
          </table:table-cell>
          <table:table-cell office:value-type="string" table:style-name="ce13">
            <text:p>Responsabile dell'Area Tecnico Amministrativa</text:p>
          </table:table-cell>
          <table:table-cell office:value-type="string" table:style-name="ce16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1">
            <text:p><text:a xlink:href="http://sac4.halleysac.it/ae00579/images/Personale/Incarichi%20dirigenti%20di%20vertice/Curriculum/Antonio%20Trentin.pdf">C.V.</text:a></text:p>
          </table:table-cell>
          <table:table-cell office:value-type="currency" office:value="29130.62" table:style-name="ce15">
            <text:p>€ 29.130,62</text:p>
          </table:table-cell>
          <table:table-cell office:value-type="string" table:style-name="ce15">
            <text:p>7.244,15 (risultato teorico)</text:p>
          </table:table-cell>
          <table:table-cell office:value-type="currency" office:value="43625.630000000005" table:formula="msoxl:=43310.9 + 314.73" table:style-name="ce15">
            <text:p>€ 43.625,63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19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18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table:style-name="ce12"/>
          <table:table-cell table:number-columns-repeated="5" table:style-name="ce3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19-03-13T08:29:02Z</dc:date>
    <meta:print-date>2015-07-08T09:28:05Z</meta:print-date>
  </office:meta>
</office:document-meta>
</file>