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35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ia_di_Ammontare_complessivo_" table:style-name="ta1" table:print-ranges="Copia_di_Ammontare_complessivo_.A1:Copia_di_Ammontare_complessivo_.J49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19">
            <text:p>AMMONTARE COMPLESSIVO DEI PREMI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2" table:style-name="ce120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2" table:style-name="ce122">
            <text:p>STANZIATO</text:p>
          </table:table-cell>
          <table:covered-table-cell/>
          <table:table-cell office:value-type="string" table:number-columns-spanned="2" table:number-rows-spanned="2" table:style-name="ce122">
            <text:p>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4">
            <text:p>Fondo incentivante merito e produttività riservato al personale dipendente</text:p>
          </table:table-cell>
          <table:covered-table-cell table:number-columns-repeated="2"/>
          <table:table-cell table:style-name="ce10"/>
          <table:table-cell office:value-type="float" office:value="114589.77" table:number-columns-spanned="2" table:number-rows-spanned="3" table:style-name="ce125">
            <text:p>114.589,77</text:p>
          </table:table-cell>
          <table:covered-table-cell/>
          <table:table-cell office:value-type="float" office:value="114589.77" table:number-columns-spanned="2" table:number-rows-spanned="3" table:style-name="ce125">
            <text:p>114.589,77</text:p>
          </table:table-cell>
          <table:covered-table-cell/>
          <table:table-cell office:value-type="float" office:value="38" table:number-columns-spanned="2" table:number-rows-spanned="3" table:style-name="ce126">
            <text:p>38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4">
            <text:p>Indennità di risultato Posizioni Organizzative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3" table:style-name="ce127">
            <text:p>9.375,.00</text:p>
          </table:table-cell>
          <table:covered-table-cell/>
          <table:table-cell office:value-type="string" table:number-columns-spanned="2" table:number-rows-spanned="3" table:style-name="ce127">
            <text:p>9.375,.00</text:p>
          </table:table-cell>
          <table:covered-table-cell/>
          <table:table-cell office:value-type="float" office:value="3" table:number-columns-spanned="2" table:number-rows-spanned="3" table:style-name="ce126">
            <text:p>3</text:p>
          </table:table-cell>
          <table:covered-table-cell/>
          <table:table-cell table:number-columns-repeated="16374" table:style-name="ce1"/>
        </table:table-row>
        <table:table-row table:number-rows-repeated="2" table:style-name="ro3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8">
            <text:p>Retribuzione di risultato personale dirigenziale</text:p>
          </table:table-cell>
          <table:covered-table-cell table:number-columns-repeated="2"/>
          <table:table-cell table:style-name="ce14"/>
          <table:table-cell office:value-type="float" office:value="11991.33" table:number-columns-spanned="2" table:number-rows-spanned="3" table:style-name="ce129">
            <text:p>11.991,33</text:p>
          </table:table-cell>
          <table:covered-table-cell/>
          <table:table-cell office:value-type="float" office:value="0" table:number-columns-spanned="2" table:number-rows-spanned="3" table:style-name="ce129">
            <text:p>0,00</text:p>
          </table:table-cell>
          <table:covered-table-cell/>
          <table:table-cell office:value-type="float" office:value="2" table:number-columns-spanned="2" table:number-rows-spanned="3" table:style-name="ce130">
            <text:p>2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number-columns-spanned="10" table:number-rows-spanned="2" table:style-name="ce120">
            <text:p>Differenziazione trattamento accessorio- Distribuzione premi al personale (escluso Dirigente e Posizioni Organizzative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2">
            <text:p>CAT. GIUR.</text:p>
          </table:table-cell>
          <table:table-cell office:value-type="string" table:number-columns-spanned="2" table:number-rows-spanned="2" table:style-name="ce122">
            <text:p>PERCENTUALE <text:s text:c="20"/>%</text:p>
          </table:table-cell>
          <table:covered-table-cell/>
          <table:table-cell office:value-type="string" table:number-columns-spanned="2" table:number-rows-spanned="2" table:style-name="ce122">
            <text:p>IMPORTO LORDO 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4" table:style-name="ce124">
            <text:p>PER CATEGORI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41.654756790244015" table:formula="msoxl:=G22/G25*100" table:number-columns-spanned="2" table:number-rows-spanned="1" table:style-name="ce131">
            <text:p>41,65</text:p>
          </table:table-cell>
          <table:covered-table-cell/>
          <table:table-cell office:value-type="float" office:value="47732.09" table:number-columns-spanned="2" table:number-rows-spanned="1" table:style-name="ce131">
            <text:p>47.732,09</text:p>
          </table:table-cell>
          <table:covered-table-cell/>
          <table:table-cell office:value-type="float" office:value="18" table:number-columns-spanned="2" table:number-rows-spanned="1" table:style-name="ce126">
            <text:p>18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C</text:p>
          </table:table-cell>
          <table:table-cell office:value-type="float" office:value="35.405638740700851" table:formula="msoxl:=G23/G25*100" table:number-columns-spanned="2" table:number-rows-spanned="1" table:style-name="ce131">
            <text:p>35,41</text:p>
          </table:table-cell>
          <table:covered-table-cell/>
          <table:table-cell office:value-type="float" office:value="40571.240000000005" table:number-columns-spanned="2" table:number-rows-spanned="1" table:style-name="ce131">
            <text:p>40.571,24</text:p>
          </table:table-cell>
          <table:covered-table-cell/>
          <table:table-cell office:value-type="float" office:value="13" table:number-columns-spanned="2" table:number-rows-spanned="1" table:style-name="ce126">
            <text:p>13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D</text:p>
          </table:table-cell>
          <table:table-cell office:value-type="float" office:value="22.939604469055137" table:formula="msoxl:=G24/G25*100" table:number-columns-spanned="2" table:number-rows-spanned="1" table:style-name="ce131">
            <text:p>22,94</text:p>
          </table:table-cell>
          <table:covered-table-cell/>
          <table:table-cell office:value-type="float" office:value="26286.440000000002" table:number-columns-spanned="2" table:number-rows-spanned="1" table:style-name="ce131">
            <text:p>26.286,44</text:p>
          </table:table-cell>
          <table:covered-table-cell/>
          <table:table-cell office:value-type="float" office:value="7" table:number-columns-spanned="2" table:number-rows-spanned="1" table:style-name="ce126">
            <text:p>7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Totale</text:p>
          </table:table-cell>
          <table:table-cell office:value-type="float" office:value="100.00000000000001" table:formula="msoxl:=SUM(E22:E24)" table:number-columns-spanned="2" table:number-rows-spanned="1" table:style-name="ce135">
            <text:p>100</text:p>
          </table:table-cell>
          <table:covered-table-cell/>
          <table:table-cell office:value-type="float" office:value="114589.77" table:formula="msoxl:=SUM(G22:G24)" table:number-columns-spanned="2" table:number-rows-spanned="1" table:style-name="ce136">
            <text:p>114.589,77</text:p>
          </table:table-cell>
          <table:covered-table-cell/>
          <table:table-cell office:value-type="float" office:value="38" table:formula="msoxl:=SUM(I22:I24)" table:number-columns-spanned="2" table:number-rows-spanned="1" table:style-name="ce137">
            <text:p>38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2" table:style-name="ce132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3">
            <text:p>IMPORTO</text:p>
          </table:table-cell>
          <table:table-cell office:value-type="string" table:number-columns-spanned="2" table:number-rows-spanned="2" table:style-name="ce133">
            <text:p>PERCENTUALE <text:s text:c="20"/>%</text:p>
          </table:table-cell>
          <table:covered-table-cell/>
          <table:table-cell office:value-type="string" table:number-columns-spanned="2" table:number-rows-spanned="2" table:style-name="ce133">
            <text:p>IMPORTO LORDO DISTRIBUITO</text:p>
          </table:table-cell>
          <table:covered-table-cell/>
          <table:table-cell office:value-type="string" table:number-columns-spanned="2" table:number-rows-spanned="2" table:style-name="ce134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4" table:style-name="ce128">
            <text:p>PER VALORE ECONOMICO</text:p>
          </table:table-cell>
          <table:covered-table-cell table:number-columns-repeated="2"/>
          <table:table-cell office:value-type="string" table:style-name="ce8">
            <text:p>Inferiore a 1500 €</text:p>
          </table:table-cell>
          <table:table-cell office:value-type="float" office:value="1.9081371748978986" table:formula="msoxl:=G28/G31*100" table:number-columns-spanned="2" table:number-rows-spanned="1" table:style-name="ce131">
            <text:p>1,91</text:p>
          </table:table-cell>
          <table:covered-table-cell/>
          <table:table-cell office:value-type="float" office:value="2186.5299999999997" table:number-columns-spanned="2" table:number-rows-spanned="1" table:style-name="ce131">
            <text:p>2.186,53</text:p>
          </table:table-cell>
          <table:covered-table-cell/>
          <table:table-cell office:value-type="float" office:value="2" table:number-columns-spanned="2" table:number-rows-spanned="1" table:style-name="ce126">
            <text:p>2</text:p>
          </table:table-cell>
          <table:covered-table-cell/>
          <table:table-cell table:style-name="ce1"/>
          <table:table-cell office:value-type="string" table:style-name="ce19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tra 1500 e 2500 €</text:p>
          </table:table-cell>
          <table:table-cell office:value-type="float" office:value="7.7503079027037058" table:formula="msoxl:=G29/G31*100" table:number-columns-spanned="2" table:number-rows-spanned="1" table:style-name="ce131">
            <text:p>7,75</text:p>
          </table:table-cell>
          <table:covered-table-cell/>
          <table:table-cell office:value-type="float" office:value="8881.06" table:number-columns-spanned="2" table:number-rows-spanned="1" table:style-name="ce131">
            <text:p>8.881,06</text:p>
          </table:table-cell>
          <table:covered-table-cell/>
          <table:table-cell office:value-type="float" office:value="4" table:number-columns-spanned="2" table:number-rows-spanned="1" table:style-name="ce126">
            <text:p>4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>oltre 2500 €</text:p>
          </table:table-cell>
          <table:table-cell office:value-type="float" office:value="90.341554922398387" table:formula="msoxl:=G30/G31*100" table:number-columns-spanned="2" table:number-rows-spanned="1" table:style-name="ce131">
            <text:p>90,34</text:p>
          </table:table-cell>
          <table:covered-table-cell/>
          <table:table-cell office:value-type="float" office:value="103522.18" table:number-columns-spanned="2" table:number-rows-spanned="1" table:style-name="ce131">
            <text:p>103.522,18</text:p>
          </table:table-cell>
          <table:covered-table-cell/>
          <table:table-cell office:value-type="float" office:value="32" table:number-columns-spanned="2" table:number-rows-spanned="1" table:style-name="ce126">
            <text:p>32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99.999999999999986" table:formula="msoxl:=SUM(E28:E30)" table:number-columns-spanned="2" table:number-rows-spanned="1" table:style-name="ce138">
            <text:p>100</text:p>
          </table:table-cell>
          <table:covered-table-cell/>
          <table:table-cell office:value-type="float" office:value="114589.76999999999" table:formula="msoxl:=SUM(G28:G30)" table:number-columns-spanned="2" table:number-rows-spanned="1" table:style-name="ce139">
            <text:p>114.589,77</text:p>
          </table:table-cell>
          <table:covered-table-cell/>
          <table:table-cell office:value-type="float" office:value="38" table:formula="msoxl:=SUM(I28:I30)" table:number-columns-spanned="2" table:number-rows-spanned="1" table:style-name="ce140">
            <text:p>38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2" table:style-name="ce120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2">
            <text:p>IMPORTO</text:p>
          </table:table-cell>
          <table:table-cell office:value-type="string" table:number-columns-spanned="2" table:number-rows-spanned="2" table:style-name="ce122">
            <text:p>PERCENTUALE <text:s text:c="20"/>%</text:p>
          </table:table-cell>
          <table:covered-table-cell/>
          <table:table-cell office:value-type="string" table:number-columns-spanned="2" table:number-rows-spanned="2" table:style-name="ce122">
            <text:p>IMPORTO LORDO 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128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41">
            <text:p>oltre 3000 €</text:p>
          </table:table-cell>
          <table:table-cell office:value-type="float" office:value="100" table:number-columns-spanned="2" table:number-rows-spanned="2" table:style-name="ce142">
            <text:p>100</text:p>
          </table:table-cell>
          <table:covered-table-cell/>
          <table:table-cell office:value-type="float" office:value="9375" table:number-columns-spanned="2" table:number-rows-spanned="2" table:style-name="ce131">
            <text:p>9.375,00</text:p>
          </table:table-cell>
          <table:covered-table-cell/>
          <table:table-cell office:value-type="float" office:value="3" table:number-columns-spanned="2" table:number-rows-spanned="2" table:style-name="ce126">
            <text:p>3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table:style-name="ce5"/>
          <table:table-cell office:value-type="float" office:value="9375" table:style-name="ce7">
            <text:p>9.375,00</text:p>
          </table:table-cell>
          <table:table-cell office:value-type="float" office:value="3" table:number-columns-spanned="2" table:number-rows-spanned="1" table:style-name="ce130">
            <text:p>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0" table:number-rows-spanned="2" table:style-name="ce120">
            <text:p>Distribuzione retribuzione di risultato al Personale dirigenzial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121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2">
            <text:p>IMPORTO</text:p>
          </table:table-cell>
          <table:table-cell office:value-type="string" table:number-columns-spanned="2" table:number-rows-spanned="2" table:style-name="ce122">
            <text:p>PERCENTUALE <text:s text:c="20"/>%</text:p>
          </table:table-cell>
          <table:covered-table-cell/>
          <table:table-cell office:value-type="string" table:number-columns-spanned="2" table:number-rows-spanned="2" table:style-name="ce122">
            <text:p>IMPORTO LORDO DISTRIBUITO</text:p>
          </table:table-cell>
          <table:covered-table-cell/>
          <table:table-cell office:value-type="string" table:number-columns-spanned="2" table:number-rows-spanned="2" table:style-name="ce123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3" table:style-name="ce128">
            <text:p>PER VALORE ECONOMICO</text:p>
          </table:table-cell>
          <table:covered-table-cell table:number-columns-repeated="2"/>
          <table:table-cell office:value-type="string" table:style-name="ce8">
            <text:p>tra 2000 e 3000 €</text:p>
          </table:table-cell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office:value-type="float" office:value="0" table:number-columns-spanned="2" table:number-rows-spanned="1" table:style-name="ce126">
            <text:p>0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>oltre 3000 €</text:p>
          </table:table-cell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office:value-type="float" office:value="2" table:number-columns-spanned="2" table:number-rows-spanned="1" table:style-name="ce126">
            <text:p>2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float" office:value="0" table:formula="msoxl:=G47+G48" table:number-columns-spanned="2" table:number-rows-spanned="1" table:style-name="ce139">
            <text:p>0,00</text:p>
          </table:table-cell>
          <table:covered-table-cell/>
          <table:table-cell office:value-type="float" office:value="2" table:formula="msoxl:=SUM(I47:I48)" table:number-columns-spanned="2" table:number-rows-spanned="1" table:style-name="ce140">
            <text:p>2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uzzo</meta:initial-creator>
    <dc:creator>Marco Borghi</dc:creator>
    <meta:creation-date>2017-03-24T10:44:35Z</meta:creation-date>
    <dc:date>2019-01-07T08:58:22Z</dc:date>
    <meta:print-date>2019-01-07T08:56:22Z</meta:print-date>
  </office:meta>
</office:document-meta>
</file>