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4">
            <text:p>A.R.D.S.U. - E.S.U. di VENEZ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COSTO DEL PERSONALE a T. DETERMINATO ANNO 2016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7">
            <text:p>UNITA'<text:s/></text:p>
          </table:table-cell>
          <table:table-cell office:value-type="string" table:style-name="ce8">
            <text:p>COSTO TOTALE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</text:p>
          </table:table-cell>
          <table:table-cell office:value-type="float" office:value="1" table:style-name="ce9">
            <text:p>1</text:p>
          </table:table-cell>
          <table:table-cell office:value-type="float" office:value="134709" table:style-name="ce6">
            <text:p>134709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t. C</text:p>
          </table:table-cell>
          <table:table-cell office:value-type="float" office:value="1" table:style-name="ce9">
            <text:p>1</text:p>
          </table:table-cell>
          <table:table-cell office:value-type="float" office:value="33658" table:style-name="ce6">
            <text:p>33658,00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TOTALE</text:p>
          </table:table-cell>
          <table:table-cell table:style-name="ce7"/>
          <table:table-cell office:value-type="float" office:value="168367" table:formula="msoxl:=SUM(C6:C8)" table:style-name="ce6">
            <text:p>168367,00</text:p>
          </table:table-cell>
          <table:table-cell table:number-columns-repeated="16381"/>
        </table:table-row>
        <table:table-row table:number-rows-repeated="3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Giorgio</meta:initial-creator>
    <dc:creator>Marco Borghi</dc:creator>
    <meta:creation-date>2015-07-24T07:44:19Z</meta:creation-date>
    <dc:date>2019-03-13T11:31:21Z</dc:date>
    <meta:print-date>2015-07-24T08:35:42Z</meta:print-date>
  </office:meta>
</office:document-meta>
</file>