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8.678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4.63cm"/>
    </style:style>
    <style:style style:name="co9" style:family="table-column">
      <style:table-column-properties fo:break-before="auto" style:column-width="4.577cm"/>
    </style:style>
    <style:style style:name="co10" style:family="table-column">
      <style:table-column-properties fo:break-before="auto" style:column-width="3.572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3.651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4.743cm" fo:break-before="auto" style:use-optimal-row-height="false"/>
    </style:style>
    <style:style style:name="ro3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ackground-color="#16365c" style:text-align-source="fix" style:repeat-content="false" fo:wrap-option="wrap" fo:border-left="0.088cm solid #ffffff" fo:border-right="0.088cm solid #ffffff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" style:family="table-cell" style:parent-style-name="Migliaia_20_2" style:data-style-name="N0">
      <style:table-cell-properties fo:border-bottom="0.039cm double #16365c" style:border-line-width-bottom="0.002cm 0.035cm 0.002cm" style:text-align-source="fix" style:repeat-content="false" fo:background-color="transparent" fo:wrap-option="wrap" fo:border-left="0.039cm double #16365c" style:border-line-width-left="0.002cm 0.035cm 0.002cm" fo:border-right="0.039cm double #16365c" style:border-line-width-right="0.002cm 0.035cm 0.002cm" fo:border-top="none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Migliaia_20_2" style:data-style-name="N0">
      <style:table-cell-properties style:text-align-source="fix" style:repeat-content="false" fo:background-color="transparent" fo:wrap-option="wrap" fo:border="0.039cm double #16365c" style:border-line-width="0.002cm 0.035cm 0.002cm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fo:background-color="#16365c" style:text-align-source="fix" style:repeat-content="false" fo:wrap-option="wrap" fo:border-left="none" fo:border-right="0.088cm solid #ffffff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0.039cm double #16365c" style:border-line-width-bottom="0.002cm 0.035cm 0.002cm" style:text-align-source="fix" style:repeat-content="false" fo:wrap-option="wrap" fo:border-left="0.039cm double #16365c" style:border-line-width-left="0.002cm 0.035cm 0.002cm" fo:border-right="0.039cm double #16365c" style:border-line-width-right="0.002cm 0.035cm 0.002cm" fo:border-top="none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39cm double #16365c" style:border-line-width="0.002cm 0.035cm 0.002cm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107">
      <style:table-cell-properties fo:border-bottom="none" fo:background-color="#16365c" style:text-align-source="fix" style:repeat-content="false" fo:wrap-option="wrap" fo:border-left="0.088cm solid #ffffff" fo:border-right="0.088cm solid #ffffff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0" style:family="table-cell" style:parent-style-name="Migliaia_20_2" style:data-style-name="N100">
      <style:table-cell-properties fo:border-bottom="0.039cm double #16365c" style:border-line-width-bottom="0.002cm 0.035cm 0.002cm" style:text-align-source="fix" style:repeat-content="false" fo:background-color="transparent" fo:wrap-option="wrap" fo:border-left="0.039cm double #16365c" style:border-line-width-left="0.002cm 0.035cm 0.002cm" fo:border-right="0.039cm double #16365c" style:border-line-width-right="0.002cm 0.035cm 0.002cm" fo:border-top="none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Migliaia_20_2" style:data-style-name="N100">
      <style:table-cell-properties style:text-align-source="fix" style:repeat-content="false" fo:background-color="transparent" fo:wrap-option="wrap" fo:border="0.039cm double #16365c" style:border-line-width="0.002cm 0.035cm 0.002cm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03">
      <style:table-cell-properties fo:border-bottom="0.039cm double #16365c" style:border-line-width-bottom="0.002cm 0.035cm 0.002cm" style:text-align-source="fix" style:repeat-content="false" fo:background-color="transparent" fo:border-left="0.039cm double #16365c" style:border-line-width-left="0.002cm 0.035cm 0.002cm" fo:border-right="0.039cm double #16365c" style:border-line-width-right="0.002cm 0.035cm 0.002cm" fo:border-top="none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3">
      <style:table-cell-properties style:text-align-source="fix" style:repeat-content="false" fo:background-color="transparent" fo:border="0.039cm double #16365c" style:border-line-width="0.002cm 0.035cm 0.002cm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0.039cm double #16365c" style:border-line-width-bottom="0.002cm 0.035cm 0.002cm" style:text-align-source="fix" style:repeat-content="false" fo:wrap-option="wrap" fo:border-left="0.039cm double #16365c" style:border-line-width-left="0.002cm 0.035cm 0.002cm" fo:border-right="0.039cm double #16365c" style:border-line-width-right="0.002cm 0.035cm 0.002cm" fo:border-top="none" style:vertical-align="middle"/>
      <style:paragraph-properties fo:text-align="justify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fo:border="0.039cm double #16365c" style:border-line-width="0.002cm 0.035cm 0.002cm" style:vertical-align="middle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39cm double #16365c" style:border-line-width="0.002cm 0.035cm 0.002cm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8">
      <style:text-properties fo:font-size="9pt" style:font-size-asian="9pt" style:font-size-complex="9pt"/>
    </style:style>
    <style:style style:name="ce19" style:family="table-cell" style:parent-style-name="Migliaia_20_2" style:data-style-name="N107">
      <style:table-cell-properties fo:border-bottom="0.039cm double #16365c" style:border-line-width-bottom="0.002cm 0.035cm 0.002cm" style:text-align-source="fix" style:repeat-content="false" fo:background-color="transparent" fo:wrap-option="wrap" fo:border-left="0.039cm double #16365c" style:border-line-width-left="0.002cm 0.035cm 0.002cm" fo:border-right="0.039cm double #16365c" style:border-line-width-right="0.002cm 0.035cm 0.002cm" fo:border-top="none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Migliaia_20_2" style:data-style-name="N107">
      <style:table-cell-properties style:text-align-source="fix" style:repeat-content="false" fo:background-color="transparent" fo:wrap-option="wrap" fo:border="0.039cm double #16365c" style:border-line-width="0.002cm 0.035cm 0.002cm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07">
      <style:text-properties fo:font-size="9pt" style:font-size-asian="9pt" style:font-size-complex="9pt"/>
    </style:style>
    <style:style style:name="ce22" style:family="table-cell" style:parent-style-name="Default" style:data-style-name="N107">
      <style:table-cell-properties fo:border-bottom="0.039cm double #16365c" style:border-line-width-bottom="0.002cm 0.035cm 0.002cm" style:text-align-source="fix" style:repeat-content="false" fo:background-color="transparent" fo:wrap-option="wrap" fo:border-left="0.039cm double #16365c" style:border-line-width-left="0.002cm 0.035cm 0.002cm" fo:border-right="0.039cm double #16365c" style:border-line-width-right="0.002cm 0.035cm 0.002cm" fo:border-top="none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07">
      <style:table-cell-properties style:text-align-source="fix" style:repeat-content="false" fo:background-color="transparent" fo:wrap-option="wrap" fo:border="0.039cm double #16365c" style:border-line-width="0.002cm 0.035cm 0.002cm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none" fo:background-color="#16365c" style:text-align-source="fix" style:repeat-content="false" fo:wrap-option="wrap" fo:border-left="0.088cm solid #ffffff" fo:border-right="non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8">
      <style:table-cell-properties fo:border-bottom="none" fo:background-color="#16365c" style:text-align-source="fix" style:repeat-content="false" fo:wrap-option="wrap" fo:border-left="0.088cm solid #ffffff" fo:border-right="non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6" style:family="table-cell" style:parent-style-name="Collegamento_20_ipertestuale" style:data-style-name="N0">
      <style:table-cell-properties style:text-align-source="fix" style:repeat-content="false" fo:wrap-option="wrap" fo:border="0.039cm double #16365c" style:border-line-width="0.002cm 0.035cm 0.002cm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Collegamento_20_ipertestuale" style:data-style-name="N0">
      <style:table-cell-properties style:text-align-source="fix" style:repeat-content="fals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8" style:family="table-cell" style:parent-style-name="Collegamento_20_ipertestuale" style:data-style-name="N0">
      <style:table-cell-properties style:text-align-source="fix" style:repeat-content="false" fo:wrap-option="wrap" fo:border="0.039cm double #16365c" style:border-line-width="0.002cm 0.035cm 0.002cm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29" style:family="table-cell" style:parent-style-name="Collegamento_20_ipertestuale" style:data-style-name="N0">
      <style:table-cell-properties fo:border-bottom="none" style:text-align-source="fix" style:repeat-content="false" fo:wrap-option="wrap" fo:border-left="0.039cm double #16365c" style:border-line-width-left="0.002cm 0.035cm 0.002cm" fo:border-right="0.039cm double #16365c" style:border-line-width-right="0.002cm 0.035cm 0.002cm" fo:border-top="0.039cm double #16365c" style:border-line-width-top="0.002cm 0.035cm 0.002cm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0" style:family="table-cell" style:parent-style-name="Collegamento_20_ipertestuale" style:data-style-name="N0">
      <style:table-cell-properties fo:border-bottom="0.039cm double #000000" style:border-line-width-bottom="0.002cm 0.035cm 0.002cm" style:text-align-source="fix" style:repeat-content="false" fo:wrap-option="wrap" fo:border-left="0.039cm double #16365c" style:border-line-width-left="0.002cm 0.035cm 0.002cm" fo:border-right="0.039cm double #16365c" style:border-line-width-right="0.002cm 0.035cm 0.002cm" fo:border-top="0.002cm solid #000000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1" style:family="table-cell" style:parent-style-name="Collegamento_20_ipertestuale" style:data-style-name="N0">
      <style:table-cell-properties fo:border-bottom="0.039cm double #16365c" style:border-line-width-bottom="0.002cm 0.035cm 0.002cm" style:text-align-source="fix" style:repeat-content="false" fo:wrap-option="wrap" fo:border-left="0.039cm double #16365c" style:border-line-width-left="0.002cm 0.035cm 0.002cm" fo:border-right="0.039cm double #16365c" style:border-line-width-right="0.002cm 0.035cm 0.002cm" fo:border-top="non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2" style:family="table-cell" style:parent-style-name="Collegamento_20_ipertestuale" style:data-style-name="N0">
      <style:table-cell-properties fo:border-bottom="0.039cm double #000000" style:text-align-source="fix" style:repeat-content="false" fo:wrap-option="wrap" fo:border-left="0.039cm double #16365c" style:border-line-width="0.002cm 0.035cm 0.002cm" fo:border-right="0.039cm double #16365c" fo:border-top="0.039cm double #16365c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sulenze_e_collaborazioni_20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6"/>
        <table:table-column table:style-name="co6" table:default-cell-style-name="ce8"/>
        <table:table-column table:style-name="co7" table:default-cell-style-name="ce18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011" table:default-cell-style-name="ce8"/>
        <table:table-row table:style-name="ro1">
          <table:table-cell table:style-name="ce1" office:value-type="string">
            <text:p>ID</text:p>
          </table:table-cell>
          <table:table-cell table:style-name="ce5" office:value-type="string">
            <text:p>SOGGETTO INCARICATO</text:p>
          </table:table-cell>
          <table:table-cell table:style-name="ce9" office:value-type="string" office:string-value="ATTO IN CARICO DD. n.">
            <text:p>ATTO IN CARICO DD. n. </text:p>
          </table:table-cell>
          <table:table-cell table:style-name="ce9" office:value-type="string" office:string-value="ATTO IN CARICO Data">
            <text:p>ATTO IN CARICO Data </text:p>
          </table:table-cell>
          <table:table-cell table:style-name="ce1" office:value-type="string">
            <text:p>OGGETTO DELL'INCARICO</text:p>
          </table:table-cell>
          <table:table-cell table:style-name="ce9" office:value-type="string" office:string-value="DURATA INCARICO DAL">
            <text:p>DURATA INCARICO DAL </text:p>
          </table:table-cell>
          <table:table-cell table:style-name="ce9" office:value-type="string" office:string-value="DURANTA INCARICO AL">
            <text:p>DURANTA INCARICO AL </text:p>
          </table:table-cell>
          <table:table-cell table:style-name="ce1" office:value-type="string">
            <text:p>COMPENSO PREVISTO ANNO IN CORSO</text:p>
          </table:table-cell>
          <table:table-cell table:style-name="ce1" office:value-type="string">
            <text:p>COMPENSO EROGATO ANNO IN CORSO</text:p>
          </table:table-cell>
          <table:table-cell table:style-name="ce24" office:value-type="string">
            <text:p>SETTORE</text:p>
          </table:table-cell>
          <table:table-cell table:style-name="ce25" office:value-type="string">
            <text:p>CURRICULUM</text:p>
          </table:table-cell>
          <table:table-cell table:style-name="ce25" office:value-type="string">
            <text:p>ATTESTATO</text:p>
          </table:table-cell>
          <table:table-cell table:style-name="ce25" office:value-type="string">
            <text:p>DICHIARAZIONE</text:p>
          </table:table-cell>
          <table:table-cell table:style-name="ce33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MARTINELLI MAURO</text:p>
          </table:table-cell>
          <table:table-cell table:style-name="ce10" office:value-type="string">
            <text:p>DECRETO DEL PRESIDENTE DELLA GIUNTA REGIONALE N. 71/2019</text:p>
          </table:table-cell>
          <table:table-cell table:style-name="ce12" office:value-type="date" office:date-value="2019-06-04">
            <text:p>04-giu-19</text:p>
          </table:table-cell>
          <table:table-cell table:style-name="ce14" office:value-type="string">
            <text:p>ORGANISMO INDIPENDENTE DI VALUTAZIONE - OIV - RINNOVO NOMINA COMPONENTI - 2019/2020</text:p>
          </table:table-cell>
          <table:table-cell table:style-name="ce12" office:value-type="string">
            <text:p>04/06/219</text:p>
          </table:table-cell>
          <table:table-cell table:style-name="ce12" office:value-type="date" office:date-value="2020-06-30">
            <text:p>30-giu-20</text:p>
          </table:table-cell>
          <table:table-cell table:style-name="ce19" office:value-type="float" office:value="2293.14">
            <text:p>2.293,14 </text:p>
          </table:table-cell>
          <table:table-cell table:style-name="ce22" office:value-type="float" office:value="0">
            <text:p><text:s/>-00 </text:p>
          </table:table-cell>
          <table:table-cell table:style-name="ce6" office:value-type="string">
            <text:p>Direzione Generale</text:p>
          </table:table-cell>
          <table:table-cell table:style-name="ce26" office:value-type="string">
            <text:p><text:a xlink:href="http://sac4.halleysac.it/ae00579/images/Personale/OIV/MARTINELLI_MAURO_CV_omissis.pdf">C.V.</text:a></text:p>
          </table:table-cell>
          <table:table-cell table:style-name="ce31" office:value-type="string">
            <text:p><text:a xlink:href="http://sac4.halleysac.it/ae00579/images/Personale/OIV/Martinelli%20Mauro_dichiaraz%20incomp_omissis.pdf">Attestato</text:a></text:p>
          </table:table-cell>
          <table:table-cell table:style-name="ce26" office:value-type="string">
            <text:p><text:a xlink:href="http://sac4.halleysac.it/ae00579/images/Personale/OIV/Martinelli%20Mauro_dichiaraz%20incomp_omissis.pdf">Dichiarazione</text:a></text:p>
          </table:table-cell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RAPPO PAOLA</text:p>
          </table:table-cell>
          <table:table-cell table:style-name="ce10" office:value-type="string">
            <text:p>DECRETO DEL PRESIDENTE DELLA GIUNTA REGIONALE N. 71/2019</text:p>
          </table:table-cell>
          <table:table-cell table:style-name="ce12" office:value-type="date" office:date-value="2019-06-04">
            <text:p>04-giu-19</text:p>
          </table:table-cell>
          <table:table-cell table:style-name="ce14" office:value-type="string">
            <text:p>ORGANISMO INDIPENDENTE DI VALUTAZIONE - OIV - RINNOVO NOMINA COMPONENTI - 2019/2020</text:p>
          </table:table-cell>
          <table:table-cell table:style-name="ce12" office:value-type="date" office:date-value="2019-06-04">
            <text:p>04-giu-19</text:p>
          </table:table-cell>
          <table:table-cell table:style-name="ce12" office:value-type="date" office:date-value="2020-06-30">
            <text:p>30-giu-20</text:p>
          </table:table-cell>
          <table:table-cell table:style-name="ce20" office:value-type="float" office:value="793">
            <text:p>793,00 </text:p>
          </table:table-cell>
          <table:table-cell table:style-name="ce23" office:value-type="float" office:value="0">
            <text:p><text:s/>-00 </text:p>
          </table:table-cell>
          <table:table-cell table:style-name="ce7" office:value-type="string">
            <text:p>Direzione Generale</text:p>
          </table:table-cell>
          <table:table-cell table:style-name="ce27" office:value-type="string">
            <text:p><text:a xlink:href="http://sac4.halleysac.it/ae00579/images/Personale/OIV/RAPPO_PAOLA_Curriculum_omissis.pdf">C.V.</text:a></text:p>
          </table:table-cell>
          <table:table-cell table:style-name="ce31" office:value-type="string">
            <text:p><text:a xlink:href="http://sac4.halleysac.it/ae00579/images/Personale/OIV/RAPPO_Paola_dichiarazione%20incomp_omissis.pdf">Attestato</text:a></text:p>
          </table:table-cell>
          <table:table-cell table:style-name="ce26" office:value-type="string">
            <text:p><text:a xlink:href="http://sac4.halleysac.it/ae00579/images/Personale/OIV/RAPPO_Paola_dichiarazione%20incomp_omissis.pdf">Dichiarazione</text:a></text:p>
          </table:table-cell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ROMANO MASSIMO</text:p>
          </table:table-cell>
          <table:table-cell table:style-name="ce10" office:value-type="string">
            <text:p>DECRETO DEL PRESIDENTE DELLA GIUNTA REGIONALE N. 71/2019</text:p>
          </table:table-cell>
          <table:table-cell table:style-name="ce12" office:value-type="date" office:date-value="2019-06-04">
            <text:p>04-giu-19</text:p>
          </table:table-cell>
          <table:table-cell table:style-name="ce14" office:value-type="string">
            <text:p>ORGANISMO INDIPENDENTE DI VALUTAZIONE - OIV - RINNOVO NOMINA COMPONENTI - 2019/2020</text:p>
          </table:table-cell>
          <table:table-cell table:style-name="ce12" office:value-type="date" office:date-value="2020-06-04">
            <text:p>04-giu-20</text:p>
          </table:table-cell>
          <table:table-cell table:style-name="ce12" office:value-type="date" office:date-value="2020-06-30">
            <text:p>30-giu-20</text:p>
          </table:table-cell>
          <table:table-cell table:style-name="ce20" office:value-type="float" office:value="793">
            <text:p>793,00 </text:p>
          </table:table-cell>
          <table:table-cell table:style-name="ce23" office:value-type="float" office:value="0">
            <text:p><text:s/>-00 </text:p>
          </table:table-cell>
          <table:table-cell table:style-name="ce7" office:value-type="string">
            <text:p>Direzione Generale</text:p>
          </table:table-cell>
          <table:table-cell table:style-name="ce26" office:value-type="string">
            <text:p><text:a xlink:href="http://sac4.halleysac.it/ae00579/images/Personale/OIV/ROMANO_MASSIMO_Curriculum_omissis.pdf">C.V.</text:a></text:p>
          </table:table-cell>
          <table:table-cell table:style-name="ce31" office:value-type="string">
            <text:p><text:a xlink:href="http://sac4.halleysac.it/ae00579/images/Personale/OIV/ROMANO_Massimo_dichiarazione%20incomp_omissis.pdf">Attestato</text:a></text:p>
          </table:table-cell>
          <table:table-cell table:style-name="ce26" office:value-type="string">
            <text:p><text:a xlink:href="http://sac4.halleysac.it/ae00579/images/Personale/OIV/ROMANO_Massimo_dichiarazione%20incomp_omissis.pdf">Dichiarazione</text:a></text:p>
          </table:table-cell>
          <table:table-cell table:number-columns-repeated="101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ZANARDO LISA</text:p>
          </table:table-cell>
          <table:table-cell table:style-name="ce10" office:value-type="string">
            <text:p>DECRETO DEL PRESIDENTE DELLA GIUNTA REGIONALE N. 167/2015; DGR N. 62/2018</text:p>
          </table:table-cell>
          <table:table-cell table:style-name="ce12" office:value-type="date" office:date-value="2018-01-01">
            <text:p>01-gen-18</text:p>
          </table:table-cell>
          <table:table-cell table:style-name="ce14" office:value-type="string">
            <text:p>ORGANISMO INDIPENDENTE DI VALUTAZIONE - OIV - RINNOVO NOMINA COMPONENTI - 2018/2019</text:p>
          </table:table-cell>
          <table:table-cell table:style-name="ce12" office:value-type="date" office:date-value="2018-01-01">
            <text:p>01-gen-18</text:p>
          </table:table-cell>
          <table:table-cell table:style-name="ce12" office:value-type="date" office:date-value="2019-04-18">
            <text:p>18-apr-19</text:p>
          </table:table-cell>
          <table:table-cell table:style-name="ce20" office:value-type="float" office:value="887.67">
            <text:p>887,67 </text:p>
          </table:table-cell>
          <table:table-cell table:style-name="ce23" office:value-type="float" office:value="3489.2">
            <text:p>3.489,20 </text:p>
          </table:table-cell>
          <table:table-cell table:style-name="ce7" office:value-type="string">
            <text:p>Direzione Generale</text:p>
          </table:table-cell>
          <table:table-cell table:style-name="ce26" office:value-type="string">
            <text:p><text:a xlink:href="http://sac4.halleysac.it/ae00579/images/Personale/OIV/CV%20Lisa%20Zanardo_11%202015.pdf">C.V.</text:a></text:p>
          </table:table-cell>
          <table:table-cell table:style-name="ce31" office:value-type="string">
            <text:p><text:a xlink:href="http://sac4.halleysac.it/ae00579/images/Personale/OIV/Zanardo%20Lisa.pdf">Attestato</text:a></text:p>
          </table:table-cell>
          <table:table-cell table:style-name="ce26" office:value-type="string">
            <text:p><text:a xlink:href="http://sac4.halleysac.it/ae00579/images/Personale/OIV/Zanardo%20Lisa.pdf">Dichiarazione</text:a></text:p>
          </table:table-cell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BRIDA MARCO</text:p>
          </table:table-cell>
          <table:table-cell table:style-name="ce11" office:value-type="string">
            <text:p>DECRETO DEL PRESIDENTE DEL CONSIGLIO REGIONALE N. 13 </text:p>
          </table:table-cell>
          <table:table-cell table:style-name="ce13" office:value-type="date" office:date-value="2016-02-06">
            <text:p>06-feb-16</text:p>
          </table:table-cell>
          <table:table-cell table:style-name="ce15" office:value-type="string">
            <text:p>COMPONENTE COLLEGIO DEI REVISORI DEI CONTI </text:p>
          </table:table-cell>
          <table:table-cell table:style-name="ce17" office:value-type="float" office:value="2016">
            <text:p>2016</text:p>
          </table:table-cell>
          <table:table-cell table:style-name="ce17" office:value-type="float" office:value="2020">
            <text:p>2020</text:p>
          </table:table-cell>
          <table:table-cell table:style-name="ce20" office:value-type="float" office:value="2350.58">
            <text:p>2.350,58 </text:p>
          </table:table-cell>
          <table:table-cell table:style-name="ce23" office:value-type="float" office:value="0">
            <text:p><text:s/>-00 </text:p>
          </table:table-cell>
          <table:table-cell table:style-name="ce7" office:value-type="string">
            <text:p>Organo Aziendale</text:p>
          </table:table-cell>
          <table:table-cell table:style-name="ce28" office:value-type="string">
            <text:p><text:a xlink:href="http://sac4.halleysac.it/ae00579/images/Consulenti%20e%20Collaboratori/Curriculum/MBrida_CV_01.12.2016.pdf">C.V.</text:a></text:p>
          </table:table-cell>
          <table:table-cell table:style-name="ce31" office:value-type="string">
            <text:p><text:a xlink:href="http://sac4.halleysac.it/ae00579/images/Consulenti%20e%20Collaboratori/2016%20Attestazioni/MB_ESU_Trasp_01.12.2016.pdf">Attestato</text:a></text:p>
          </table:table-cell>
          <table:table-cell table:style-name="ce28" office:value-type="string">
            <text:p><text:a xlink:href="http://sac4.halleysac.it/ae00579/images/Consulenti%20e%20Collaboratori/2016%20Attestazioni/MB_ESU_Trasp_01.12.2016.pdf">Dichiarazione</text:a></text:p>
          </table:table-cell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FIOR SARA</text:p>
          </table:table-cell>
          <table:table-cell table:style-name="ce11" office:value-type="string">
            <text:p>DECRETO DEL PRESIDENTE DEL CONSIGLIO REGIONALE N. 13 </text:p>
          </table:table-cell>
          <table:table-cell table:style-name="ce13" office:value-type="date" office:date-value="2016-02-06">
            <text:p>06-feb-16</text:p>
          </table:table-cell>
          <table:table-cell table:style-name="ce15" office:value-type="string">
            <text:p>COMPONENTE COLLEGIO DEI REVISORI DEI CONTI </text:p>
          </table:table-cell>
          <table:table-cell table:style-name="ce17" office:value-type="float" office:value="2016">
            <text:p>2016</text:p>
          </table:table-cell>
          <table:table-cell table:style-name="ce17" office:value-type="float" office:value="2020">
            <text:p>2020</text:p>
          </table:table-cell>
          <table:table-cell table:style-name="ce20" office:value-type="float" office:value="1175.29">
            <text:p>1.175,29 </text:p>
          </table:table-cell>
          <table:table-cell table:style-name="ce23" office:value-type="float" office:value="0">
            <text:p><text:s/>-00 </text:p>
          </table:table-cell>
          <table:table-cell table:style-name="ce7" office:value-type="string">
            <text:p>Organo Aziendale</text:p>
          </table:table-cell>
          <table:table-cell table:style-name="ce29" office:value-type="string">
            <text:p><text:a xlink:href="http://sac4.halleysac.it/ae00579/images/Consulenti%20e%20Collaboratori/Curriculum/CV%20SARA%20FIOR.pdf">C.V.</text:a></text:p>
          </table:table-cell>
          <table:table-cell table:style-name="ce28" office:value-type="string">
            <text:p><text:a xlink:href="http://sac4.halleysac.it/ae00579/images/Consulenti%20e%20Collaboratori/2016%20Attestazioni/ATTESTATO%20SARA%20FIOR.pdf">Attestato</text:a></text:p>
          </table:table-cell>
          <table:table-cell table:style-name="ce28" office:value-type="string">
            <text:p><text:a xlink:href="http://sac4.halleysac.it/ae00579/images/Consulenti%20e%20Collaboratori/2016%20Attestazioni/ATTESTATO%20SARA%20FIOR.pdf">Dichiarazione</text:a></text:p>
          </table:table-cell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PARISOTTO PAMELA</text:p>
          </table:table-cell>
          <table:table-cell table:style-name="ce11" office:value-type="string">
            <text:p>DECRETO DEL PRESIDENTE DEL CONSIGLIO REGIONALE N. 13 </text:p>
          </table:table-cell>
          <table:table-cell table:style-name="ce13" office:value-type="date" office:date-value="2016-02-06">
            <text:p>06-feb-16</text:p>
          </table:table-cell>
          <table:table-cell table:style-name="ce15" office:value-type="string">
            <text:p>COMPONENTE COLLEGIO DEI REVISORI DEI CONTI </text:p>
          </table:table-cell>
          <table:table-cell table:style-name="ce17" office:value-type="float" office:value="2016">
            <text:p>2016</text:p>
          </table:table-cell>
          <table:table-cell table:style-name="ce17" office:value-type="float" office:value="2020">
            <text:p>2020</text:p>
          </table:table-cell>
          <table:table-cell table:style-name="ce20" office:value-type="float" office:value="1175.29">
            <text:p>1.175,29 </text:p>
          </table:table-cell>
          <table:table-cell table:style-name="ce23" office:value-type="float" office:value="0">
            <text:p><text:s/>-00 </text:p>
          </table:table-cell>
          <table:table-cell table:style-name="ce7" office:value-type="string">
            <text:p>Organo Aziendale</text:p>
          </table:table-cell>
          <table:table-cell table:style-name="ce30" office:value-type="string">
            <text:p><text:a xlink:href="http://sac4.halleysac.it/ae00579/images/Consulenti%20e%20Collaboratori/Curriculum/curriculum%20vitae%20Parisotto.pdf">C.V.</text:a></text:p>
          </table:table-cell>
          <table:table-cell table:style-name="ce32" office:value-type="string">
            <text:p><text:a xlink:href="http://sac4.halleysac.it/ae00579/images/Consulenti%20e%20Collaboratori/2016%20Attestazioni/attestazione%20Parisotto.pdf">Attestato</text:a></text:p>
          </table:table-cell>
          <table:table-cell table:style-name="ce32" office:value-type="string">
            <text:p><text:a xlink:href="http://sac4.halleysac.it/ae00579/images/Consulenti%20e%20Collaboratori/2016%20Attestazioni/attestazione%20Parisotto.pdf">Dichiarazione</text:a></text:p>
          </table:table-cell>
          <table:table-cell table:number-columns-repeated="1011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Consulenze_e_collaborazioni_201.A1:Consulenze_e_collaborazioni_201.M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date-style style:name="N103">
      <number:day number:style="long"/>
      <number:text>-</number:text>
      <number:month number:textual="true"/>
      <number:text>-</number:text>
      <number:year/>
    </number:date-style>
    <number:number-style style:name="N104"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2" number:min-integer-digits="1" number:grouping="true"/>
      <number:text> </number:text>
    </number:number-style>
    <number:number-style style:name="N106">
      <number:text> -</number:text>
      <number:number number:decimal-places="0" number:min-integer-digits="2"/>
      <number:text> </number:text>
    </number:number-style>
    <number:currency-style style:name="N108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_20_2" style:display-name="Migliaia 2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7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5/12/2019</text:date>, <text:time>12.41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Incarichi di consulenza e collaborazione anno 2019 (art. 15 co. 1, 2 D.Lgs. 33/2013)</text:span></text:p>
      </style:header>
      <style:header-left style:display="false"/>
      <style:footer>
        <text:p>Pag. <text:page-number>1</text:page-number> di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Emanuela Di Flavia</meta:initial-creator>
    <meta:creation-date>2014-01-28T11:20:38Z</meta:creation-date>
    <dc:date>2019-12-05T12:41:18.18</dc:date>
    <meta:print-date>2016-02-25T10:29:50Z</meta:print-date>
    <meta:document-statistic meta:table-count="1" meta:cell-count="104" meta:object-count="0"/>
  </office:meta>
</office:document-meta>
</file>