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C00000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C00000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</style:style>
    <style:style style:name="ce33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</style:style>
    <style:style style:name="ce34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C00000" fo:border-bottom="none" fo:border-left="2pt solid #C00000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C00000" fo:border-bottom="none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C00000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C00000" fo:border-left="thin solid #C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2pt solid #C00000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.7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itoraggio_tempi_servizi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5"/>
          <table:table-cell office:value-type="string" table:style-name="ce28">
            <text:p>Monitoraggio tempi servizi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5">
            <text:p>Servizio</text:p>
          </table:table-cell>
          <table:table-cell office:value-type="string" table:style-name="ce26">
            <text:p>Descrizione</text:p>
          </table:table-cell>
          <table:table-cell office:value-type="string" table:style-name="ce27">
            <text:p>Monitoraggio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3" table:style-name="ce54">
            <text:p>ESU Card Servizi</text:p>
          </table:table-cell>
          <table:table-cell office:value-type="string" table:style-name="ce13">
            <text:p>Emissione fisica direttamente allo sportello Front-Office</text:p>
          </table:table-cell>
          <table:table-cell office:value-type="string" table:number-columns-spanned="1" table:number-rows-spanned="3" table:style-name="ce52">
            <text:p>rispettato (dal mese di settembre 2018 è stato adottato un nuovo strumento informatico che ha sostituito la Card Servizi)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15">
            <text:p>Risposta alla richiesta entro 30 gg (Legge 7 agosto 1990, n. 241)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20" table:style-name="ce54">
            <text:p>Servizio Abitativo - Gestione diretta</text:p>
          </table:table-cell>
          <table:table-cell office:value-type="string" table:style-name="ce16">
            <text:p>Bando pubblicato il 15.06.2018</text:p>
          </table:table-cell>
          <table:table-cell office:value-type="string" table:number-columns-spanned="1" table:number-rows-spanned="20" table:style-name="ce52">
            <text:p>rispettato</text:p>
          </table:table-cell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17">
            <text:p>Anni successivi ai primi UE ed ExtraUE Ca' Foscari e Iuav: scadenza bando il 07/08/2018, pubblicazione graduatoria 26/08/2018, assegnazione alloggio 10/09/2018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table:style-name="ce18"/>
          <table:covered-table-cell/>
          <table:table-cell table:number-columns-repeated="16381"/>
        </table:table-row>
        <table:table-row table:style-name="ro9">
          <table:covered-table-cell/>
          <table:table-cell office:value-type="string" table:style-name="ce17">
            <text:p>Primi anni UE Ca' Foscari e Iuav triennale, specialistica e Dottorato di Ricerca: prima scadenza bando 20/08/2018, pubblicazione graduatoria 01/09/2018, assegnazione alloggio 15/09/2018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0">
          <table:covered-table-cell/>
          <table:table-cell office:value-type="string" table:style-name="ce17">
            <text:p>Primi anni UE Ca' Foscari e Iuav <text:s/>triennale, specialistica e Dottorato di Ricerca: seconda scadenza bando 15/09/2018, pubblicazione graduatoria 20/09/2018, assegnazione alloggio 01.10.2018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17">
            <text:p>Primi anni UE Ca' Foscari e Iuav <text:s/>triennale, specialistica e Dottorato di Ricerca: terza scadenza bando 1.10.2018, pubblicazione graduatoria 10.10.2018, assegnazione alloggio 16.10.2018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2">
          <table:covered-table-cell/>
          <table:table-cell office:value-type="string" table:style-name="ce17">
            <text:p>Primi anni ExtraUe Ca' Foscari e Iuav Dottorato di Ricerca: scadenza bando il 1.10.2018, pubblicazione graduatoria 10.10.2018, assegnazione alloggio 16.10.2018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3">
          <table:covered-table-cell/>
          <table:table-cell office:value-type="string" table:style-name="ce17">
            <text:p>Primi anni ExtraUe <text:s/>Ca' Foscari e Iuav Triennale: scadenza bando il 15.09.2018, pubblicazione graduatoria 20.09.2018, assegnazione alloggio 01.10.2018</text:p>
          </table:table-cell>
          <table:covered-table-cell/>
          <table:table-cell table:number-columns-repeated="16381" table:style-name="ce2"/>
        </table:table-row>
        <table:table-row table:style-name="ro1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0">
          <table:covered-table-cell/>
          <table:table-cell office:value-type="string" table:style-name="ce17">
            <text:p>Anni successivi ai primi UE ed ExtraUE Accademia e Conservatorio: scadenza bando il 30.09.2018, pubblicazione graduatoria 16.10.2018, assegnazione alloggio 01.11.2018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6">
          <table:covered-table-cell/>
          <table:table-cell office:value-type="string" table:style-name="ce17">
            <text:p>Primi anni UE Accademia e Conservatorio <text:s/>triennale, specialistica e Dottorato di Ricerca: scadenza bando 10.10.2018, pubblicazione graduatoria 16.10.2018, assegnazione alloggio 1.11.2018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7">
          <table:covered-table-cell/>
          <table:table-cell office:value-type="string" table:style-name="ce17">
            <text:p>Primi anni ExtraUE Accademia e Conservatorio <text:s/>triennale: scadenza bando 20.10.2018, pubblicazione graduatoria 31.10.2018, assegnazione alloggio 01.11.2018</text:p>
          </table:table-cell>
          <table:covered-table-cell/>
          <table:table-cell table:number-columns-repeated="16381" table:style-name="ce2"/>
        </table:table-row>
        <table:table-row table:style-name="ro17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11">
          <table:table-cell office:value-type="string" table:number-columns-spanned="1" table:number-rows-spanned="3" table:style-name="ce54">
            <text:p>Servizio Abitativo - Gestione indiretta</text:p>
          </table:table-cell>
          <table:table-cell office:value-type="string" table:number-columns-spanned="1" table:number-rows-spanned="3" table:style-name="ce53">
            <text:p>Risposta alla richiesta entro 30 gg (Legge 7 agosto 1990, n. 241)</text:p>
          </table:table-cell>
          <table:table-cell office:value-type="string" table:number-columns-spanned="1" table:number-rows-spanned="3" table:style-name="ce52">
            <text:p>rispettato</text:p>
          </table:table-cell>
          <table:table-cell table:number-columns-repeated="16381" table:style-name="ce2"/>
        </table:table-row>
        <table:table-row table:style-name="ro18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>
          <table:table-cell office:value-type="string" table:number-columns-spanned="1" table:number-rows-spanned="3" table:style-name="ce54">
            <text:p>Servizio Ristorazione</text:p>
          </table:table-cell>
          <table:table-cell office:value-type="string" table:number-columns-spanned="1" table:number-rows-spanned="3" table:style-name="ce53">
            <text:p>Servizio a fruizione diretta</text:p>
          </table:table-cell>
          <table:table-cell office:value-type="string" table:number-columns-spanned="1" table:number-rows-spanned="3" table:style-name="ce52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9">
          <table:table-cell office:value-type="string" table:number-columns-spanned="1" table:number-rows-spanned="2" table:style-name="ce57">
            <text:p>Ristorazione-Convenzioni</text:p>
          </table:table-cell>
          <table:table-cell office:value-type="string" table:number-columns-spanned="1" table:number-rows-spanned="2" table:style-name="ce58">
            <text:p>Risposta alla richiesta entro 30 gg (Legge 7 agosto 1990, n. 241)</text:p>
          </table:table-cell>
          <table:table-cell office:value-type="string" table:number-columns-spanned="1" table:number-rows-spanned="2" table:style-name="ce52">
            <text:p>rispettato</text:p>
          </table:table-cell>
          <table:table-cell table:number-columns-repeated="16381" table:style-name="ce2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>
          <table:table-cell office:value-type="string" table:number-columns-spanned="1" table:number-rows-spanned="8" table:style-name="ce54">
            <text:p>Borse di Studio Accademia/Conservatorio</text:p>
          </table:table-cell>
          <table:table-cell office:value-type="string" table:style-name="ce20">
            <text:p>Bando pubblicato il 15.06.2017</text:p>
          </table:table-cell>
          <table:table-cell office:value-type="string" table:number-columns-spanned="1" table:number-rows-spanned="8" table:style-name="ce52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0">
          <table:covered-table-cell/>
          <table:table-cell office:value-type="string" table:style-name="ce17">
            <text:p>Anni successivi ai primi UE ed ExtraUE: scadenza bando il 30.09.2018, pubblicazione graduatoria 30.11.2018, erogazione prima rata, in base ai fondi disponibili, entro il 15.12.2018, erogazione seconda rata entro il 20.06.2019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1">
          <table:covered-table-cell/>
          <table:table-cell office:value-type="string" table:style-name="ce21">
            <text:p>Primi anni UE triennale, specialistica e Dottorato di Ricerca: scadenza bando 10.10.2018, pubblicazione graduatoria 30.11.2018, erogazione prima rata, in base ai fondi disponibili, entro il 15.12.2018, Erogazione seconda rata dopo la verifica del merito (10.11.2019)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2">
          <table:covered-table-cell/>
          <table:table-cell office:value-type="string" table:style-name="ce17">
            <text:p>Primi anni ExtraUE Accademia e Conservatorio <text:s/>triennale: scadenza bando 20.10.2018, pubblicazione graduatoria 30.11.2018, erogazione prima rata, in base ai fondi disponibili, entro il 15.12.2018, Erogazione seconda rata dopo la verifica del merito (10.11.2019)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23">
          <table:table-cell office:value-type="string" table:number-columns-spanned="1" table:number-rows-spanned="2" table:style-name="ce54">
            <text:p>Contributo per la Mobilità Internazionale</text:p>
          </table:table-cell>
          <table:table-cell office:value-type="string" table:number-columns-spanned="1" table:number-rows-spanned="2" table:style-name="ce53">
            <text:p>Termini previsti nei relativi bandi di concorso</text:p>
          </table:table-cell>
          <table:table-cell office:value-type="string" table:number-columns-spanned="1" table:number-rows-spanned="2" table:style-name="ce52">
            <text:p>rispettato</text:p>
          </table:table-cell>
          <table:table-cell table:number-columns-repeated="16381" table:style-name="ce2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4">
          <table:table-cell office:value-type="string" table:style-name="ce5">
            <text:p>Aula Didattica</text:p>
          </table:table-cell>
          <table:table-cell office:value-type="string" table:style-name="ce22">
            <text:p>Servizio ad accesso libero, in base alle disponibilità di orario, su prenotazione<text:s/>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5">
          <table:table-cell office:value-type="string" table:style-name="ce5">
            <text:p>Sussidi Straordinari</text:p>
          </table:table-cell>
          <table:table-cell office:value-type="string" table:style-name="ce22">
            <text:p>Risposta alla richiesta entro 30 gg (Legge 7 agosto 1990, n. 241). L'erogazione del sussidio avviene solo dopo aver verificato la sussistenza dei requisiti.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54">
            <text:p>Consulenza psicologica</text:p>
          </table:table-cell>
          <table:table-cell office:value-type="string" table:number-columns-spanned="1" table:number-rows-spanned="2" table:style-name="ce56">
            <text:p>Servizio disponibile su appuntamento con il consulente</text:p>
          </table:table-cell>
          <table:table-cell office:value-type="string" table:style-name="ce10">
            <text:p>rispettato</text:p>
          </table:table-cell>
          <table:table-cell table:number-columns-repeated="16381" table:style-name="ce2"/>
        </table:table-row>
        <table:table-row table:style-name="ro27" table:visibility="collapse">
          <table:covered-table-cell/>
          <table:covered-table-cell/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5">
            <text:p>Studenti Diversamente Abili</text:p>
          </table:table-cell>
          <table:table-cell office:value-type="string" table:style-name="ce23">
            <text:p>Rispos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15">
          <table:table-cell office:value-type="string" table:number-columns-spanned="1" table:number-rows-spanned="3" table:style-name="ce54">
            <text:p>Prestito Fiduciario</text:p>
          </table:table-cell>
          <table:table-cell office:value-type="string" table:number-columns-spanned="1" table:number-rows-spanned="3" table:style-name="ce53">
            <text:p>Risposta alla richiesta entro 30 gg (Legge 7 agosto 1990, n. 241)</text:p>
          </table:table-cell>
          <table:table-cell office:value-type="string" table:style-name="ce10">
            <text:p>Servizio non attivo.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table:number-columns-repeated="16380"/>
        </table:table-row>
        <table:table-row table:style-name="ro28">
          <table:covered-table-cell/>
          <table:covered-table-cell/>
          <table:table-cell office:value-type="string" table:style-name="ce9">
            <text:p>La Regione Veneto non ha ancora attivato la nuova convenzione con un Istituto di Credito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54">
            <text:p>Contributi Associazioni</text:p>
          </table:table-cell>
          <table:table-cell office:value-type="string" table:style-name="ce16">
            <text:p>Risposta alla richiesta entro 30 gg (Legge 7 agosto 1990, n. 241)</text:p>
          </table:table-cell>
          <table:table-cell office:value-type="string" table:number-columns-spanned="1" table:number-rows-spanned="3" table:style-name="ce52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9">
          <table:covered-table-cell/>
          <table:table-cell office:value-type="string" table:style-name="ce19">
            <text:p>Valutazione annuale delle richieste da parte del Consiglio di Amministrazione e in funzione delle disponibilità di bilancio</text:p>
          </table:table-cell>
          <table:covered-table-cell/>
          <table:table-cell table:style-name="ce4"/>
          <table:table-cell table:number-columns-repeated="16380"/>
        </table:table-row>
        <table:table-row table:style-name="ro30">
          <table:table-cell office:value-type="string" table:number-columns-spanned="1" table:number-rows-spanned="2" table:style-name="ce54">
            <text:p>Orientamento</text:p>
          </table:table-cell>
          <table:table-cell office:value-type="string" table:number-columns-spanned="1" table:number-rows-spanned="2" table:style-name="ce55">
            <text:p>Attività svolta su appuntamento fissato dai vari istituti nel periodo ottobre 2017 – giugno 2018</text:p>
          </table:table-cell>
          <table:table-cell office:value-type="string" table:style-name="ce8">
            <text:p>rispettato</text:p>
          </table:table-cell>
          <table:table-cell table:style-name="ce4"/>
          <table:table-cell table:number-columns-repeated="16380"/>
        </table:table-row>
        <table:table-row table:style-name="ro27">
          <table:covered-table-cell/>
          <table:covered-table-cell/>
          <table:table-cell table:style-name="ce9"/>
          <table:table-cell table:number-columns-repeated="16381" table:style-name="ce2"/>
        </table:table-row>
        <table:table-row table:style-name="ro31">
          <table:table-cell office:value-type="string" table:style-name="ce7">
            <text:p>URP e Sportello Front-Office</text:p>
          </table:table-cell>
          <table:table-cell office:value-type="string" table:style-name="ce23">
            <text:p>Risposta immediata allo sportello; 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1">
          <table:table-cell office:value-type="string" table:style-name="ce7">
            <text:p>Consulenza abitativa</text:p>
          </table:table-cell>
          <table:table-cell office:value-type="string" table:style-name="ce23">
            <text:p>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2">
          <table:table-cell office:value-type="string" table:style-name="ce7">
            <text:p>Internet Key</text:p>
          </table:table-cell>
          <table:table-cell office:value-type="string" table:style-name="ce23">
            <text:p>Emissione fisica dopo 3 giorni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3">
          <table:table-cell office:value-type="string" table:style-name="ce7">
            <text:p>Rimborso Tassa Regionale</text:p>
          </table:table-cell>
          <table:table-cell office:value-type="string" table:style-name="ce24">
            <text:p>Temine inserito nel Bando di Concorso fissato al 31 marzo 2019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4">
          <table:table-cell office:value-type="string" table:style-name="ce5">
            <text:p>Rimborso deposito cauzionale Servizio Abitativo</text:p>
          </table:table-cell>
          <table:table-cell office:value-type="string" table:style-name="ce24">
            <text:p>Entro 30 gg dalla richiesta o partenza dell'alloggiato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1">
          <table:table-cell office:value-type="string" table:style-name="ce5">
            <text:p>Dichiarazione di ospitalità ai fini consentiti dalla legge</text:p>
          </table:table-cell>
          <table:table-cell office:value-type="string" table:style-name="ce22">
            <text:p>Entro 3 giorni dalla presentazione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5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number-rows-repeated="1048513" table:style-name="ro3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Borghi</meta:initial-creator>
    <dc:creator>Marco Borghi</dc:creator>
    <meta:creation-date>2016-09-06T08:53:35Z</meta:creation-date>
    <dc:date>2019-03-27T10:18:29Z</dc:date>
    <meta:print-date>2017-10-17T06:38:47Z</meta:print-date>
  </office:meta>
</office:document-meta>
</file>