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7" style:family="table-cell" style:parent-style-name="Default" style:data-style-name="N4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none" fo:background-color="#FDE9D9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fo:background-color="#FDE9D9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50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8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none" fo:border-right="2pt solid #000000" style:vertical-align="automatic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</style:style>
    <style:style style:name="ce9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</style:style>
    <style:style style:name="ce9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FFFFFF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#FFFFFF" style:repeat-content="false"/>
      <style:paragraph-properties fo:text-align="center"/>
    </style:style>
    <style:style style:name="ce99" style:family="table-cell" style:parent-style-name="Default" style:data-style-name="N30">
      <style:table-cell-properties fo:border-top="thin solid #000000" fo:border-bottom="2pt solid #000000" fo:border-left="thin solid #000000" fo:border-right="none" style:vertical-align="automatic" fo:wrap-option="wrap" fo:background-color="#FFFFFF" style:repeat-content="false"/>
      <style:paragraph-properties fo:text-align="end" fo:margin-right="0cm"/>
    </style:style>
    <style:style style:name="ce10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automatic" fo:wrap-option="wrap" fo:background-color="#FFFFFF" style:repeat-content="false"/>
      <style:paragraph-properties fo:text-align="end" fo:margin-right="0cm"/>
    </style:style>
    <style:style style:name="ce101" style:family="table-cell" style:parent-style-name="Default" style:data-style-name="N4">
      <style:table-cell-properties fo:border-top="thin solid #000000" fo:border-bottom="2pt solid #000000" fo:border-left="thin solid #000000" fo:border-right="none" style:vertical-align="automatic" fo:wrap-option="wrap" fo:background-color="#FFFFFF"/>
    </style:style>
    <style:style style:name="ce10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#FFFFFF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fo:background-color="#FFFFFF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07" style:family="table-cell" style:parent-style-name="Default" style:data-style-name="N1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108" style:family="table-cell" style:parent-style-name="Default" style:data-style-name="N1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09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110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1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117" style:family="table-cell" style:parent-style-name="Default" style:data-style-name="N1">
      <style:table-cell-properties fo:border-top="thin solid #000000" fo:border-bottom="2pt solid #000000" fo:border-left="thin solid #000000" fo:border-right="none" style:vertical-align="automatic" fo:wrap-option="wrap" fo:background-color="#FFFFFF"/>
    </style:style>
    <style:style style:name="ce118" style:family="table-cell" style:parent-style-name="Default" style:data-style-name="N1">
      <style:table-cell-properties fo:border-top="thin solid #000000" fo:border-bottom="2pt solid #000000" fo:border-left="none" fo:border-right="thin solid #000000" style:vertical-align="automatic" fo:wrap-option="wrap" fo:background-color="#FFFFFF"/>
    </style:style>
    <style:style style:name="ce1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2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122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fo:wrap-option="wrap" fo:background-color="#FFFFFF"/>
    </style:style>
    <style:style style:name="ce123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wrap-option="wrap" fo:background-color="#FFFFFF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FFFFFF" style:repeat-content="false"/>
      <style:paragraph-properties fo:text-align="center"/>
    </style:style>
    <style:style style:name="ce125" style:family="table-cell" style:parent-style-name="Default" style:data-style-name="N0">
      <style:table-cell-properties fo:border="2pt solid #000000" style:vertical-align="middle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0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1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</style:style>
    <style:style style:name="ce133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134" style:family="table-cell" style:parent-style-name="Default" style:data-style-name="N4">
      <style:table-cell-properties fo:border="thin solid #000000" style:vertical-align="automatic" fo:wrap-option="wrap" fo:background-color="#FFFFFF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4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fo:border="2pt solid #000000" style:vertical-align="middle" fo:wrap-option="wrap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1625cm" style:use-optimal-column-width="true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0.740833333333333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0.8466666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mmontare_complessivo_premi_201" table:style-name="ta1" table:print-ranges="Ammontare_complessivo_premi_201.A1:Ammontare_complessivo_premi_201.J49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43">
            <text:p>AMMONTARE COMPLESSIVO DEI PREMI 2018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2" table:style-name="ce125">
            <text:p>Ammontare complessivo dei premi collegati alla Performance stanziati e ammontare dei premi effettivamente distribuiti</text:p>
          </table:table-cell>
          <table:covered-table-cell table:number-columns-repeated="9"/>
          <table:table-cell table:number-columns-repeated="16374"/>
        </table:table-row>
        <table:table-row table:style-name="ro3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3" table:number-rows-spanned="2" table:style-name="ce126">
            <text:p>TIPOLOGIA</text:p>
          </table:table-cell>
          <table:covered-table-cell table:number-columns-repeated="2"/>
          <table:table-cell table:style-name="ce17"/>
          <table:table-cell office:value-type="string" table:number-columns-spanned="2" table:number-rows-spanned="2" table:style-name="ce127">
            <text:p>STANZIATO</text:p>
          </table:table-cell>
          <table:covered-table-cell/>
          <table:table-cell office:value-type="string" table:number-columns-spanned="2" table:number-rows-spanned="2" table:style-name="ce127">
            <text:p>DISTRIBUITO</text:p>
          </table:table-cell>
          <table:covered-table-cell/>
          <table:table-cell office:value-type="string" table:number-columns-spanned="2" table:number-rows-spanned="2" table:style-name="ce128">
            <text:p>UNITA' INTERESSATE interessat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 table:number-columns-repeated="2"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3" table:style-name="ce139">
            <text:p>Fondo incentivante merito e produttività riservato al personale dipendente</text:p>
          </table:table-cell>
          <table:covered-table-cell table:number-columns-repeated="2"/>
          <table:table-cell table:style-name="ce10"/>
          <table:table-cell office:value-type="float" office:value="126549.09" table:number-columns-spanned="2" table:number-rows-spanned="3" table:style-name="ce141">
            <text:p>126.549,09</text:p>
          </table:table-cell>
          <table:covered-table-cell/>
          <table:table-cell office:value-type="float" office:value="126549.09" table:number-columns-spanned="2" table:number-rows-spanned="3" table:style-name="ce141">
            <text:p>126.549,09</text:p>
          </table:table-cell>
          <table:covered-table-cell/>
          <table:table-cell office:value-type="float" office:value="32" table:number-columns-spanned="2" table:number-rows-spanned="3" table:style-name="ce121">
            <text:p>32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 table:number-columns-repeated="2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 table:number-columns-repeated="2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3" table:style-name="ce139">
            <text:p>Indennità di risultato Posizioni Organizzative</text:p>
          </table:table-cell>
          <table:covered-table-cell table:number-columns-repeated="2"/>
          <table:table-cell table:style-name="ce13"/>
          <table:table-cell office:value-type="string" table:number-columns-spanned="2" table:number-rows-spanned="3" table:style-name="ce142">
            <text:p>9.375,.00</text:p>
          </table:table-cell>
          <table:covered-table-cell/>
          <table:table-cell office:value-type="string" table:number-columns-spanned="2" table:number-rows-spanned="3" table:style-name="ce142">
            <text:p>9.375,.00</text:p>
          </table:table-cell>
          <table:covered-table-cell/>
          <table:table-cell office:value-type="float" office:value="3" table:number-columns-spanned="2" table:number-rows-spanned="3" table:style-name="ce121">
            <text:p>3</text:p>
          </table:table-cell>
          <table:covered-table-cell/>
          <table:table-cell table:number-columns-repeated="16374"/>
        </table:table-row>
        <table:table-row table:number-rows-repeated="2" table:style-name="ro2">
          <table:covered-table-cell/>
          <table:covered-table-cell table:number-columns-repeated="2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3" table:style-name="ce119">
            <text:p>Retribuzione di risultato personale dirigenziale</text:p>
          </table:table-cell>
          <table:covered-table-cell table:number-columns-repeated="2"/>
          <table:table-cell table:style-name="ce14"/>
          <table:table-cell office:value-type="float" office:value="11266.92" table:number-columns-spanned="2" table:number-rows-spanned="3" table:style-name="ce140">
            <text:p>11.266,92</text:p>
          </table:table-cell>
          <table:covered-table-cell/>
          <table:table-cell office:value-type="float" office:value="11266.92" table:number-columns-spanned="2" table:number-rows-spanned="3" table:style-name="ce140">
            <text:p>11.266,92</text:p>
          </table:table-cell>
          <table:covered-table-cell/>
          <table:table-cell office:value-type="float" office:value="2" table:number-columns-spanned="2" table:number-rows-spanned="3" table:style-name="ce131">
            <text:p>2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 table:number-columns-repeated="2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 table:number-columns-repeated="2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2" table:style-name="ce125">
            <text:p>Differenziazione trattamento accessorio- Distribuzione premi al personale (escluso Dirigente e Posizioni Organizzative)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covered-table-cell/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3" table:number-rows-spanned="2" table:style-name="ce126">
            <text:p>TIPOLOGIA</text:p>
          </table:table-cell>
          <table:covered-table-cell table:number-columns-repeated="2"/>
          <table:table-cell office:value-type="string" table:number-columns-spanned="1" table:number-rows-spanned="2" table:style-name="ce127">
            <text:p>CAT. GIUR.</text:p>
          </table:table-cell>
          <table:table-cell office:value-type="string" table:number-columns-spanned="2" table:number-rows-spanned="2" table:style-name="ce127">
            <text:p>PERCENTUALE <text:s text:c="20"/>%</text:p>
          </table:table-cell>
          <table:covered-table-cell/>
          <table:table-cell office:value-type="string" table:number-columns-spanned="2" table:number-rows-spanned="2" table:style-name="ce127">
            <text:p>IMPORTO LORDO DISTRIBUITO</text:p>
          </table:table-cell>
          <table:covered-table-cell/>
          <table:table-cell office:value-type="string" table:number-columns-spanned="2" table:number-rows-spanned="2" table:style-name="ce128">
            <text:p>UNITA' INTERESSATE interessato</text:p>
          </table:table-cell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4" table:style-name="ce139">
            <text:p>PER CATEGORIA</text:p>
          </table:table-cell>
          <table:covered-table-cell table:number-columns-repeated="2"/>
          <table:table-cell office:value-type="string" table:style-name="ce8">
            <text:p>B</text:p>
          </table:table-cell>
          <table:table-cell office:value-type="float" office:value="36.713950293913605" table:formula="msoxl:=G22/G25*100" table:number-columns-spanned="2" table:number-rows-spanned="1" table:style-name="ce120">
            <text:p>36,71</text:p>
          </table:table-cell>
          <table:covered-table-cell/>
          <table:table-cell office:value-type="float" office:value="46461.17" table:number-columns-spanned="2" table:number-rows-spanned="1" table:style-name="ce120">
            <text:p>46.461,17</text:p>
          </table:table-cell>
          <table:covered-table-cell/>
          <table:table-cell office:value-type="float" office:value="13" table:number-columns-spanned="2" table:number-rows-spanned="1" table:style-name="ce121">
            <text:p>13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2"/>
          <table:table-cell office:value-type="string" table:style-name="ce8">
            <text:p>C</text:p>
          </table:table-cell>
          <table:table-cell office:value-type="float" office:value="38.526448511008653" table:formula="msoxl:=G23/G25*100" table:number-columns-spanned="2" table:number-rows-spanned="1" table:style-name="ce120">
            <text:p>38,53</text:p>
          </table:table-cell>
          <table:covered-table-cell/>
          <table:table-cell office:value-type="float" office:value="48754.87" table:number-columns-spanned="2" table:number-rows-spanned="1" table:style-name="ce120">
            <text:p>48.754,87</text:p>
          </table:table-cell>
          <table:covered-table-cell/>
          <table:table-cell office:value-type="float" office:value="12" table:number-columns-spanned="2" table:number-rows-spanned="1" table:style-name="ce121">
            <text:p>12</text:p>
          </table:table-cell>
          <table:covered-table-cell/>
          <table:table-cell table:number-columns-repeated="16374" table:style-name="ce1"/>
        </table:table-row>
        <table:table-row table:style-name="ro5">
          <table:covered-table-cell/>
          <table:covered-table-cell table:number-columns-repeated="2"/>
          <table:table-cell office:value-type="string" table:style-name="ce8">
            <text:p>D</text:p>
          </table:table-cell>
          <table:table-cell office:value-type="float" office:value="24.759601195077732" table:formula="msoxl:=G24/G25*100" table:number-columns-spanned="2" table:number-rows-spanned="1" table:style-name="ce120">
            <text:p>24,76</text:p>
          </table:table-cell>
          <table:covered-table-cell/>
          <table:table-cell office:value-type="float" office:value="31333.05" table:number-columns-spanned="2" table:number-rows-spanned="1" table:style-name="ce120">
            <text:p>31.333,05</text:p>
          </table:table-cell>
          <table:covered-table-cell/>
          <table:table-cell office:value-type="float" office:value="7" table:number-columns-spanned="2" table:number-rows-spanned="1" table:style-name="ce121">
            <text:p>7</text:p>
          </table:table-cell>
          <table:covered-table-cell/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 table:number-columns-repeated="2"/>
          <table:table-cell office:value-type="string" table:style-name="ce16">
            <text:p>Totale</text:p>
          </table:table-cell>
          <table:table-cell office:value-type="float" office:value="99.999999999999986" table:formula="msoxl:=SUM(E22:E24)" table:number-columns-spanned="2" table:number-rows-spanned="1" table:style-name="ce133">
            <text:p>100</text:p>
          </table:table-cell>
          <table:covered-table-cell/>
          <table:table-cell office:value-type="float" office:value="126549.09000000001" table:formula="msoxl:=SUM(G22:G24)" table:number-columns-spanned="2" table:number-rows-spanned="1" table:style-name="ce134">
            <text:p>126.549,09</text:p>
          </table:table-cell>
          <table:covered-table-cell/>
          <table:table-cell office:value-type="float" office:value="32" table:formula="msoxl:=SUM(I22:I24)" table:number-columns-spanned="2" table:number-rows-spanned="1" table:style-name="ce135">
            <text:p>32</text:p>
          </table:table-cell>
          <table:covered-table-cell/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3" table:number-rows-spanned="2" table:style-name="ce136">
            <text:p>TIPOLOGIA</text:p>
          </table:table-cell>
          <table:covered-table-cell table:number-columns-repeated="2"/>
          <table:table-cell office:value-type="string" table:number-columns-spanned="1" table:number-rows-spanned="2" table:style-name="ce137">
            <text:p>IMPORTO</text:p>
          </table:table-cell>
          <table:table-cell office:value-type="string" table:number-columns-spanned="2" table:number-rows-spanned="2" table:style-name="ce137">
            <text:p>PERCENTUALE <text:s text:c="20"/>%</text:p>
          </table:table-cell>
          <table:covered-table-cell/>
          <table:table-cell office:value-type="string" table:number-columns-spanned="2" table:number-rows-spanned="2" table:style-name="ce137">
            <text:p>IMPORTO LORDO DISTRIBUITO</text:p>
          </table:table-cell>
          <table:covered-table-cell/>
          <table:table-cell office:value-type="string" table:number-columns-spanned="2" table:number-rows-spanned="2" table:style-name="ce138">
            <text:p>UNITA' INTERESSATE interessato</text:p>
          </table:table-cell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6">
          <table:table-cell office:value-type="string" table:number-columns-spanned="3" table:number-rows-spanned="4" table:style-name="ce119">
            <text:p>PER VALORE ECONOMICO</text:p>
          </table:table-cell>
          <table:covered-table-cell table:number-columns-repeated="2"/>
          <table:table-cell office:value-type="string" table:style-name="ce8">
            <text:p>Inferiore a 1500 €</text:p>
          </table:table-cell>
          <table:table-cell office:value-type="float" office:value="1.1283210333634166" table:formula="msoxl:=G28/G31*100" table:number-columns-spanned="2" table:number-rows-spanned="1" table:style-name="ce120">
            <text:p>1,13</text:p>
          </table:table-cell>
          <table:covered-table-cell/>
          <table:table-cell office:value-type="float" office:value="1427.88" table:number-columns-spanned="2" table:number-rows-spanned="1" table:style-name="ce120">
            <text:p>1.427,88</text:p>
          </table:table-cell>
          <table:covered-table-cell/>
          <table:table-cell office:value-type="float" office:value="1" table:number-columns-spanned="2" table:number-rows-spanned="1" table:style-name="ce121">
            <text:p>1</text:p>
          </table:table-cell>
          <table:covered-table-cell/>
          <table:table-cell table:style-name="ce1"/>
          <table:table-cell office:value-type="string" table:style-name="ce19">
            <text:p><text:s/></text:p>
          </table:table-cell>
          <table:table-cell table:number-columns-repeated="16372" table:style-name="ce1"/>
        </table:table-row>
        <table:table-row table:style-name="ro5">
          <table:covered-table-cell/>
          <table:covered-table-cell table:number-columns-repeated="2"/>
          <table:table-cell office:value-type="string" table:style-name="ce8">
            <text:p>tra 1500 e 2500 €</text:p>
          </table:table-cell>
          <table:table-cell office:value-type="float" office:value="3.0168213773801136" table:formula="msoxl:=G29/G31*100" table:number-columns-spanned="2" table:number-rows-spanned="1" table:style-name="ce120">
            <text:p>3,02</text:p>
          </table:table-cell>
          <table:covered-table-cell/>
          <table:table-cell office:value-type="float" office:value="3817.76" table:number-columns-spanned="2" table:number-rows-spanned="1" table:style-name="ce120">
            <text:p>3.817,76</text:p>
          </table:table-cell>
          <table:covered-table-cell/>
          <table:table-cell office:value-type="float" office:value="2" table:number-columns-spanned="2" table:number-rows-spanned="1" table:style-name="ce121">
            <text:p>2</text:p>
          </table:table-cell>
          <table:covered-table-cell/>
          <table:table-cell table:number-columns-repeated="16374" table:style-name="ce1"/>
        </table:table-row>
        <table:table-row table:style-name="ro6">
          <table:covered-table-cell/>
          <table:covered-table-cell table:number-columns-repeated="2"/>
          <table:table-cell office:value-type="string" table:style-name="ce8">
            <text:p>oltre 2500 €</text:p>
          </table:table-cell>
          <table:table-cell office:value-type="float" office:value="95.854857589256468" table:formula="msoxl:=G30/G31*100" table:number-columns-spanned="2" table:number-rows-spanned="1" table:style-name="ce120">
            <text:p>95,85</text:p>
          </table:table-cell>
          <table:covered-table-cell/>
          <table:table-cell office:value-type="float" office:value="121303.45000000001" table:formula="msoxl:=+G25-G29-G28" table:number-columns-spanned="2" table:number-rows-spanned="1" table:style-name="ce120">
            <text:p>121.303,45</text:p>
          </table:table-cell>
          <table:covered-table-cell/>
          <table:table-cell office:value-type="float" office:value="29" table:number-columns-spanned="2" table:number-rows-spanned="1" table:style-name="ce121">
            <text:p>29</text:p>
          </table:table-cell>
          <table:covered-table-cell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3">
          <table:covered-table-cell/>
          <table:covered-table-cell table:number-columns-repeated="2"/>
          <table:table-cell office:value-type="string" table:style-name="ce9">
            <text:p>Totale</text:p>
          </table:table-cell>
          <table:table-cell office:value-type="float" office:value="100" table:formula="msoxl:=SUM(E28:E30)" table:number-columns-spanned="2" table:number-rows-spanned="1" table:style-name="ce132">
            <text:p>100</text:p>
          </table:table-cell>
          <table:covered-table-cell/>
          <table:table-cell office:value-type="float" office:value="126549.09000000001" table:formula="msoxl:=SUM(G28:G30)" table:number-columns-spanned="2" table:number-rows-spanned="1" table:style-name="ce123">
            <text:p>126.549,09</text:p>
          </table:table-cell>
          <table:covered-table-cell/>
          <table:table-cell office:value-type="float" office:value="32" table:formula="msoxl:=SUM(I28:I30)" table:number-columns-spanned="2" table:number-rows-spanned="1" table:style-name="ce124">
            <text:p>32</text:p>
          </table:table-cell>
          <table:covered-table-cell/>
          <table:table-cell table:number-columns-repeated="16374" table:style-name="ce1"/>
        </table:table-row>
        <table:table-row table:style-name="ro7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2" table:style-name="ce125">
            <text:p>Distribuzione retribuzione di risultato al Personale incaricato di Posizione Organizzativa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covered-table-cell/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3" table:number-rows-spanned="2" table:style-name="ce126">
            <text:p>TIPOLOGIA</text:p>
          </table:table-cell>
          <table:covered-table-cell table:number-columns-repeated="2"/>
          <table:table-cell office:value-type="string" table:number-columns-spanned="1" table:number-rows-spanned="2" table:style-name="ce127">
            <text:p>IMPORTO</text:p>
          </table:table-cell>
          <table:table-cell office:value-type="string" table:number-columns-spanned="2" table:number-rows-spanned="2" table:style-name="ce127">
            <text:p>PERCENTUALE <text:s text:c="20"/>%</text:p>
          </table:table-cell>
          <table:covered-table-cell/>
          <table:table-cell office:value-type="string" table:number-columns-spanned="2" table:number-rows-spanned="2" table:style-name="ce127">
            <text:p>IMPORTO LORDO DISTRIBUITO</text:p>
          </table:table-cell>
          <table:covered-table-cell/>
          <table:table-cell office:value-type="string" table:number-columns-spanned="2" table:number-rows-spanned="2" table:style-name="ce128">
            <text:p>UNITA' INTERESSATE interessato</text:p>
          </table:table-cell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2">
          <table:table-cell office:value-type="string" table:number-columns-spanned="3" table:number-rows-spanned="3" table:style-name="ce119">
            <text:p>PER VALORE ECONOMICO</text:p>
          </table:table-cell>
          <table:covered-table-cell table:number-columns-repeated="2"/>
          <table:table-cell office:value-type="string" table:number-columns-spanned="1" table:number-rows-spanned="2" table:style-name="ce129">
            <text:p>oltre 3000 €</text:p>
          </table:table-cell>
          <table:table-cell office:value-type="float" office:value="100" table:number-columns-spanned="2" table:number-rows-spanned="2" table:style-name="ce130">
            <text:p>100</text:p>
          </table:table-cell>
          <table:covered-table-cell/>
          <table:table-cell office:value-type="float" office:value="9375" table:number-columns-spanned="2" table:number-rows-spanned="2" table:style-name="ce120">
            <text:p>9.375,00</text:p>
          </table:table-cell>
          <table:covered-table-cell/>
          <table:table-cell office:value-type="float" office:value="3" table:number-columns-spanned="2" table:number-rows-spanned="2" table:style-name="ce121">
            <text:p>3</text:p>
          </table:table-cell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4">
            <text:p>Totale</text:p>
          </table:table-cell>
          <table:table-cell table:style-name="ce5"/>
          <table:table-cell office:value-type="float" office:value="100" table:style-name="ce6">
            <text:p>100</text:p>
          </table:table-cell>
          <table:table-cell table:style-name="ce5"/>
          <table:table-cell office:value-type="float" office:value="9375" table:style-name="ce7">
            <text:p>9.375,00</text:p>
          </table:table-cell>
          <table:table-cell office:value-type="float" office:value="3" table:number-columns-spanned="2" table:number-rows-spanned="1" table:style-name="ce131">
            <text:p>3</text:p>
          </table:table-cell>
          <table:covered-table-cell/>
          <table:table-cell table:number-columns-repeated="16374" table:style-name="ce1"/>
        </table:table-row>
        <table:table-row table:style-name="ro7">
          <table:table-cell table:number-columns-repeated="3" table:style-name="ce2"/>
          <table:table-cell table:number-columns-repeated="16381" table:style-name="ce1"/>
        </table:table-row>
        <table:table-row table:style-name="ro2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10" table:number-rows-spanned="2" table:style-name="ce125">
            <text:p>Distribuzione retribuzione di risultato al Personale dirigenziale</text:p>
          </table:table-cell>
          <table:covered-table-cell table:number-columns-repeated="9"/>
          <table:table-cell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3">
          <table:covered-table-cell/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3" table:number-rows-spanned="2" table:style-name="ce126">
            <text:p>TIPOLOGIA</text:p>
          </table:table-cell>
          <table:covered-table-cell table:number-columns-repeated="2"/>
          <table:table-cell office:value-type="string" table:number-columns-spanned="1" table:number-rows-spanned="2" table:style-name="ce127">
            <text:p>IMPORTO</text:p>
          </table:table-cell>
          <table:table-cell office:value-type="string" table:number-columns-spanned="2" table:number-rows-spanned="2" table:style-name="ce127">
            <text:p>PERCENTUALE <text:s text:c="20"/>%</text:p>
          </table:table-cell>
          <table:covered-table-cell/>
          <table:table-cell office:value-type="string" table:number-columns-spanned="2" table:number-rows-spanned="2" table:style-name="ce127">
            <text:p>IMPORTO LORDO DISTRIBUITO</text:p>
          </table:table-cell>
          <table:covered-table-cell/>
          <table:table-cell office:value-type="string" table:number-columns-spanned="2" table:number-rows-spanned="2" table:style-name="ce128">
            <text:p>UNITA' INTERESSATE interessato</text:p>
          </table:table-cell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6">
          <table:table-cell office:value-type="string" table:number-columns-spanned="3" table:number-rows-spanned="3" table:style-name="ce119">
            <text:p>PER VALORE ECONOMICO</text:p>
          </table:table-cell>
          <table:covered-table-cell table:number-columns-repeated="2"/>
          <table:table-cell office:value-type="string" table:style-name="ce8">
            <text:p>tra 2000 e 3000 €</text:p>
          </table:table-cell>
          <table:table-cell office:value-type="float" office:value="0" table:number-columns-spanned="2" table:number-rows-spanned="1" table:style-name="ce120">
            <text:p>0,00</text:p>
          </table:table-cell>
          <table:covered-table-cell/>
          <table:table-cell office:value-type="float" office:value="0" table:number-columns-spanned="2" table:number-rows-spanned="1" table:style-name="ce120">
            <text:p>0,00</text:p>
          </table:table-cell>
          <table:covered-table-cell/>
          <table:table-cell office:value-type="float" office:value="0" table:number-columns-spanned="2" table:number-rows-spanned="1" table:style-name="ce121">
            <text:p>0</text:p>
          </table:table-cell>
          <table:covered-table-cell/>
          <table:table-cell table:number-columns-repeated="16374" table:style-name="ce1"/>
        </table:table-row>
        <table:table-row table:style-name="ro6">
          <table:covered-table-cell/>
          <table:covered-table-cell table:number-columns-repeated="2"/>
          <table:table-cell office:value-type="string" table:style-name="ce8">
            <text:p>oltre 3000 €</text:p>
          </table:table-cell>
          <table:table-cell office:value-type="float" office:value="100" table:formula="msoxl:=+G48/G49*100" table:number-columns-spanned="2" table:number-rows-spanned="1" table:style-name="ce120">
            <text:p>100,00</text:p>
          </table:table-cell>
          <table:covered-table-cell/>
          <table:table-cell office:value-type="float" office:value="11266.92" table:number-columns-spanned="2" table:number-rows-spanned="1" table:style-name="ce120">
            <text:p>11.266,92</text:p>
          </table:table-cell>
          <table:covered-table-cell/>
          <table:table-cell office:value-type="float" office:value="2" table:number-columns-spanned="2" table:number-rows-spanned="1" table:style-name="ce121">
            <text:p>2</text:p>
          </table:table-cell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9">
            <text:p>Totale</text:p>
          </table:table-cell>
          <table:table-cell office:value-type="float" office:value="0" table:number-columns-spanned="2" table:number-rows-spanned="1" table:style-name="ce122">
            <text:p>0</text:p>
          </table:table-cell>
          <table:covered-table-cell/>
          <table:table-cell office:value-type="float" office:value="11266.92" table:formula="msoxl:=G47+G48" table:number-columns-spanned="2" table:number-rows-spanned="1" table:style-name="ce123">
            <text:p>11.266,92</text:p>
          </table:table-cell>
          <table:covered-table-cell/>
          <table:table-cell office:value-type="float" office:value="2" table:formula="msoxl:=SUM(I47:I48)" table:number-columns-spanned="2" table:number-rows-spanned="1" table:style-name="ce124">
            <text:p>2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3" table:style-name="ce3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7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iara Guzzo</meta:initial-creator>
    <dc:creator>Marco Borghi</dc:creator>
    <meta:creation-date>2017-03-24T10:44:35Z</meta:creation-date>
    <dc:date>2020-05-12T06:29:01Z</dc:date>
    <meta:print-date>2018-02-14T12:05:46Z</meta:print-date>
  </office:meta>
</office:document-meta>
</file>