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35"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35">
      <style:table-cell-properties fo:border-top="none" fo:border-bottom="none" fo:border-left="thick solid #FFFFFF" fo:border-right="thick solid #FFFFFF" style:vertical-align="middle" fo:wrap-option="wrap" fo:background-color="#16365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none" fo:border-left="thick solid #FFFFFF" fo:border-right="thick solid #FFFFFF" style:vertical-align="middle" fo:wrap-option="wrap" fo:background-color="#16365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none" fo:border-left="none" fo:border-right="thick solid #FFFFFF" style:vertical-align="middle" fo:wrap-option="wrap" fo:background-color="#16365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thick solid #FFFFFF" fo:border-right="thick solid #FFFFFF" style:vertical-align="middle" fo:wrap-option="wrap" fo:background-color="#16365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-top="none" fo:border-bottom="none" fo:border-left="thick solid #FFFFFF" fo:border-right="none" style:vertical-align="middle" fo:wrap-option="wrap" fo:background-color="#16365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double #16365C" fo:border-left="thin double #16365C" fo:border-right="thin double #16365C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20">
      <style:table-cell-properties fo:border-top="none" fo:border-bottom="thin double #16365C" fo:border-left="thin double #16365C" fo:border-right="thin double #16365C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thin double #16365C" fo:border-left="thin double #16365C" fo:border-right="thin double #16365C" style:vertical-align="middle" fo:wrap-option="wrap" style:repeat-content="false"/>
      <style:paragraph-properties fo:text-align="justify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35">
      <style:table-cell-properties fo:border-top="none" fo:border-bottom="thin double #16365C" fo:border-left="thin double #16365C" fo:border-right="thin double #16365C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="thin double #16365C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20">
      <style:table-cell-properties fo:border="thin double #16365C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="thin double #16365C" style:vertical-align="middle" fo:wrap-option="wrap" style:repeat-content="false"/>
      <style:paragraph-properties fo:text-align="justify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35">
      <style:table-cell-properties fo:border="thin double #16365C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none" fo:border-left="thick solid #FFFFFF" fo:border-right="none" style:vertical-align="middle" fo:wrap-option="wrap" fo:background-color="#16365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double #16365C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2" style:family="table-cell" style:parent-style-name="Migliaia_32_2" style:data-style-name="N0">
      <style:table-cell-properties fo:border-top="none" fo:border-bottom="thin double #16365C" fo:border-left="thin double #16365C" fo:border-right="thin double #16365C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3" style:family="table-cell" style:parent-style-name="Migliaia_32_2" style:data-style-name="N30">
      <style:table-cell-properties fo:border-top="none" fo:border-bottom="thin double #16365C" fo:border-left="thin double #16365C" fo:border-right="thin double #16365C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4" style:family="table-cell" style:parent-style-name="Migliaia_32_2" style:data-style-name="N35">
      <style:table-cell-properties fo:border-top="none" fo:border-bottom="thin double #16365C" fo:border-left="thin double #16365C" fo:border-right="thin double #16365C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5" style:family="table-cell" style:parent-style-name="Migliaia_32_2" style:data-style-name="N0">
      <style:table-cell-properties fo:border="thin double #16365C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6" style:family="table-cell" style:parent-style-name="Migliaia_32_2" style:data-style-name="N35">
      <style:table-cell-properties fo:border="thin double #16365C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7" style:family="table-cell" style:parent-style-name="Migliaia_32_2" style:data-style-name="N30">
      <style:table-cell-properties fo:border="thin double #16365C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8" style:family="table-cell" style:parent-style-name="Collegamento_32_ipertestuale" style:data-style-name="N0">
      <style:table-cell-properties fo:border="thin double #16365C" style:vertical-align="middle" fo:wrap-option="wrap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 style:font-family-generic="swiss"/>
    </style:style>
    <style:style style:name="ce29" style:family="table-cell" style:parent-style-name="Collegamento_32_ipertestuale" style:data-style-name="N0">
      <style:table-cell-properties fo:border-top="thin double #16365C" fo:border-bottom="none" fo:border-left="thin double #16365C" fo:border-right="thin double #16365C" style:vertical-align="middle" fo:wrap-option="wrap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 style:font-family-generic="swiss"/>
    </style:style>
    <style:style style:name="ce30" style:family="table-cell" style:parent-style-name="Collegamento_32_ipertestuale" style:data-style-name="N0">
      <style:table-cell-properties fo:border-top="thin double #16365C" fo:border-bottom="thin double #000000" fo:border-left="thin double #16365C" fo:border-right="thin double #16365C" style:vertical-align="middle" fo:wrap-option="wrap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 style:font-family-generic="swiss"/>
    </style:style>
    <style:style style:name="ce31" style:family="table-cell" style:parent-style-name="Collegamento_32_ipertestuale" style:data-style-name="N0">
      <style:table-cell-properties fo:border-top="thin solid #000000" fo:border-bottom="thin double #000000" fo:border-left="thin double #16365C" fo:border-right="thin double #16365C" style:vertical-align="middle" fo:wrap-option="wrap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 style:font-family-generic="swiss"/>
    </style:style>
    <style:style style:name="ce32" style:family="table-cell" style:parent-style-name="Collegamento_32_ipertestuale" style:data-style-name="N0">
      <style:table-cell-properties fo:border-top="none" fo:border-bottom="thin double #16365C" fo:border-left="thin double #16365C" fo:border-right="thin double #16365C" style:vertical-align="middle" fo:wrap-option="wrap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33" style:family="table-cell" style:parent-style-name="Collegamento_32_ipertestuale" style:data-style-name="N0">
      <style:table-cell-properties fo:border="thin double #16365C" style:vertical-align="middle" fo:wrap-option="wrap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34" style:family="table-cell" style:parent-style-name="Collegamento_32_ipertestuale" style:data-style-name="N0">
      <style:table-cell-properties style:vertical-align="middle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8.67833333333333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4.63020833333333cm" style:use-optimal-column-width="true"/>
    </style:style>
    <style:style style:name="co9" style:family="table-column">
      <style:table-column-properties fo:break-before="auto" style:column-width="4.57729166666667cm"/>
    </style:style>
    <style:style style:name="co10" style:family="table-column">
      <style:table-column-properties fo:break-before="auto" style:column-width="3.571875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3.65125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134.4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sulenze_e_collaborazioni_202" table:style-name="ta1">
        <table:table-column table:style-name="co1" table:default-cell-style-name="ce18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9"/>
        <table:table-column table:style-name="co6" table:default-cell-style-name="ce1"/>
        <table:table-column table:style-name="co7" table:default-cell-style-name="ce2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style-name="ce5">
            <text:p>ID</text:p>
          </table:table-cell>
          <table:table-cell office:value-type="string" table:style-name="ce6">
            <text:p>SOGGETTO INCARICATO</text:p>
          </table:table-cell>
          <table:table-cell office:value-type="string" table:style-name="ce4">
            <text:p>ATTO IN CARICO DD. n.</text:p>
          </table:table-cell>
          <table:table-cell office:value-type="string" table:style-name="ce4">
            <text:p>ATTO IN CARICO Data</text:p>
          </table:table-cell>
          <table:table-cell office:value-type="string" table:style-name="ce7">
            <text:p>OGGETTO DELL'INCARICO</text:p>
          </table:table-cell>
          <table:table-cell office:value-type="string" table:style-name="ce4">
            <text:p>DURATA INCARICO DAL</text:p>
          </table:table-cell>
          <table:table-cell office:value-type="string" table:style-name="ce4">
            <text:p>DURANTA INCARICO AL</text:p>
          </table:table-cell>
          <table:table-cell office:value-type="string" table:style-name="ce7">
            <text:p>COMPENSO PREVISTO ANNO IN CORSO</text:p>
          </table:table-cell>
          <table:table-cell office:value-type="string" table:style-name="ce7">
            <text:p>COMPENSO EROGATO ANNO IN CORSO</text:p>
          </table:table-cell>
          <table:table-cell office:value-type="string" table:style-name="ce20">
            <text:p>SETTORE</text:p>
          </table:table-cell>
          <table:table-cell office:value-type="string" table:style-name="ce8">
            <text:p>CURRICULUM</text:p>
          </table:table-cell>
          <table:table-cell office:value-type="string" table:style-name="ce8">
            <text:p>ATTESTATO</text:p>
          </table:table-cell>
          <table:table-cell office:value-type="string" table:style-name="ce8">
            <text:p>DICHIARAZIONE</text:p>
          </table:table-cell>
          <table:table-cell table:number-columns-repeated="16371" table:style-name="ce9"/>
        </table:table-row>
        <table:table-row table:style-name="ro2">
          <table:table-cell office:value-type="float" office:value="1" table:style-name="ce22">
            <text:p>1</text:p>
          </table:table-cell>
          <table:table-cell office:value-type="string" table:style-name="ce10">
            <text:p>MARTINELLI MAURO</text:p>
          </table:table-cell>
          <table:table-cell office:value-type="string" table:style-name="ce23">
            <text:p>DECRETO DEL PRESIDENTE DELLA GIUNTA REGIONALE N. 71/2019</text:p>
          </table:table-cell>
          <table:table-cell office:value-type="date" office:date-value="2019-06-04T00:00:00" table:style-name="ce11">
            <text:p>04-giu-19</text:p>
          </table:table-cell>
          <table:table-cell office:value-type="string" table:style-name="ce12">
            <text:p>ORGANISMO INDIPENDENTE DI VALUTAZIONE - OIV - RINNOVO NOMINA COMPONENTI - 2019/2020</text:p>
          </table:table-cell>
          <table:table-cell office:value-type="string" table:style-name="ce11">
            <text:p>04/06/219</text:p>
          </table:table-cell>
          <table:table-cell office:value-type="date" office:date-value="2020-08-14T00:00:00" table:style-name="ce11">
            <text:p>14-ago-20</text:p>
          </table:table-cell>
          <table:table-cell office:value-type="float" office:value="1860.65" table:style-name="ce24">
            <text:p><text:s/>1.860,65<text:s/></text:p>
          </table:table-cell>
          <table:table-cell office:value-type="float" office:value="1860.65" table:style-name="ce13">
            <text:p><text:s/>1.860,65<text:s/></text:p>
          </table:table-cell>
          <table:table-cell office:value-type="string" table:style-name="ce10">
            <text:p>Direzione Generale</text:p>
          </table:table-cell>
          <table:table-cell office:value-type="string" table:style-name="ce33">
            <text:p><text:a xlink:href="http://sac4.halleysac.it/ae00579/images/Personale/OIV/MARTINELLI_MAURO_CV_omissis.pdf">C.V.</text:a></text:p>
          </table:table-cell>
          <table:table-cell office:value-type="string" table:style-name="ce32">
            <text:p><text:a xlink:href="http://sac4.halleysac.it/ae00579/images/Personale/OIV/Martinelli%20Mauro_dichiaraz%20incomp_omissis.pdf">Attestato</text:a></text:p>
          </table:table-cell>
          <table:table-cell office:value-type="string" table:style-name="ce33">
            <text:p><text:a xlink:href="http://sac4.halleysac.it/ae00579/images/Personale/OIV/Martinelli%20Mauro_dichiaraz%20incomp_omissis.pdf">Dichiarazione</text:a></text:p>
          </table:table-cell>
          <table:table-cell table:number-columns-repeated="16371"/>
        </table:table-row>
        <table:table-row table:style-name="ro2">
          <table:table-cell office:value-type="float" office:value="2" table:style-name="ce25">
            <text:p>2</text:p>
          </table:table-cell>
          <table:table-cell office:value-type="string" table:style-name="ce14">
            <text:p>RAPPO PAOLA</text:p>
          </table:table-cell>
          <table:table-cell office:value-type="string" table:style-name="ce23">
            <text:p>DECRETO DEL PRESIDENTE DELLA GIUNTA REGIONALE N. 71/2019</text:p>
          </table:table-cell>
          <table:table-cell office:value-type="date" office:date-value="2019-06-04T00:00:00" table:style-name="ce11">
            <text:p>04-giu-19</text:p>
          </table:table-cell>
          <table:table-cell office:value-type="string" table:style-name="ce12">
            <text:p>ORGANISMO INDIPENDENTE DI VALUTAZIONE - OIV - RINNOVO NOMINA COMPONENTI - 2019/2020</text:p>
          </table:table-cell>
          <table:table-cell office:value-type="date" office:date-value="2019-06-04T00:00:00" table:style-name="ce11">
            <text:p>04-giu-19</text:p>
          </table:table-cell>
          <table:table-cell office:value-type="date" office:date-value="2020-08-14T00:00:00" table:style-name="ce11">
            <text:p>14-ago-20</text:p>
          </table:table-cell>
          <table:table-cell office:value-type="float" office:value="930.33" table:style-name="ce26">
            <text:p><text:s/>930,33<text:s/></text:p>
          </table:table-cell>
          <table:table-cell office:value-type="float" office:value="930.33" table:style-name="ce17">
            <text:p><text:s/>930,33<text:s/></text:p>
          </table:table-cell>
          <table:table-cell office:value-type="string" table:style-name="ce14">
            <text:p>Direzione Generale</text:p>
          </table:table-cell>
          <table:table-cell office:value-type="string" table:style-name="ce34">
            <text:p><text:a xlink:href="http://sac4.halleysac.it/ae00579/images/Personale/OIV/RAPPO_PAOLA_Curriculum_omissis.pdf">C.V.</text:a></text:p>
          </table:table-cell>
          <table:table-cell office:value-type="string" table:style-name="ce32">
            <text:p><text:a xlink:href="http://sac4.halleysac.it/ae00579/images/Personale/OIV/RAPPO_Paola_dichiarazione%20incomp_omissis.pdf">Attestato</text:a></text:p>
          </table:table-cell>
          <table:table-cell office:value-type="string" table:style-name="ce33">
            <text:p><text:a xlink:href="http://sac4.halleysac.it/ae00579/images/Personale/OIV/RAPPO_Paola_dichiarazione%20incomp_omissis.pdf">Dichiarazione</text:a></text:p>
          </table:table-cell>
          <table:table-cell table:number-columns-repeated="16371"/>
        </table:table-row>
        <table:table-row table:style-name="ro2">
          <table:table-cell office:value-type="float" office:value="3" table:style-name="ce25">
            <text:p>3</text:p>
          </table:table-cell>
          <table:table-cell office:value-type="string" table:style-name="ce14">
            <text:p>ROMANO MASSIMO</text:p>
          </table:table-cell>
          <table:table-cell office:value-type="string" table:style-name="ce23">
            <text:p>DECRETO DEL PRESIDENTE DELLA GIUNTA REGIONALE N. 71/2019</text:p>
          </table:table-cell>
          <table:table-cell office:value-type="date" office:date-value="2019-06-04T00:00:00" table:style-name="ce11">
            <text:p>04-giu-19</text:p>
          </table:table-cell>
          <table:table-cell office:value-type="string" table:style-name="ce12">
            <text:p>ORGANISMO INDIPENDENTE DI VALUTAZIONE - OIV - RINNOVO NOMINA COMPONENTI - 2019/2020</text:p>
          </table:table-cell>
          <table:table-cell office:value-type="date" office:date-value="2020-06-04T00:00:00" table:style-name="ce11">
            <text:p>04-giu-20</text:p>
          </table:table-cell>
          <table:table-cell office:value-type="date" office:date-value="2020-08-14T00:00:00" table:style-name="ce11">
            <text:p>14-ago-20</text:p>
          </table:table-cell>
          <table:table-cell office:value-type="float" office:value="930.33" table:style-name="ce26">
            <text:p><text:s/>930,33<text:s/></text:p>
          </table:table-cell>
          <table:table-cell office:value-type="float" office:value="930.33" table:style-name="ce17">
            <text:p><text:s/>930,33<text:s/></text:p>
          </table:table-cell>
          <table:table-cell office:value-type="string" table:style-name="ce14">
            <text:p>Direzione Generale</text:p>
          </table:table-cell>
          <table:table-cell office:value-type="string" table:style-name="ce33">
            <text:p><text:a xlink:href="http://sac4.halleysac.it/ae00579/images/Personale/OIV/ROMANO_MASSIMO_Curriculum_omissis.pdf">C.V.</text:a></text:p>
          </table:table-cell>
          <table:table-cell office:value-type="string" table:style-name="ce32">
            <text:p><text:a xlink:href="http://sac4.halleysac.it/ae00579/images/Personale/OIV/ROMANO_Massimo_dichiarazione%20incomp_omissis.pdf">Attestato</text:a></text:p>
          </table:table-cell>
          <table:table-cell office:value-type="string" table:style-name="ce33">
            <text:p><text:a xlink:href="http://sac4.halleysac.it/ae00579/images/Personale/OIV/ROMANO_Massimo_dichiarazione%20incomp_omissis.pdf">Dichiarazione</text:a></text:p>
          </table:table-cell>
          <table:table-cell table:number-columns-repeated="16371"/>
        </table:table-row>
        <table:table-row table:style-name="ro2">
          <table:table-cell office:value-type="float" office:value="5" table:style-name="ce25">
            <text:p>5</text:p>
          </table:table-cell>
          <table:table-cell office:value-type="string" table:style-name="ce14">
            <text:p>BRIDA MARCO</text:p>
          </table:table-cell>
          <table:table-cell office:value-type="string" table:style-name="ce27">
            <text:p>DECRETO DEL PRESIDENTE DEL CONSIGLIO REGIONALE N. 13<text:s/></text:p>
          </table:table-cell>
          <table:table-cell office:value-type="date" office:date-value="2016-02-06T00:00:00" table:style-name="ce15">
            <text:p>06-feb-16</text:p>
          </table:table-cell>
          <table:table-cell office:value-type="string" table:style-name="ce16">
            <text:p>COMPONENTE COLLEGIO DEI REVISORI DEI CONTI<text:s/></text:p>
          </table:table-cell>
          <table:table-cell office:value-type="float" office:value="2016" table:style-name="ce21">
            <text:p>2016</text:p>
          </table:table-cell>
          <table:table-cell office:value-type="float" office:value="2020" table:style-name="ce21">
            <text:p>2020</text:p>
          </table:table-cell>
          <table:table-cell office:value-type="float" office:value="2350.58" table:style-name="ce26">
            <text:p><text:s/>2.350,5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4">
            <text:p>Organo Aziendale</text:p>
          </table:table-cell>
          <table:table-cell office:value-type="string" table:style-name="ce28">
            <text:p><text:a xlink:href="http://sac4.halleysac.it/ae00579/images/Consulenti%20e%20Collaboratori/Curriculum/MBrida_CV_01.12.2016.pdf">C.V.</text:a></text:p>
          </table:table-cell>
          <table:table-cell office:value-type="string" table:style-name="ce32">
            <text:p><text:a xlink:href="http://sac4.halleysac.it/ae00579/images/Consulenti%20e%20Collaboratori/2016%20Attestazioni/MB_ESU_Trasp_01.12.2016.pdf">Attestato</text:a></text:p>
          </table:table-cell>
          <table:table-cell office:value-type="string" table:style-name="ce28">
            <text:p><text:a xlink:href="http://sac4.halleysac.it/ae00579/images/Consulenti%20e%20Collaboratori/2016%20Attestazioni/MB_ESU_Trasp_01.12.2016.pdf">Dichiarazione</text:a></text:p>
          </table:table-cell>
          <table:table-cell table:number-columns-repeated="16371"/>
        </table:table-row>
        <table:table-row table:style-name="ro2">
          <table:table-cell office:value-type="float" office:value="5" table:style-name="ce25">
            <text:p>5</text:p>
          </table:table-cell>
          <table:table-cell office:value-type="string" table:style-name="ce14">
            <text:p>FIOR SARA</text:p>
          </table:table-cell>
          <table:table-cell office:value-type="string" table:style-name="ce27">
            <text:p>DECRETO DEL PRESIDENTE DEL CONSIGLIO REGIONALE N. 13<text:s/></text:p>
          </table:table-cell>
          <table:table-cell office:value-type="date" office:date-value="2016-02-06T00:00:00" table:style-name="ce15">
            <text:p>06-feb-16</text:p>
          </table:table-cell>
          <table:table-cell office:value-type="string" table:style-name="ce16">
            <text:p>COMPONENTE COLLEGIO DEI REVISORI DEI CONTI<text:s/></text:p>
          </table:table-cell>
          <table:table-cell office:value-type="float" office:value="2016" table:style-name="ce21">
            <text:p>2016</text:p>
          </table:table-cell>
          <table:table-cell office:value-type="float" office:value="2020" table:style-name="ce21">
            <text:p>2020</text:p>
          </table:table-cell>
          <table:table-cell office:value-type="float" office:value="1175.29" table:style-name="ce26">
            <text:p><text:s/>1.175,2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4">
            <text:p>Organo Aziendale</text:p>
          </table:table-cell>
          <table:table-cell office:value-type="string" table:style-name="ce29">
            <text:p><text:a xlink:href="http://sac4.halleysac.it/ae00579/images/Consulenti%20e%20Collaboratori/Curriculum/CV%20SARA%20FIOR.pdf">C.V.</text:a></text:p>
          </table:table-cell>
          <table:table-cell office:value-type="string" table:style-name="ce28">
            <text:p><text:a xlink:href="http://sac4.halleysac.it/ae00579/images/Consulenti%20e%20Collaboratori/2016%20Attestazioni/ATTESTATO%20SARA%20FIOR.pdf">Attestato</text:a></text:p>
          </table:table-cell>
          <table:table-cell office:value-type="string" table:style-name="ce28">
            <text:p><text:a xlink:href="http://sac4.halleysac.it/ae00579/images/Consulenti%20e%20Collaboratori/2016%20Attestazioni/ATTESTATO%20SARA%20FIOR.pdf">Dichiarazione</text:a></text:p>
          </table:table-cell>
          <table:table-cell table:number-columns-repeated="16371"/>
        </table:table-row>
        <table:table-row table:style-name="ro2">
          <table:table-cell office:value-type="float" office:value="6" table:style-name="ce25">
            <text:p>6</text:p>
          </table:table-cell>
          <table:table-cell office:value-type="string" table:style-name="ce14">
            <text:p>PARISOTTO PAMELA</text:p>
          </table:table-cell>
          <table:table-cell office:value-type="string" table:style-name="ce27">
            <text:p>DECRETO DEL PRESIDENTE DEL CONSIGLIO REGIONALE N. 13<text:s/></text:p>
          </table:table-cell>
          <table:table-cell office:value-type="date" office:date-value="2016-02-06T00:00:00" table:style-name="ce15">
            <text:p>06-feb-16</text:p>
          </table:table-cell>
          <table:table-cell office:value-type="string" table:style-name="ce16">
            <text:p>COMPONENTE COLLEGIO DEI REVISORI DEI CONTI<text:s/></text:p>
          </table:table-cell>
          <table:table-cell office:value-type="float" office:value="2016" table:style-name="ce21">
            <text:p>2016</text:p>
          </table:table-cell>
          <table:table-cell office:value-type="float" office:value="2020" table:style-name="ce21">
            <text:p>2020</text:p>
          </table:table-cell>
          <table:table-cell office:value-type="float" office:value="1175.29" table:style-name="ce26">
            <text:p><text:s/>1.175,2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4">
            <text:p>Organo Aziendale</text:p>
          </table:table-cell>
          <table:table-cell office:value-type="string" table:style-name="ce31">
            <text:p><text:a xlink:href="http://sac4.halleysac.it/ae00579/images/Consulenti%20e%20Collaboratori/Curriculum/curriculum%20vitae%20Parisotto.pdf">C.V.</text:a></text:p>
          </table:table-cell>
          <table:table-cell office:value-type="string" table:style-name="ce30">
            <text:p><text:a xlink:href="http://sac4.halleysac.it/ae00579/images/Consulenti%20e%20Collaboratori/2016%20Attestazioni/attestazione%20Parisotto.pdf">Attestato</text:a></text:p>
          </table:table-cell>
          <table:table-cell office:value-type="string" table:style-name="ce30">
            <text:p><text:a xlink:href="http://sac4.halleysac.it/ae00579/images/Consulenti%20e%20Collaboratori/2016%20Attestazioni/attestazione%20Parisotto.pdf">Dichiarazione</text:a></text:p>
          </table:table-cell>
          <table:table-cell table:number-columns-repeated="16371"/>
        </table:table-row>
        <table:table-row table:style-name="ro3">
          <table:table-cell table:style-name="ce18"/>
          <table:table-cell table:number-columns-repeated="3" table:style-name="ce1"/>
          <table:table-cell table:style-name="ce19"/>
          <table:table-cell table:style-name="ce1"/>
          <table:table-cell table:style-name="ce2"/>
          <table:table-cell table:number-columns-repeated="3" table:style-name="ce3"/>
          <table:table-cell table:number-columns-repeated="16374" table:style-name="ce1"/>
        </table:table-row>
        <table:table-row table:number-rows-repeated="1048568" table:style-name="ro4">
          <table:table-cell table:number-columns-repeated="16384"/>
        </table:table-row>
      </table:table>
      <table:database-ranges>
        <table:database-range table:target-range-address="Consulenze_e_collaborazioni_202.A1:Consulenze_e_collaborazioni_202.M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€</number:currency-symbol>
      <number:text> </number:text>
      <number:number number:decimal-places="0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 style:font-family-generic="swiss"/>
    </style:style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7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Incarichi</text:span><text:span text:style-name="T1"> </text:span><text:span text:style-name="T1">di</text:span><text:span text:style-name="T1"> </text:span><text:span text:style-name="T1">consulenza</text:span><text:span text:style-name="T1"> </text:span><text:span text:style-name="T1">e</text:span><text:span text:style-name="T1"> </text:span><text:span text:style-name="T1">collaborazione</text:span><text:span text:style-name="T1"> </text:span><text:span text:style-name="T1">anno</text:span><text:span text:style-name="T1"> </text:span><text:span text:style-name="T1">2020</text:span><text:span text:style-name="T1"> </text:span><text:span text:style-name="T1">(art.</text:span><text:span text:style-name="T1"> </text:span><text:span text:style-name="T1">15</text:span><text:span text:style-name="T1"> </text:span><text:span text:style-name="T1">co.</text:span><text:span text:style-name="T1"> </text:span><text:span text:style-name="T1">1,</text:span><text:span text:style-name="T1"> </text:span><text:span text:style-name="T1">2</text:span><text:span text:style-name="T1"> </text:span><text:span text:style-name="T1">D.Lgs.</text:span><text:span text:style-name="T1"> </text:span><text:span text:style-name="T1">33/2013)</text:span></text:p>
      </style:header>
      <style:header-left style:display="false"/>
      <style:footer>
        <text:p>Pag. 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manuela Di Flavia</meta:initial-creator>
    <dc:creator>Marco Borghi</dc:creator>
    <meta:creation-date>2014-01-28T11:20:38Z</meta:creation-date>
    <dc:date>2020-11-27T12:28:41Z</dc:date>
    <meta:print-date>2019-12-05T09:41:11Z</meta:print-date>
  </office:meta>
</office:document-meta>
</file>