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 style:family="table-cell" style:parent-style-name="Default" style:data-style-name="N0">
      <style:text-properties style:font-name="Arial1" style:font-name-asian="Arial1" style:font-name-complex="Arial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0" style:family="table-cell" style:parent-style-name="Default" style:data-style-name="N0">
      <style:table-cell-properties fo:border="thin solid #000000" fo:background-color="#DCE6F1"/>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fo:background-color="#D8E4BC"/>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fo:border="thin solid #000000" style:vertical-align="middle" fo:background-color="#F2DCDB"/>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7" style:family="table-cell" style:parent-style-name="Default" style:data-style-name="N0">
      <style:table-cell-properties fo:border="thin solid #000000" style:vertical-align="top" fo:wrap-option="wrap" fo:background-color="#CCCCCC" style:repeat-content="false"/>
      <style:paragraph-properties fo:text-align="start" fo:margin-left="0cm"/>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19"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20" style:family="table-cell" style:parent-style-name="Default" style:data-style-name="N0">
      <style:table-cell-properties fo:border="thin solid #000000" style:vertical-align="middle" fo:wrap-option="wrap" fo:background-color="#F2DCDB"/>
      <style:text-properties style:font-name="Arial1" style:font-name-asian="Arial1" style:font-name-complex="Arial1" fo:font-size="8pt" style:font-size-asian="8pt" style:font-size-complex="8pt"/>
    </style:style>
    <style:style style:name="ce21" style:family="table-cell" style:parent-style-name="Default" style:data-style-name="N0">
      <style:table-cell-properties fo:border="thin solid #000000" style:vertical-align="automatic" fo:wrap-option="wrap"/>
      <style:text-properties style:font-name="Arial1" style:font-name-asian="Arial1" style:font-name-complex="Arial1" fo:font-size="8pt" style:font-size-asian="8pt" style:font-size-complex="8pt"/>
    </style:style>
    <style:style style:name="ce22"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23"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CCCCCC" style:repeat-content="false"/>
      <style:paragraph-properties fo:text-align="justify"/>
      <style:text-properties style:font-name="Arial1" style:font-name-asian="Arial1" style:font-name-complex="Arial1" fo:font-size="8pt" style:font-size-asian="8pt" style:font-size-complex="8pt"/>
    </style:style>
    <style:style style:name="ce25"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F2DCDB" style:repeat-content="false"/>
      <style:paragraph-properties fo:text-align="justify"/>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top"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33" style:family="table-cell" style:parent-style-name="Collegamento_32_ipertestuale" style:data-style-name="N0">
      <style:table-cell-properties fo:border="thin solid #000000" style:vertical-align="top"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34" style:family="table-cell" style:parent-style-name="Default" style:data-style-name="N0">
      <style:table-cell-properties fo:border="thin solid #000000" style:vertical-align="top" fo:wrap-option="wrap"/>
      <style:text-properties style:font-name="Arial1" style:font-name-asian="Arial1" style:font-name-complex="Arial1" fo:font-size="6pt" style:font-size-asian="6pt" style:font-size-complex="6pt"/>
    </style:style>
    <style:style style:name="ce35"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Normale_32_2" style:data-style-name="N0">
      <style:table-cell-properties fo:border="thin solid #000000" style:vertical-align="automatic" fo:background-color="#CCCCCC" style:cell-protect="protected"/>
      <style:text-properties fo:color="#000000" style:font-name="Arial" style:font-name-asian="Arial" style:font-name-complex="Arial" fo:font-size="8pt" style:font-size-asian="8pt" style:font-size-complex="8pt"/>
    </style:style>
    <style:style style:name="ce39"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40"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41" style:family="table-cell" style:parent-style-name="Normale_32_2"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42" style:family="table-cell" style:parent-style-name="Normale_32_2" style:data-style-name="N0">
      <style:table-cell-properties fo:border="thin solid #000000" style:vertical-align="automatic" fo:background-color="transparent" style:cell-protect="protected"/>
      <style:text-properties fo:color="#000000"/>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47"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8"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 style:family="table-cell" style:parent-style-name="Normale_32_2"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6pt" style:font-size-asian="6pt" style:font-size-complex="6pt"/>
    </style:style>
    <style:style style:name="ce50"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e_32_2" style:data-style-name="N37">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53"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5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8pt" style:font-size-asian="8pt" style:font-size-complex="8pt"/>
    </style:style>
    <style:style style:name="ce5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Normale_32_2" style:data-style-name="N0">
      <style:table-cell-properties fo:border="thin solid #000000" style:vertical-align="automatic" fo:background-color="#CCCCFF" style:cell-protect="protected"/>
      <style:text-properties fo:color="#000000" style:font-name="Arial" style:font-name-asian="Arial" style:font-name-complex="Arial" fo:font-size="8pt" style:font-size-asian="8pt" style:font-size-complex="8pt"/>
    </style:style>
    <style:style style:name="ce62"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63" style:family="table-cell" style:parent-style-name="Normale_32_2"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6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67"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68"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6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Normale_32_2" style:data-style-name="N3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_52_0_37__32_-_32_Colore_32_6_32_4" style:data-style-name="N0">
      <style:table-cell-properties fo:border="thin solid #000000" style:vertical-align="middle" fo:wrap-option="wrap" fo:background-color="#FDE9D9" style:repeat-content="false"/>
      <style:paragraph-properties fo:text-align="center"/>
      <style:text-properties fo:color="#000000" fo:font-size="8pt" style:font-size-asian="8pt" style:font-size-complex="8pt" fo:font-weight="bold" style:font-weight-asian="bold" style:font-weight-complex="bold"/>
    </style:style>
    <style:style style:name="ce72"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fo:font-size="8pt" style:font-size-asian="8pt" style:font-size-complex="8pt"/>
    </style:style>
    <style:style style:name="ce75" style:family="table-cell" style:parent-style-name="Normale_32_3"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fo:font-size="8pt" style:font-size-asian="8pt" style:font-size-complex="8pt"/>
    </style:style>
    <style:style style:name="ce80"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Collegamento_32_ipertestuale_32_2" style:data-style-name="N0">
      <style:table-cell-properties fo:border="thin solid #000000" style:vertical-align="middle" fo:wrap-option="wrap" fo:background-color="#D8E4B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8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8" style:family="table-cell" style:parent-style-name="Normale_32_2" style:data-style-name="N0">
      <style:table-cell-properties fo:border="thin solid #000000" style:vertical-align="automatic" fo:wrap-option="wrap" fo:background-color="#CCCCFF" style:cell-protect="protected"/>
      <style:text-properties fo:color="#000000" style:font-name="Arial" style:font-name-asian="Arial" style:font-name-complex="Arial" fo:font-size="8pt" style:font-size-asian="8pt" style:font-size-complex="8pt"/>
    </style:style>
    <style:style style:name="ce89" style:family="table-cell" style:parent-style-name="Normale_32_2" style:data-style-name="N0">
      <style:table-cell-properties fo:border="thin solid #000000" style:vertical-align="automatic" fo:background-color="#C0C0C0" style:cell-protect="protected"/>
      <style:text-properties fo:color="#000000" style:font-name="Arial" style:font-name-asian="Arial" style:font-name-complex="Arial" fo:font-size="8pt" style:font-size-asian="8pt" style:font-size-complex="8pt"/>
    </style:style>
    <style:style style:name="ce90"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e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2" style:family="table-cell" style:parent-style-name="Collegamento_32_ipertestuale_32_2"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94" style:family="table-cell" style:parent-style-name="Default" style:data-style-name="N0">
      <style:table-cell-properties fo:border="thin solid #000000" style:vertical-align="middle" fo:wrap-option="wrap"/>
      <style:text-properties style:font-name="Arial1" style:font-name-asian="Arial1" style:font-name-complex="Arial1" fo:font-size="8pt" style:font-size-asian="8pt" style:font-size-complex="8pt"/>
    </style:style>
    <style:style style:name="ce95" style:family="table-cell" style:parent-style-name="Collegamento_32_ipertestuale" style:data-style-name="N0">
      <style:table-cell-properties fo:border="thin solid #000000" style:vertical-align="middle" fo:wrap-option="wrap" fo:background-color="#D8E4BC" style:cell-protect="protected"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Collegamento_32_ipertestuale" style:data-style-name="N0">
      <style:table-cell-properties fo:border="thin solid #000000" style:vertical-align="middle" fo:background-color="#D8E4BC" style:cell-protect="protected"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7" style:family="table-cell" style:parent-style-name="Normale_32_3" style:data-style-name="N0">
      <style:table-cell-properties fo:border="thin solid #000000" style:vertical-align="middle" fo:background-color="#F2DCDB" style:cell-protect="protected" style:repeat-content="false"/>
      <style:paragraph-properties fo:text-align="start" fo:margin-left="0cm"/>
      <style:text-properties fo:color="#FF0000" style:font-name="Arial" style:font-name-asian="Arial" style:font-name-complex="Arial" fo:font-size="8pt" style:font-size-asian="8pt" style:font-size-complex="8pt"/>
    </style:style>
    <style:style style:name="ce98"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9" style:family="table-cell" style:parent-style-name="Normale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6.0325cm"/>
    </style:style>
    <style:style style:name="co3" style:family="table-column">
      <style:table-column-properties fo:break-before="auto" style:column-width="3.4925cm"/>
    </style:style>
    <style:style style:name="co4" style:family="table-column">
      <style:table-column-properties fo:break-before="auto" style:column-width="4.206875cm"/>
    </style:style>
    <style:style style:name="co5" style:family="table-column">
      <style:table-column-properties fo:break-before="auto" style:column-width="3.67770833333333cm"/>
    </style:style>
    <style:style style:name="co6" style:family="table-column">
      <style:table-column-properties fo:break-before="auto" style:column-width="1.984375cm"/>
    </style:style>
    <style:style style:name="co7" style:family="table-column">
      <style:table-column-properties fo:break-before="auto" style:column-width="4.7625cm"/>
    </style:style>
    <style:style style:name="co8" style:family="table-column">
      <style:table-column-properties fo:break-before="auto" style:column-width="2.67229166666667cm"/>
    </style:style>
    <style:style style:name="co9" style:family="table-column">
      <style:table-column-properties fo:break-before="auto" style:column-width="6.85270833333333cm"/>
    </style:style>
    <style:style style:name="co10" style:family="table-column">
      <style:table-column-properties fo:break-before="auto" style:column-width="6.69395833333333cm"/>
    </style:style>
    <style:style style:name="co11" style:family="table-column">
      <style:table-column-properties fo:break-before="auto" style:column-width="9.445625cm"/>
    </style:style>
    <style:style style:name="ro1" style:family="table-row">
      <style:table-row-properties style:row-height="4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7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89.1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01.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44.25pt" style:use-optimal-row-height="false" fo:break-before="auto"/>
    </style:style>
    <style:style style:name="ro21" style:family="table-row">
      <style:table-row-properties style:row-height="56.2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23.7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337.5pt" style:use-optimal-row-height="true" fo:break-before="auto"/>
    </style:style>
    <style:style style:name="ro29" style:family="table-row">
      <style:table-row-properties style:row-height="202.5pt" style:use-optimal-row-height="true" fo:break-before="auto"/>
    </style:style>
    <style:style style:name="ro30" style:family="table-row">
      <style:table-row-properties style:row-height="67.5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213.75pt" style:use-optimal-row-height="true" fo:break-before="auto"/>
    </style:style>
    <style:style style:name="ro34" style:family="table-row">
      <style:table-row-properties style:row-height="90pt" style:use-optimal-row-height="true" fo:break-before="auto"/>
    </style:style>
    <style:style style:name="ro35" style:family="table-row">
      <style:table-row-properties style:row-height="6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lenco_procedimenti_ESU_2020" table:style-name="ta1">
        <table:table-column table:style-name="co1" table:default-cell-style-name="ce3"/>
        <table:table-column table:style-name="co2" table:default-cell-style-name="ce4"/>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7"/>
          <table:table-cell office:value-type="string" table:style-name="ce28">
            <text:p>Tipo di procedimento</text:p>
          </table:table-cell>
          <table:table-cell office:value-type="string" table:style-name="ce28">
            <text:p>Termini di conclusione</text:p>
          </table:table-cell>
          <table:table-cell office:value-type="string" table:style-name="ce28">
            <text:p>FONTE <text:s/>NORMATIVA del procedimento</text:p>
          </table:table-cell>
          <table:table-cell office:value-type="string" table:style-name="ce28">
            <text:p>Titolare dell'adozione del provvedimento finale</text:p>
          </table:table-cell>
          <table:table-cell office:value-type="string" table:style-name="ce28">
            <text:p>Telefono</text:p>
          </table:table-cell>
          <table:table-cell office:value-type="string" table:style-name="ce28">
            <text:p>Indirizzo email</text:p>
          </table:table-cell>
          <table:table-cell office:value-type="string" table:style-name="ce29">
            <text:p>Titolare del potere sostitutivo in caso di inerzia</text:p>
          </table:table-cell>
          <table:table-cell office:value-type="string" table:style-name="ce28">
            <text:p>Modalità effettuazione pagamenti con i codici IBAN identificativi del conto di pagamento</text:p>
          </table:table-cell>
          <table:table-cell office:value-type="string" table:style-name="ce8">
            <text:p>Modalità di attivazione del potere sostitutivo</text:p>
          </table:table-cell>
          <table:table-cell table:number-columns-repeated="16374" table:style-name="ce2"/>
        </table:table-row>
        <table:table-row table:style-name="ro2">
          <table:table-cell office:value-type="string" table:style-name="ce27">
            <text:p>A</text:p>
          </table:table-cell>
          <table:table-cell office:value-type="string" table:style-name="ce25">
            <text:p>MACROFUNZIONE AFFARI GENERALI</text:p>
          </table:table-cell>
          <table:table-cell table:style-name="ce9"/>
          <table:table-cell table:style-name="ce10"/>
          <table:table-cell table:style-name="ce17"/>
          <table:table-cell table:number-columns-repeated="2" table:style-name="ce11"/>
          <table:table-cell table:style-name="ce12"/>
          <table:table-cell table:style-name="ce13"/>
          <table:table-cell table:style-name="ce14"/>
          <table:table-cell table:number-columns-repeated="16374" table:style-name="ce3"/>
        </table:table-row>
        <table:table-row table:style-name="ro3">
          <table:table-cell office:value-type="float" office:value="1" table:style-name="ce15">
            <text:p>1</text:p>
          </table:table-cell>
          <table:table-cell office:value-type="string" table:style-name="ce26">
            <text:p>Piano triennale dei fabbisogni di personale e piano assunzioni.</text:p>
          </table:table-cell>
          <table:table-cell office:value-type="string" table:style-name="ce9">
            <text:p>90 gg.</text:p>
          </table:table-cell>
          <table:table-cell office:value-type="string" table:style-name="ce16">
            <text:p>Art. 6 D.lgs. 165/2001- Decreto del Ministro P.A. dell'8.05.2018 recante Linee d'indirizzo<text:s/></text:p>
          </table:table-cell>
          <table:table-cell office:value-type="string" table:style-name="ce17">
            <text:p>organo di <text:s/>indirizzo politico</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20">
            <text:p><text:s/>CDA<text:s/></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4" table:style-name="ce1"/>
          <table:table-cell table:number-columns-repeated="16370"/>
        </table:table-row>
        <table:table-row table:style-name="ro4">
          <table:table-cell office:value-type="float" office:value="2" table:style-name="ce15">
            <text:p>2</text:p>
          </table:table-cell>
          <table:table-cell office:value-type="string" table:style-name="ce26">
            <text:p>Piano triennale della Performance e Relazione</text:p>
          </table:table-cell>
          <table:table-cell office:value-type="string" table:style-name="ce9">
            <text:p>periodicità annuale</text:p>
          </table:table-cell>
          <table:table-cell office:value-type="string" table:style-name="ce16">
            <text:p>Art. 10 d.lgs. 150/2009</text:p>
          </table:table-cell>
          <table:table-cell office:value-type="string" table:style-name="ce17">
            <text:p>organo di <text:s/>indirizzo politico</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20">
            <text:p><text:s/>CDA</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5">
          <table:table-cell office:value-type="float" office:value="3" table:style-name="ce15">
            <text:p>3</text:p>
          </table:table-cell>
          <table:table-cell office:value-type="string" table:style-name="ce23">
            <text:p>Concorso/Selezione pubblica/avviamento degli iscritti ai centri per l'impiego per assunzione di personale a tempo indeterminato e determinato;</text:p>
          </table:table-cell>
          <table:table-cell office:value-type="string" table:style-name="ce9">
            <text:p>180 gg. Complessità di organizzazione della procedura selettiva</text:p>
          </table:table-cell>
          <table:table-cell office:value-type="string" table:style-name="ce16">
            <text:p>D.P.R. 487/1984 ; D.Lgs. 165/2001 <text:s text:c="3"/>art. 35 c. 1 lettera b) D.lgs. 165/2001</text:p>
          </table:table-cell>
          <table:table-cell office:value-type="string" table:style-name="ce24">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office:value-type="string" table:style-name="ce21">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4">
          <table:table-cell office:value-type="float" office:value="4" table:style-name="ce15">
            <text:p>4</text:p>
          </table:table-cell>
          <table:table-cell office:value-type="string" table:style-name="ce23">
            <text:p>Mobilità, interscambio, comando e convenzioni da e verso altri Enti</text:p>
          </table:table-cell>
          <table:table-cell office:value-type="string" table:style-name="ce9">
            <text:p>90 gg.</text:p>
          </table:table-cell>
          <table:table-cell office:value-type="string" table:style-name="ce16">
            <text:p>C.c.n.l. Funzioni Locali <text:s text:c="25"/>D.Lgs. 165/2001</text:p>
          </table:table-cell>
          <table:table-cell office:value-type="string" table:style-name="ce17">
            <text:p>Direttore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6">
          <table:table-cell office:value-type="float" office:value="5" table:style-name="ce15">
            <text:p>5</text:p>
          </table:table-cell>
          <table:table-cell office:value-type="string" table:style-name="ce23">
            <text:p>Procedure concorsuali <text:s/>pubbliche</text:p>
          </table:table-cell>
          <table:table-cell office:value-type="string" table:style-name="ce9">
            <text:p>180 gg.</text:p>
          </table:table-cell>
          <table:table-cell office:value-type="string" table:style-name="ce16">
            <text:p>Art. 35 D.lgs. 165/2001 <text:s/>D.P.R. 487/1994 bando di concorso</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office:value-type="string" table:style-name="ce21">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7">
          <table:table-cell office:value-type="float" office:value="6" table:style-name="ce15">
            <text:p>6</text:p>
          </table:table-cell>
          <table:table-cell office:value-type="string" table:style-name="ce23">
            <text:p>Reclutamento obbligatorio categorie protette.</text:p>
          </table:table-cell>
          <table:table-cell office:value-type="string" table:style-name="ce9">
            <text:p>180 gg</text:p>
          </table:table-cell>
          <table:table-cell office:value-type="string" table:style-name="ce16">
            <text:p>Legge 68/1999; art. 35 c. 2 del d.lgs. 165/2001</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8">
          <table:table-cell office:value-type="float" office:value="7" table:style-name="ce15">
            <text:p>7</text:p>
          </table:table-cell>
          <table:table-cell office:value-type="string" table:style-name="ce26">
            <text:p>Procedura per la costituzione /rinnovo del CUG e l'adozione del Piano triennale delle azioni positive per le pari opportunità</text:p>
          </table:table-cell>
          <table:table-cell office:value-type="string" table:style-name="ce9">
            <text:p>periodicità quadriennale</text:p>
          </table:table-cell>
          <table:table-cell office:value-type="string" table:style-name="ce16">
            <text:p>Artt. 7 e 57 del D.lgs. 165/2001; <text:s text:c="3"/>D.Lgs 11 aprile 2006, n. 198 - codice delle pari opportunità tra uomo e donna a norma dell'articolo 6 della L. 28 novembre 2005, n. 246, articolo 48</text:p>
          </table:table-cell>
          <table:table-cell office:value-type="string" table:style-name="ce17">
            <text:p>1) organo di <text:s/>indirizzo politico <text:s/>; 2) <text:s/>direttore per le nomine</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9">
          <table:table-cell office:value-type="float" office:value="8" table:style-name="ce15">
            <text:p>8</text:p>
          </table:table-cell>
          <table:table-cell office:value-type="string" table:style-name="ce23">
            <text:p>costituzione fondo risorse decentrate personale del comparto<text:s text:c="2"/></text:p>
          </table:table-cell>
          <table:table-cell office:value-type="string" table:style-name="ce9">
            <text:p>120 gg</text:p>
          </table:table-cell>
          <table:table-cell office:value-type="string" table:style-name="ce16">
            <text:p>Artt.67 del ccnl funzioni locali del 21.05.2018</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0">
          <table:table-cell office:value-type="float" office:value="9" table:style-name="ce15">
            <text:p>9</text:p>
          </table:table-cell>
          <table:table-cell office:value-type="string" table:style-name="ce23">
            <text:p>Costituzione Fondo retribuzione di risultato personale di qualifica dirigenziale</text:p>
          </table:table-cell>
          <table:table-cell office:value-type="string" table:style-name="ce9">
            <text:p>120 gg</text:p>
          </table:table-cell>
          <table:table-cell office:value-type="string" table:style-name="ce16">
            <text:p>Art. 26 del CCNL funzioni locali area dirigenza 23.12.1999</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1">
          <table:table-cell office:value-type="float" office:value="10" table:style-name="ce15">
            <text:p>10</text:p>
          </table:table-cell>
          <table:table-cell office:value-type="string" table:style-name="ce26">
            <text:p>Liquidazione TFR1 per trattamento fine rapporto <text:s/>per i lavoratori assunti a tempo determinato successivamente al 30</text:p>
            <text:p>maggio 2000, oppure assunti con contratto a tempo indeterminato</text:p>
            <text:p>successivamente al 1 gennaio 2001</text:p>
          </table:table-cell>
          <table:table-cell office:value-type="string" table:style-name="ce9">
            <text:p>30 gg. Dalla cessazione</text:p>
          </table:table-cell>
          <table:table-cell office:value-type="string" table:style-name="ce16">
            <text:p>Art. 2120 Codice Civile - Circolari INPS <text:s/>(Gestione ex INPDAP) <text:s/>e circolare INPS 30/2002</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2">
          <table:table-cell office:value-type="float" office:value="11" table:style-name="ce15">
            <text:p>11</text:p>
          </table:table-cell>
          <table:table-cell office:value-type="string" table:style-name="ce23">
            <text:p>Cessazione del rapporto di lavoro personale dipendente per collocamento a riposo</text:p>
          </table:table-cell>
          <table:table-cell office:value-type="string" table:style-name="ce9">
            <text:p>30 gg. Dalla data della domanda di collocamento a riposo</text:p>
          </table:table-cell>
          <table:table-cell office:value-type="string" table:style-name="ce16">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4">
          <table:table-cell office:value-type="float" office:value="12" table:style-name="ce15">
            <text:p>12</text:p>
          </table:table-cell>
          <table:table-cell office:value-type="string" table:style-name="ce23">
            <text:p>Corresponsione indennità di funzione agli amministratori</text:p>
          </table:table-cell>
          <table:table-cell office:value-type="string" table:style-name="ce9">
            <text:p>60 gg.</text:p>
          </table:table-cell>
          <table:table-cell office:value-type="string" table:style-name="ce16">
            <text:p>L.R.V. 8/1998</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4">
          <table:table-cell office:value-type="float" office:value="13" table:style-name="ce15">
            <text:p>13</text:p>
          </table:table-cell>
          <table:table-cell office:value-type="string" table:style-name="ce23">
            <text:p>Attivazione abbonamenti in convenzione Mobility Manager per i dipendenti</text:p>
          </table:table-cell>
          <table:table-cell office:value-type="string" table:style-name="ce9">
            <text:p>30 gg dalla richiesta con scadenza annuale ad aprile</text:p>
          </table:table-cell>
          <table:table-cell office:value-type="string" table:style-name="ce16">
            <text:p>Decreto Ministero Ambiente <text:s/>del 27.03.1998</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3">
          <table:table-cell office:value-type="float" office:value="14" table:style-name="ce15">
            <text:p>14</text:p>
          </table:table-cell>
          <table:table-cell office:value-type="string" table:style-name="ce23">
            <text:p>Conferimento incarichi di R.S.P.P. e Medico competente</text:p>
          </table:table-cell>
          <table:table-cell office:value-type="string" table:style-name="ce9">
            <text:p>d.ufficio</text:p>
          </table:table-cell>
          <table:table-cell office:value-type="string" table:style-name="ce16">
            <text:p>D.lgs. 81/2008 <text:s text:c="20"/>D.lgs. 50/2016 Regolamento interno delle spese per lavori, servizi e forniture in economia</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4">
          <table:table-cell office:value-type="float" office:value="15" table:style-name="ce15">
            <text:p>15</text:p>
          </table:table-cell>
          <table:table-cell office:value-type="string" table:style-name="ce23">
            <text:p>Accesso ai documenti amministrativi e consultazione degli archivi da parte di soggetti esterni</text:p>
          </table:table-cell>
          <table:table-cell office:value-type="string" table:style-name="ce9">
            <text:p>10 gg. Dalla presentazione dell'istanza</text:p>
          </table:table-cell>
          <table:table-cell office:value-type="string" table:style-name="ce16">
            <text:p>L. 241/1990 Capo V, e s.m.i. - D.P.R. 184/2006</text:p>
          </table:table-cell>
          <table:table-cell office:value-type="string" table:style-name="ce17">
            <text:p>Direttore -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table:style-name="ce13"/>
          <table:table-cell table:number-columns-repeated="16374"/>
        </table:table-row>
        <table:table-row table:style-name="ro15">
          <table:table-cell office:value-type="float" office:value="16" table:style-name="ce15">
            <text:p>16</text:p>
          </table:table-cell>
          <table:table-cell office:value-type="string" table:style-name="ce23">
            <text:p>Selezione conservativa e scarto della documentazione conservata nell'Archivio Aziendale</text:p>
          </table:table-cell>
          <table:table-cell office:value-type="string" table:style-name="ce9">
            <text:p>30 gg</text:p>
          </table:table-cell>
          <table:table-cell office:value-type="string" table:style-name="ce16">
            <text:p>Art 21, comma 1, lettera d) <text:s/>D.Lgs. 22 gennaio 2004 n. 42 -</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table:style-name="ce13"/>
          <table:table-cell table:number-columns-repeated="16374"/>
        </table:table-row>
        <table:table-row table:style-name="ro16">
          <table:table-cell office:value-type="float" office:value="17" table:style-name="ce15">
            <text:p>17</text:p>
          </table:table-cell>
          <table:table-cell office:value-type="string" table:style-name="ce23">
            <text:p>Accesso agli atti amministrativi</text:p>
          </table:table-cell>
          <table:table-cell office:value-type="string" table:style-name="ce9">
            <text:p>30 gg.</text:p>
          </table:table-cell>
          <table:table-cell office:value-type="string" table:style-name="ce16">
            <text:p>L.241/1990</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7">
          <table:table-cell office:value-type="float" office:value="18" table:style-name="ce15">
            <text:p>18</text:p>
          </table:table-cell>
          <table:table-cell office:value-type="string" table:style-name="ce23">
            <text:p>Accesso civico semplice (FOIA)</text:p>
          </table:table-cell>
          <table:table-cell office:value-type="string" table:style-name="ce9">
            <text:p>30 gg.</text:p>
          </table:table-cell>
          <table:table-cell office:value-type="string" table:style-name="ce16">
            <text:p>Art. 5 c.1 D.lgs. 33/2013 come novellato dall'art. 6 d.lgs. 97/2016</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4">
          <table:table-cell office:value-type="float" office:value="19" table:style-name="ce15">
            <text:p>19</text:p>
          </table:table-cell>
          <table:table-cell office:value-type="string" table:style-name="ce23">
            <text:p>Accesso civico generalizzato (FOIA)</text:p>
          </table:table-cell>
          <table:table-cell office:value-type="string" table:style-name="ce9">
            <text:p>30 gg.</text:p>
          </table:table-cell>
          <table:table-cell office:value-type="string" table:style-name="ce16">
            <text:p>Art. 5 c. 2 D.lgs. 33/2013 come novellato dall'art. 6 d.lgs. 97/2016</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
          <table:table-cell office:value-type="float" office:value="20" table:style-name="ce15">
            <text:p>20</text:p>
          </table:table-cell>
          <table:table-cell office:value-type="string" table:style-name="ce23">
            <text:p>Pubblicazione all'Albo Pretorio on line</text:p>
          </table:table-cell>
          <table:table-cell office:value-type="string" table:style-name="ce9">
            <text:p>nei termini di legge</text:p>
          </table:table-cell>
          <table:table-cell office:value-type="string" table:style-name="ce16">
            <text:p>Art. 32 L. 69 del 18.06.2009</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8">
          <table:table-cell office:value-type="float" office:value="21" table:style-name="ce94">
            <text:p>21</text:p>
          </table:table-cell>
          <table:table-cell office:value-type="string" table:style-name="ce23">
            <text:p>PROTOCOLLO CONDIVISO di valutazione del rischio e di sicurezza anticovid approvato con D.D. 156 del 10.06.2020</text:p>
          </table:table-cell>
          <table:table-cell office:value-type="string" table:style-name="ce9">
            <text:p>nei termini di legge</text:p>
          </table:table-cell>
          <table:table-cell office:value-type="string" table:style-name="ce16">
            <text:p>Direttiva n. 3/2020 del Ministro della P.A. <text:s text:c="67"/>Documento tecnico INAIL del 9.04.2020 sulla rimodulazione delle misure di contenimento del contagio da Sars-CoV-2 . <text:s/>Decreti legge n. 6 del 23 febbraio 2020, n.9 del 2 marzo, - n.11 del 8 marzo, n. 14 del 9.03.2020 , n. 18 del 17.03.2020, n. 19 del 25.03.2020 e n. 33 del 16.05.2020. <text:s text:c="96"/>Molteplici decreti del Presidente del Consiglio dei Ministri.<text:s text:c="3"/></text:p>
            <text:p>- Ordinanze specifiche del Ministro della salute e del Ministero dell'Interno. <text:s text:c="85"/>- In ambito regionale le Ordinanze del Presidente G.R. recanti misure urgenti in materia di contenimento e gestione dell'emergenza sanitaria</text:p>
          </table:table-cell>
          <table:table-cell office:value-type="string" table:style-name="ce17">
            <text:p>Direttore - Dott. Daniele Lazzarini</text:p>
          </table:table-cell>
          <table:table-cell office:value-type="string" table:style-name="ce32">
            <text:p>0412727112 - 0412727129</text:p>
          </table:table-cell>
          <table:table-cell office:value-type="string" table:style-name="ce33">
            <text:p><text:a xlink:href="mailto:daniele.lazzarini@esuvenezia.it">daniele.lazzarini@esuvenezia.it</text:a></text:p>
          </table:table-cell>
          <table:table-cell office:value-type="string" table:style-name="ce30">
            <text:p>Direttore <text:s/>Dott. Daniele Lazzarini</text:p>
          </table:table-cell>
          <table:table-cell table:style-name="ce13"/>
          <table:table-cell office:value-type="string" table:style-name="ce3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9">
          <table:table-cell table:style-name="ce3"/>
          <table:table-cell table:style-name="ce4"/>
          <table:table-cell table:style-name="ce5"/>
          <table:table-cell table:style-name="ce31"/>
          <table:table-cell table:number-columns-repeated="3" table:style-name="ce3"/>
          <table:table-cell table:style-name="ce6"/>
          <table:table-cell table:number-columns-repeated="16376" table:style-name="ce3"/>
        </table:table-row>
        <table:table-row table:style-name="ro20">
          <table:table-cell office:value-type="string" table:style-name="ce35">
            <text:p>B</text:p>
          </table:table-cell>
          <table:table-cell office:value-type="string" table:style-name="ce36">
            <text:p>MACROFUNZIONE AFFARI ECONOMICI FINANZIARI E <text:s/>CONTABILITA'</text:p>
          </table:table-cell>
          <table:table-cell table:number-columns-repeated="2" table:style-name="ce37"/>
          <table:table-cell table:style-name="ce38"/>
          <table:table-cell table:number-columns-repeated="2" table:style-name="ce39"/>
          <table:table-cell table:style-name="ce40"/>
          <table:table-cell table:style-name="ce41"/>
          <table:table-cell table:style-name="ce42"/>
          <table:table-cell table:number-columns-repeated="16374"/>
        </table:table-row>
        <table:table-row table:style-name="ro4">
          <table:table-cell office:value-type="float" office:value="1" table:style-name="ce43">
            <text:p>1</text:p>
          </table:table-cell>
          <table:table-cell office:value-type="string" table:style-name="ce44">
            <text:p>Bilancio di Previsione e bilancio pluriennale</text:p>
          </table:table-cell>
          <table:table-cell office:value-type="string" table:style-name="ce37">
            <text:p>nei termini di legge, di norma entro il 31.12 dell'anno precedente<text:s/></text:p>
          </table:table-cell>
          <table:table-cell office:value-type="string" table:style-name="ce37">
            <text:p>D.lgs.118/2011 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49">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 table:style-name="ce43">
            <text:p>2</text:p>
          </table:table-cell>
          <table:table-cell office:value-type="string" table:style-name="ce50">
            <text:p>Rendiconto della Gestione Bilancio<text:s/></text:p>
          </table:table-cell>
          <table:table-cell office:value-type="string" table:style-name="ce51">
            <text:p>entro il 30.04</text:p>
          </table:table-cell>
          <table:table-cell office:value-type="string" table:style-name="ce37">
            <text:p>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 table:style-name="ce43">
            <text:p>3</text:p>
          </table:table-cell>
          <table:table-cell office:value-type="string" table:style-name="ce50">
            <text:p>Bilancio di Esercizio</text:p>
          </table:table-cell>
          <table:table-cell office:value-type="string" table:style-name="ce51">
            <text:p>entro il 30.04</text:p>
          </table:table-cell>
          <table:table-cell office:value-type="string" table:style-name="ce37">
            <text:p>D.lgs.118/2011 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4" table:style-name="ce43">
            <text:p>4</text:p>
          </table:table-cell>
          <table:table-cell office:value-type="string" table:style-name="ce50">
            <text:p>Assestamento del bilancio di previsione<text:s/></text:p>
          </table:table-cell>
          <table:table-cell office:value-type="string" table:style-name="ce37">
            <text:p>30 giugno<text:s/></text:p>
            <text:p>e comunque successivamente all'approvazione del bilancio consuntivo</text:p>
          </table:table-cell>
          <table:table-cell office:value-type="string" table:style-name="ce37">
            <text:p><text:s/>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CDA</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5" table:style-name="ce43">
            <text:p>5</text:p>
          </table:table-cell>
          <table:table-cell office:value-type="string" table:style-name="ce50">
            <text:p>Variazioni di bilancio<text:s/></text:p>
          </table:table-cell>
          <table:table-cell office:value-type="string" table:style-name="ce37">
            <text:p>30 nov</text:p>
            <text:p>salvo quelle previste dalla legge</text:p>
          </table:table-cell>
          <table:table-cell office:value-type="string" table:style-name="ce37">
            <text:p>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6" table:style-name="ce43">
            <text:p>6</text:p>
          </table:table-cell>
          <table:table-cell office:value-type="string" table:style-name="ce50">
            <text:p>Equilibri di bilancio</text:p>
          </table:table-cell>
          <table:table-cell office:value-type="string" table:style-name="ce37">
            <text:p>nei termini di legge per l'approvazione dei bilanci<text:s/></text:p>
          </table:table-cell>
          <table:table-cell office:value-type="string" table:style-name="ce37">
            <text:p>legge di stabilità <text:s text:c="2"/>160/2019</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7" table:style-name="ce43">
            <text:p>7</text:p>
          </table:table-cell>
          <table:table-cell office:value-type="string" table:style-name="ce50">
            <text:p>Riaccertamento ordinario</text:p>
          </table:table-cell>
          <table:table-cell office:value-type="string" table:style-name="ce37">
            <text:p>operazione propedeutica all'approvazione del Rendiconto</text:p>
          </table:table-cell>
          <table:table-cell office:value-type="string" table:style-name="ce53">
            <text:p>D.Lgs 118/2011 art.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8" table:style-name="ce55">
            <text:p>8</text:p>
          </table:table-cell>
          <table:table-cell office:value-type="string" table:style-name="ce50">
            <text:p>asseverazione debiti / crediti Esu/Regione</text:p>
          </table:table-cell>
          <table:table-cell office:value-type="string" table:style-name="ce37">
            <text:p>nei termini di volta in volta stabiliti dalla regione</text:p>
          </table:table-cell>
          <table:table-cell table:style-name="ce53"/>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dirigente@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9" table:style-name="ce43">
            <text:p>9</text:p>
          </table:table-cell>
          <table:table-cell office:value-type="string" table:style-name="ce50">
            <text:p>Invio bilanci e documenti contabili alla BDAP</text:p>
          </table:table-cell>
          <table:table-cell office:value-type="string" table:style-name="ce37">
            <text:p>30 gg dalla avvenuta approvazione</text:p>
          </table:table-cell>
          <table:table-cell office:value-type="string" table:style-name="ce53">
            <text:p>L, 196/2009 e D.M. 12/05/2016</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0" table:style-name="ce43">
            <text:p>10</text:p>
          </table:table-cell>
          <table:table-cell office:value-type="string" table:style-name="ce50">
            <text:p>Invio conti degli agenti contabili al SIRECO</text:p>
          </table:table-cell>
          <table:table-cell office:value-type="string" table:style-name="ce37">
            <text:p>60 gg dalla avvenuta approvazione del rendiconto dell'esercizio</text:p>
          </table:table-cell>
          <table:table-cell office:value-type="string" table:style-name="ce53">
            <text:p>D.Lgs. 174/2016 art.138</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1" table:style-name="ce43">
            <text:p>11</text:p>
          </table:table-cell>
          <table:table-cell office:value-type="string" table:style-name="ce50">
            <text:p>Adempimenti sostituto d'imposta (mod 770)</text:p>
          </table:table-cell>
          <table:table-cell office:value-type="string" table:style-name="ce37">
            <text:p>nei termini di legge<text:s/></text:p>
          </table:table-cell>
          <table:table-cell office:value-type="string" table:style-name="ce37">
            <text:p>dpr 600 del 29/09/197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2" table:style-name="ce43">
            <text:p>12</text:p>
          </table:table-cell>
          <table:table-cell office:value-type="string" table:style-name="ce50">
            <text:p>Dichiarazioni-adempimenti fiscali (IVA)</text:p>
          </table:table-cell>
          <table:table-cell office:value-type="string" table:style-name="ce37">
            <text:p>nei termini di legge. Annuale, mensili, trimestrali.</text:p>
          </table:table-cell>
          <table:table-cell office:value-type="string" table:style-name="ce53">
            <text:p>dpr 633/1972</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2">
          <table:table-cell office:value-type="float" office:value="13" table:style-name="ce43">
            <text:p>13</text:p>
          </table:table-cell>
          <table:table-cell office:value-type="string" table:style-name="ce50">
            <text:p/>
            <text:p/>
            <text:p>dichiarazioni-adempimenti fiscali (Modello Unico)</text:p>
            <text:p/>
            <text:p/>
            <text:p/>
          </table:table-cell>
          <table:table-cell office:value-type="string" table:style-name="ce37">
            <text:p>nei termini di legge<text:s/></text:p>
          </table:table-cell>
          <table:table-cell office:value-type="string" table:style-name="ce37">
            <text:p>dpr 600 del 29/09/197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dirigente@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14" table:style-name="ce43">
            <text:p>14</text:p>
          </table:table-cell>
          <table:table-cell office:value-type="string" table:style-name="ce50">
            <text:p>Report periodici <text:s/>al Collegio dei Revisori dei Conti sulla giacenza di cassa</text:p>
          </table:table-cell>
          <table:table-cell office:value-type="string" table:style-name="ce37">
            <text:p>di norma <text:s/>marzo - <text:s/>giugno - <text:s/>settembre - dicembre</text:p>
            <text:p>(salvo diverse disposizioni dello stesso collegio di revisione)</text:p>
          </table:table-cell>
          <table:table-cell office:value-type="string" table:style-name="ce37">
            <text:p>d.lgs. 118/2011 <text:s/>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15" table:style-name="ce43">
            <text:p>15</text:p>
          </table:table-cell>
          <table:table-cell office:value-type="string" table:style-name="ce50">
            <text:p>Liquidazione fatture di acquisto di beni e servizi</text:p>
          </table:table-cell>
          <table:table-cell office:value-type="string" table:style-name="ce37">
            <text:p>7 gg. Lavorativi dal ricevimento della fattura</text:p>
          </table:table-cell>
          <table:table-cell office:value-type="string" table:style-name="ce37">
            <text:p>D.P.R. 445 del 28.12.2000, Legge 13 agosto 2010 n. 136 ; <text:s text:c="2"/>D.lgs.118/2011 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3">
          <table:table-cell office:value-type="float" office:value="16" table:style-name="ce43">
            <text:p>16</text:p>
          </table:table-cell>
          <table:table-cell office:value-type="string" table:style-name="ce50">
            <text:p>Emissione ordinativi di pagamento<text:s/></text:p>
          </table:table-cell>
          <table:table-cell office:value-type="string" table:style-name="ce37">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7">
            <text:p>D.P.R. 445 del 28.12.2000, Legge 13 agosto 2010 n. 136.D.lgs. 118/2011 <text:s/>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17" table:style-name="ce43">
            <text:p>17</text:p>
          </table:table-cell>
          <table:table-cell office:value-type="string" table:style-name="ce50">
            <text:p>Emissione ordinativi di incasso</text:p>
          </table:table-cell>
          <table:table-cell office:value-type="string" table:style-name="ce37">
            <text:p>30 gg dalla data di trasmissione del provvisorio bancario, in presenza di idonea documentazione<text:s/></text:p>
          </table:table-cell>
          <table:table-cell office:value-type="string" table:style-name="ce37">
            <text:p>D.lgs. 118/2011 <text:s/>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18" table:style-name="ce43">
            <text:p>18</text:p>
          </table:table-cell>
          <table:table-cell office:value-type="string" table:style-name="ce50">
            <text:p>Verifica e controllo presso <text:s/>Equitalia sulla regolarità pagamenti &gt; 5.000,00</text:p>
          </table:table-cell>
          <table:table-cell office:value-type="string" table:style-name="ce37">
            <text:p>Preventivo all'emissione dell'ordinativo di pagamento in caso di importi superiori a 5.000,00. <text:s text:c="3"/>10 gg.</text:p>
          </table:table-cell>
          <table:table-cell office:value-type="string" table:style-name="ce37">
            <text:p>DM 40 del 18/01/2008 e circolari MEF 28/2007 -</text:p>
            <text:p>22/2008 - 29/2009</text:p>
            <text:p>ex Art. 48-bis D.P.R. n. 602/73</text:p>
            <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19" table:style-name="ce43">
            <text:p>19</text:p>
          </table:table-cell>
          <table:table-cell office:value-type="string" table:style-name="ce50">
            <text:p>Dati ai fini del riparto del contributo regionale per spese di funzionamento degli Esu-Ardsu veneto</text:p>
          </table:table-cell>
          <table:table-cell office:value-type="string" table:style-name="ce37">
            <text:p><text:span text:style-name="T2">10/03/2014</text:span></text:p>
            <text:p>(salvo impedimenti non dipendenti dal Settore Ragioneria)<text:s/></text:p>
          </table:table-cell>
          <table:table-cell office:value-type="string" table:style-name="ce37">
            <text:p>disposizione regional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0" table:style-name="ce43">
            <text:p>20</text:p>
          </table:table-cell>
          <table:table-cell office:value-type="string" table:style-name="ce50">
            <text:p>Progetto Conti Pubblici Territoriali</text:p>
          </table:table-cell>
          <table:table-cell office:value-type="string" table:style-name="ce37">
            <text:p>nei termini di volta in volta stabiliti dalla regione</text:p>
          </table:table-cell>
          <table:table-cell office:value-type="string" table:style-name="ce37">
            <text:p>disposizione regional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1" table:style-name="ce43">
            <text:p>21</text:p>
          </table:table-cell>
          <table:table-cell office:value-type="string" table:style-name="ce50">
            <text:p>Reporting Gestionale ai sensi della DGR 1772/2018</text:p>
          </table:table-cell>
          <table:table-cell office:value-type="string" table:style-name="ce37">
            <text:p>nei termini di volta in volta stabiliti dalla regione</text:p>
          </table:table-cell>
          <table:table-cell office:value-type="string" table:style-name="ce53">
            <text:p>dgr . <text:s/>1772/2018</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2" table:style-name="ce43">
            <text:p>22</text:p>
          </table:table-cell>
          <table:table-cell office:value-type="string" table:style-name="ce50">
            <text:p>Acquisto beni e servizi sotto 40.000,00 €</text:p>
          </table:table-cell>
          <table:table-cell office:value-type="string" table:style-name="ce37">
            <text:p>180 gg</text:p>
          </table:table-cell>
          <table:table-cell office:value-type="string" table:style-name="ce53">
            <text:p>d.lgs. 50/2016 art. 36 c.2 lettera A)</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3" table:style-name="ce43">
            <text:p>23</text:p>
          </table:table-cell>
          <table:table-cell office:value-type="string" table:style-name="ce50">
            <text:p>Acquisto beni e servizi da <text:s/>40.000,00 € a sottosoglia comunitaria</text:p>
          </table:table-cell>
          <table:table-cell office:value-type="string" table:style-name="ce37">
            <text:p>180 gg</text:p>
          </table:table-cell>
          <table:table-cell office:value-type="string" table:style-name="ce37">
            <text:p>d.lgs. 50/2016 art. 36 c.2 lettera B)</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4" table:style-name="ce43">
            <text:p>24</text:p>
          </table:table-cell>
          <table:table-cell office:value-type="string" table:style-name="ce50">
            <text:p>Acquisto beni e servizi <text:s/>sopra soglia comunitaria</text:p>
          </table:table-cell>
          <table:table-cell office:value-type="string" table:style-name="ce37">
            <text:p>180 gg</text:p>
          </table:table-cell>
          <table:table-cell office:value-type="string" table:style-name="ce37">
            <text:p>d.lgs. 50/2016 art. 35 c.1</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5" table:style-name="ce43">
            <text:p>25</text:p>
          </table:table-cell>
          <table:table-cell office:value-type="string" table:style-name="ce50">
            <text:p>Gestione fondo economale</text:p>
          </table:table-cell>
          <table:table-cell office:value-type="string" table:style-name="ce37">
            <text:p>30 gg</text:p>
          </table:table-cell>
          <table:table-cell office:value-type="string" table:style-name="ce53">
            <text:p>regolamento interno di cassa economal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6" table:style-name="ce43">
            <text:p>26</text:p>
          </table:table-cell>
          <table:table-cell office:value-type="string" table:style-name="ce50">
            <text:p>Registrazione in inventario dei beni mobili<text:s/></text:p>
          </table:table-cell>
          <table:table-cell office:value-type="string" table:style-name="ce37">
            <text:p>All’atto della liquidazione della fattura di acquisto</text:p>
          </table:table-cell>
          <table:table-cell office:value-type="string" table:style-name="ce53">
            <text:p>Legge regionale 4 febbraio 1980, n. 6</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27" table:style-name="ce43">
            <text:p>27</text:p>
          </table:table-cell>
          <table:table-cell office:value-type="string" table:style-name="ce50">
            <text:p>Scarichi inventariali</text:p>
          </table:table-cell>
          <table:table-cell office:value-type="string" table:style-name="ce37">
            <text:p>Al momento dell’eliminazione fisica del bene o del trasferimento ad altra struttura</text:p>
          </table:table-cell>
          <table:table-cell office:value-type="string" table:style-name="ce53">
            <text:p>Legge regionale 4 febbraio 1980, n. 6</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8" table:style-name="ce43">
            <text:p>28</text:p>
          </table:table-cell>
          <table:table-cell office:value-type="string" table:style-name="ce50">
            <text:p>Contratti di locazione</text:p>
          </table:table-cell>
          <table:table-cell office:value-type="string" table:style-name="ce37">
            <text:p>registrazione nei termini di legge</text:p>
          </table:table-cell>
          <table:table-cell table:style-name="ce53"/>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9" table:style-name="ce43">
            <text:p>29</text:p>
          </table:table-cell>
          <table:table-cell office:value-type="string" table:style-name="ce56">
            <text:p>PCC Piattaforma Crediti Commerciali</text:p>
          </table:table-cell>
          <table:table-cell office:value-type="string" table:style-name="ce37">
            <text:p>Verifica entro il giorno 15 del mese successivo alla scadenza</text:p>
          </table:table-cell>
          <table:table-cell office:value-type="string" table:style-name="ce53">
            <text:p>DL.. 66/2014 convertito in L. <text:s/>89 del <text:s/>23/0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0" table:style-name="ce43">
            <text:p>30</text:p>
          </table:table-cell>
          <table:table-cell office:value-type="string" table:style-name="ce50">
            <text:p>Tassa regionale diritto allo studio</text:p>
          </table:table-cell>
          <table:table-cell office:value-type="string" table:style-name="ce37">
            <text:p>entro il 15 del mese successivo comunicazione alla R.V.</text:p>
          </table:table-cell>
          <table:table-cell office:value-type="string" table:style-name="ce53">
            <text:p>L.549/1995; LR 15 DEL 18/06/1996; Decreto Direttore 35 del 08/02/2018</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1" table:style-name="ce43">
            <text:p>31</text:p>
          </table:table-cell>
          <table:table-cell office:value-type="string" table:style-name="ce50">
            <text:p>Imposta di Soggiorno</text:p>
          </table:table-cell>
          <table:table-cell office:value-type="string" table:style-name="ce37">
            <text:p>rilevazione trimestrale ed annuale</text:p>
          </table:table-cell>
          <table:table-cell office:value-type="string" table:style-name="ce53">
            <text:p>Dlgs. 23 del 14/03/2011; Decreto Direttore 305 del 21/10/2019</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2" table:style-name="ce43">
            <text:p>32</text:p>
          </table:table-cell>
          <table:table-cell office:value-type="string" table:style-name="ce50">
            <text:p>Trasparenza - aggiornamento <text:s/>dati Tempestività dei pagamenti, pagamenti, debiti commerciali</text:p>
          </table:table-cell>
          <table:table-cell office:value-type="string" table:style-name="ce37">
            <text:p>con cadenza trimestrale e annuale pubblicazione nel sito istituzionale</text:p>
          </table:table-cell>
          <table:table-cell office:value-type="string" table:style-name="ce53">
            <text:p>D.Lgs. 33/2013 art.3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3" table:style-name="ce43">
            <text:p>33</text:p>
          </table:table-cell>
          <table:table-cell office:value-type="string" table:style-name="ce50">
            <text:p>fatturazione attiva - passiva</text:p>
          </table:table-cell>
          <table:table-cell office:value-type="string" table:style-name="ce37">
            <text:p>nei termini di legge</text:p>
          </table:table-cell>
          <table:table-cell office:value-type="string" table:style-name="ce53">
            <text:p>dpr. 633/1972 e s.m.i.</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4" table:style-name="ce43">
            <text:p>34</text:p>
          </table:table-cell>
          <table:table-cell office:value-type="string" table:style-name="ce50">
            <text:p>Gestione depositi cauzionali</text:p>
          </table:table-cell>
          <table:table-cell office:value-type="string" table:style-name="ce37">
            <text:p>gestione di incasso, restituzione, reintroiti</text:p>
          </table:table-cell>
          <table:table-cell office:value-type="string" table:style-name="ce53">
            <text:p>L. 392/1978 <text:s/>e disposizioni intern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35" table:style-name="ce43">
            <text:p>35</text:p>
          </table:table-cell>
          <table:table-cell office:value-type="string" table:style-name="ce50">
            <text:p>Imu - Tasi<text:s/></text:p>
          </table:table-cell>
          <table:table-cell office:value-type="string" table:style-name="ce37">
            <text:p>nei termini di legge, generalmente alle scadenze del 16 giugno e 16 dicembre</text:p>
          </table:table-cell>
          <table:table-cell office:value-type="string" table:style-name="ce53">
            <text:p>L. 147/2013 art.1 c.639; dal 2020 modifica con L. 160/2019</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6" table:style-name="ce43">
            <text:p>36</text:p>
          </table:table-cell>
          <table:table-cell office:value-type="string" table:style-name="ce50">
            <text:p>mod. Istat</text:p>
          </table:table-cell>
          <table:table-cell office:value-type="string" table:style-name="ce37">
            <text:p>annuale previa comunicazione dall'Istat</text:p>
          </table:table-cell>
          <table:table-cell office:value-type="string" table:style-name="ce53">
            <text:p>sec 2010 ; <text:s/>regolamento europeo 549/201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7" table:style-name="ce43">
            <text:p>37</text:p>
          </table:table-cell>
          <table:table-cell office:value-type="string" table:style-name="ce50">
            <text:p>MIUR</text:p>
          </table:table-cell>
          <table:table-cell office:value-type="string" table:style-name="ce37">
            <text:p>rilevazione annuale sui servizi a favore degli studenti</text:p>
          </table:table-cell>
          <table:table-cell office:value-type="string" table:style-name="ce53">
            <text:p>dpcm 09/04/2001<text:s/></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8" table:style-name="ce57">
            <text:p>38</text:p>
          </table:table-cell>
          <table:table-cell office:value-type="string" table:style-name="ce50">
            <text:p>Gestione fondi europei<text:s/></text:p>
          </table:table-cell>
          <table:table-cell office:value-type="string" table:style-name="ce37">
            <text:p>nei termini di legge</text:p>
          </table:table-cell>
          <table:table-cell office:value-type="string" table:style-name="ce53">
            <text:p>rimando ai specifici programmi di finanziamento</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9" table:style-name="ce57">
            <text:p>39</text:p>
          </table:table-cell>
          <table:table-cell office:value-type="string" table:style-name="ce50">
            <text:p>PAGO PA<text:s/></text:p>
          </table:table-cell>
          <table:table-cell office:value-type="string" table:style-name="ce37">
            <text:p>nei termini di legge</text:p>
          </table:table-cell>
          <table:table-cell office:value-type="string" table:style-name="ce53">
            <text:p>legge di bilancio<text:s/></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dirigente@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table:number-columns-repeated="16384"/>
        </table:table-row>
        <table:table-row table:style-name="ro25">
          <table:table-cell office:value-type="string" table:style-name="ce58">
            <text:p>C</text:p>
          </table:table-cell>
          <table:table-cell office:value-type="string" table:style-name="ce59">
            <text:p>MACROFUNZIONE DIRITTO ALLO STUDIO</text:p>
          </table:table-cell>
          <table:table-cell table:style-name="ce60"/>
          <table:table-cell table:style-name="ce61"/>
          <table:table-cell table:style-name="ce45"/>
          <table:table-cell table:number-columns-repeated="2" table:style-name="ce62"/>
          <table:table-cell table:style-name="ce63"/>
          <table:table-cell table:style-name="ce48"/>
          <table:table-cell table:style-name="ce42"/>
          <table:table-cell table:number-columns-repeated="16374"/>
        </table:table-row>
        <table:table-row table:style-name="ro21">
          <table:table-cell office:value-type="float" office:value="1" table:style-name="ce64">
            <text:p>1</text:p>
          </table:table-cell>
          <table:table-cell office:value-type="string" table:style-name="ce65">
            <text:p>Approvazione bandi di concorso</text:p>
          </table:table-cell>
          <table:table-cell office:value-type="string" table:style-name="ce60">
            <text:p>15 giugno</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2" table:style-name="ce69">
            <text:p>2</text:p>
          </table:table-cell>
          <table:table-cell office:value-type="string" table:style-name="ce65">
            <text:p>Graduatorie <text:s/>benefici <text:s/>(provvisorie, <text:s/>predefinitive, <text:s/>definitive, <text:s/>di <text:s/>aggiornamento)</text:p>
          </table:table-cell>
          <table:table-cell office:value-type="string" table:style-name="ce60">
            <text:p>24 agosto <text:s text:c="31"/>10 settembre <text:s text:c="19"/>1 ottobre</text:p>
          </table:table-cell>
          <table:table-cell office:value-type="string" table:style-name="ce60">
            <text:p>DPCM in materia di Diritto allo Studio 9/2001 E Delibera di Giunta Regionale annuale + bando di concorso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2"/>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 table:style-name="ce69">
            <text:p>3</text:p>
          </table:table-cell>
          <table:table-cell office:value-type="string" table:style-name="ce65">
            <text:p>Valutazione dei ricorsi avverso le graduatorie<text:s/></text:p>
          </table:table-cell>
          <table:table-cell office:value-type="string" table:style-name="ce60">
            <text:p>31 ottobre <text:s text:c="24"/>30 novembre</text:p>
          </table:table-cell>
          <table:table-cell office:value-type="string" table:style-name="ce60">
            <text:p>bando di concorso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4" table:style-name="ce69">
            <text:p>4</text:p>
          </table:table-cell>
          <table:table-cell office:value-type="string" table:style-name="ce65">
            <text:p>Assegnazione borse di studio ed altri interventi economici</text:p>
          </table:table-cell>
          <table:table-cell office:value-type="string" table:style-name="ce60">
            <text:p>15 giorni</text:p>
          </table:table-cell>
          <table:table-cell office:value-type="string" table:style-name="ce60">
            <text:p>dpcM in materia di Diritto allo Studio 9/2001<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5" table:style-name="ce69">
            <text:p>5</text:p>
          </table:table-cell>
          <table:table-cell office:value-type="string" table:style-name="ce65">
            <text:p>Revoche borse di studio e altri interventi economici</text:p>
          </table:table-cell>
          <table:table-cell office:value-type="string" table:style-name="ce70">
            <text:p>1 dicembre<text:s/></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6" table:style-name="ce69">
            <text:p>6</text:p>
          </table:table-cell>
          <table:table-cell office:value-type="string" table:style-name="ce65">
            <text:p>Comminazione sanzioni per violazione dei bandi e per dichiarazioni mendaci</text:p>
          </table:table-cell>
          <table:table-cell office:value-type="string" table:style-name="ce70">
            <text:p>30 settembre</text:p>
          </table:table-cell>
          <table:table-cell office:value-type="string" table:style-name="ce60">
            <text:p>bando ESU <text:s/>di concorso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7" table:style-name="ce69">
            <text:p>7</text:p>
          </table:table-cell>
          <table:table-cell office:value-type="string" table:style-name="ce65">
            <text:p>Concessione rateizzazione per la restituzione della borsa di studio</text:p>
          </table:table-cell>
          <table:table-cell office:value-type="string" table:style-name="ce60">
            <text:p>4 rate<text:s/></text:p>
          </table:table-cell>
          <table:table-cell office:value-type="string" table:style-name="ce60">
            <text:p>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8" table:style-name="ce69">
            <text:p>8</text:p>
          </table:table-cell>
          <table:table-cell office:value-type="string" table:style-name="ce65">
            <text:p>Rimborsi tassa regionale DSU a studenti diversi dagli idonei alla borsa</text:p>
          </table:table-cell>
          <table:table-cell office:value-type="string" table:style-name="ce60">
            <text:p>entro <text:s/>marzo</text:p>
          </table:table-cell>
          <table:table-cell office:value-type="string" table:style-name="ce60">
            <text:p>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9" table:style-name="ce69">
            <text:p>9</text:p>
          </table:table-cell>
          <table:table-cell office:value-type="string" table:style-name="ce65">
            <text:p>Assegnazione posti alloggio<text:s/></text:p>
          </table:table-cell>
          <table:table-cell office:value-type="string" table:style-name="ce60">
            <text:p>DAL 15 SETTEMBRE</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0" table:style-name="ce69">
            <text:p>10</text:p>
          </table:table-cell>
          <table:table-cell office:value-type="string" table:style-name="ce65">
            <text:p>Rinuncia <text:s/>posti alloggio<text:s/></text:p>
          </table:table-cell>
          <table:table-cell office:value-type="string" table:style-name="ce60">
            <text:p>DAL 15 SETTEMBRE</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1" table:style-name="ce69">
            <text:p>11</text:p>
          </table:table-cell>
          <table:table-cell office:value-type="string" table:style-name="ce65">
            <text:p>Trasferimenti studenti assegnatari di posto alloggio<text:s/></text:p>
          </table:table-cell>
          <table:table-cell office:value-type="string" table:style-name="ce60">
            <text:p>con preavviso di 15 giorni</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2" table:style-name="ce69">
            <text:p>12</text:p>
          </table:table-cell>
          <table:table-cell office:value-type="string" table:style-name="ce65">
            <text:p>Irrogazione <text:s/>sanzioni/penali <text:s/>agli <text:s/>studenti <text:s/>assegnatari <text:s/>di <text:s/>p.a.<text:s/></text:p>
          </table:table-cell>
          <table:table-cell office:value-type="string" table:style-name="ce60">
            <text:p>con preavviso di 15 giorni</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3" table:style-name="ce69">
            <text:p>13</text:p>
          </table:table-cell>
          <table:table-cell office:value-type="string" table:style-name="ce65">
            <text:p>Rimborsi depositi cauzionali</text:p>
          </table:table-cell>
          <table:table-cell office:value-type="string" table:style-name="ce60">
            <text:p>1 mese dopo l'uscita dalle strutture<text:s/></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4" table:style-name="ce69">
            <text:p>14</text:p>
          </table:table-cell>
          <table:table-cell office:value-type="string" table:style-name="ce65">
            <text:p>Assegnazione contributi di mobilità internazionale</text:p>
          </table:table-cell>
          <table:table-cell office:value-type="string" table:style-name="ce60">
            <text:p>secondo i fondi <text:s/>disponibili</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15" table:style-name="ce69">
            <text:p>15</text:p>
          </table:table-cell>
          <table:table-cell office:value-type="string" table:style-name="ce65">
            <text:p>Erogazione assegni formativi (voucher) per l’accesso e la frequenza a Master, Corsi di Alta Formazione e Specializzazione all’estero</text:p>
          </table:table-cell>
          <table:table-cell office:value-type="string" table:style-name="ce60">
            <text:p>secondo i fondi <text:s/>disponibili</text:p>
          </table:table-cell>
          <table:table-cell office:value-type="string" table:style-name="ce60">
            <text:p><text:s/>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7" table:style-name="ce69">
            <text:p>17</text:p>
          </table:table-cell>
          <table:table-cell office:value-type="string" table:style-name="ce65">
            <text:p>Assegnazione prestiti</text:p>
          </table:table-cell>
          <table:table-cell table:number-columns-repeated="2" table:style-name="ce60"/>
          <table:table-cell table:style-name="ce45"/>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8" table:style-name="ce69">
            <text:p>18</text:p>
          </table:table-cell>
          <table:table-cell office:value-type="string" table:style-name="ce65">
            <text:p>Contributi per studenti disabili</text:p>
          </table:table-cell>
          <table:table-cell office:value-type="string" table:style-name="ce60">
            <text:p>su richiesta<text:s/></text:p>
          </table:table-cell>
          <table:table-cell office:value-type="string" table:style-name="ce60">
            <text:p><text:s/>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9" table:style-name="ce69">
            <text:p>19</text:p>
          </table:table-cell>
          <table:table-cell office:value-type="string" table:style-name="ce65">
            <text:p>Gestione <text:s/>rapporti <text:s/>contrattuali <text:s/>con <text:s/>gestori <text:s/>servizi <text:s/>ristorativi<text:s text:c="2"/></text:p>
          </table:table-cell>
          <table:table-cell office:value-type="string" table:style-name="ce60">
            <text:p>dal mese di settembre a giugno</text:p>
          </table:table-cell>
          <table:table-cell office:value-type="string" table:style-name="ce60">
            <text:p>Decreto del Direttor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0" table:style-name="ce69">
            <text:p>20</text:p>
          </table:table-cell>
          <table:table-cell office:value-type="string" table:style-name="ce65">
            <text:p>Gestione <text:s/>rapporti <text:s/>con <text:s/>soggetti <text:s/>affidatari <text:s/>dei <text:s/>servizi <text:s/>di <text:s/>analisi <text:s/>alimenti</text:p>
          </table:table-cell>
          <table:table-cell office:value-type="string" table:style-name="ce60">
            <text:p>dal mese di settembre a giugno</text:p>
          </table:table-cell>
          <table:table-cell office:value-type="string" table:style-name="ce60">
            <text:p>Decreto del Direttor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1" table:style-name="ce69">
            <text:p>21</text:p>
          </table:table-cell>
          <table:table-cell office:value-type="string" table:style-name="ce65">
            <text:p>Assegnazione servizi di assistenza ed accompagnamento a studenti disabili</text:p>
          </table:table-cell>
          <table:table-cell office:value-type="string" table:style-name="ce60">
            <text:p>su richiesta<text:s/></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6">
          <table:table-cell office:value-type="float" office:value="22" table:style-name="ce69">
            <text:p>22</text:p>
          </table:table-cell>
          <table:table-cell office:value-type="string" table:style-name="ce65">
            <text:p>Attribuzioni fasce mensa di accesso ai punti di ristorazione<text:s/></text:p>
          </table:table-cell>
          <table:table-cell office:value-type="string" table:style-name="ce60">
            <text:p>su richiesta <text:s text:c="2"/>e <text:s text:c="15"/>per i borsisti il 20 gennaio<text:s/></text:p>
          </table:table-cell>
          <table:table-cell office:value-type="string" table:style-name="ce60">
            <text:p><text:s/>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table:style-name="ce52"/>
          <table:table-cell table:number-columns-repeated="16374"/>
        </table:table-row>
        <table:table-row table:style-name="ro24">
          <table:table-cell table:number-columns-repeated="16384"/>
        </table:table-row>
        <table:table-row table:style-name="ro27">
          <table:table-cell office:value-type="string" table:style-name="ce71">
            <text:p>D</text:p>
          </table:table-cell>
          <table:table-cell office:value-type="string" table:style-name="ce72">
            <text:p>MACRO FUNZIONE PROGETTAZIONE E MANUTENZIONI</text:p>
          </table:table-cell>
          <table:table-cell table:style-name="ce73"/>
          <table:table-cell table:style-name="ce74"/>
          <table:table-cell table:style-name="ce75"/>
          <table:table-cell table:style-name="ce95"/>
          <table:table-cell table:style-name="ce96"/>
          <table:table-cell table:style-name="ce97"/>
          <table:table-cell table:style-name="ce98"/>
          <table:table-cell table:style-name="ce83"/>
          <table:table-cell table:number-columns-repeated="16374"/>
        </table:table-row>
        <table:table-row table:style-name="ro28">
          <table:table-cell office:value-type="float" office:value="1" table:style-name="ce76">
            <text:p>1</text:p>
          </table:table-cell>
          <table:table-cell office:value-type="string" table:style-name="ce77">
            <text:p>AVVIO <text:s/>PROCEDURE (DETERMINE) per Acquisto di forniture, servizi ed esecuzione di lavori, manutenzioni etc. per le sedi del patrimonio immobiliare ESU e/o concesse in comodato, mediante procedure in Economia.</text:p>
          </table:table-cell>
          <table:table-cell office:value-type="string" table:style-name="ce78">
            <text:p>15 gg.</text:p>
          </table:table-cell>
          <table:table-cell office:value-type="string" table:style-name="ce79">
            <text:p>°D.Lgs. n.50 del 18/4/2016;</text:p>
            <text:p>°D.Lgs. n.56 del 19/4/2017;</text:p>
            <text:p>°D.Lgs. n.81/2008;</text:p>
            <text:p>°Legge Regionale n.6/1980;</text:p>
            <text:p>°Delibera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ext:p>°Regolamento interno: “Regolamento dei Procedimenti di spesa in economia” approvato con Delibera del Consiglio di Amministrazione n.28/10 del 16/11/2009.</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3">
          <table:table-cell office:value-type="float" office:value="2" table:style-name="ce76">
            <text:p>2</text:p>
          </table:table-cell>
          <table:table-cell office:value-type="string" table:style-name="ce77">
            <text:p>ATTI LIQUIDAZIONE FATTURE di forniture di beni, servizi e lavori o documenti simili o sostitutivi di competenza degli Ordinatori di spesa.</text:p>
            <text:p>(Dalla data di ricevimento della fattura nel Libro Giornale, così come registrate da portale dall'Ufficio Ragioneria).</text:p>
          </table:table-cell>
          <table:table-cell office:value-type="string" table:style-name="ce78">
            <text:p>10 gg.<text:s/></text:p>
          </table:table-cell>
          <table:table-cell office:value-type="string" table:style-name="ce79">
            <text:p>°DPR n.633/1972;</text:p>
            <text:p>°D. Lgs 118/2011 e s.m.i. con il D.P.C.M. 28/12/2011;</text:p>
            <text:p>°Legge n.148/2011;</text:p>
            <text:p>°D.L. n.201/2011;</text:p>
            <text:p>°Legge n.94/2012;</text:p>
            <text:p>°Legge n.190/2014;</text:p>
            <text:p>°Legge n.11 del 28/01/2016;<text:s/></text:p>
            <text:p>°D.Lgs. n.118/2011</text:p>
            <text:p>°Legge Regionale n.6/1980;</text:p>
            <text:p>°Legge Regionale n.8/1998.</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9"/>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9">
          <table:table-cell office:value-type="float" office:value="3" table:style-name="ce76">
            <text:p>3</text:p>
          </table:table-cell>
          <table:table-cell office:value-type="string" table:style-name="ce77">
            <text:p>Richieste di Variazioni di bilancio al settore Ragioneria.</text:p>
            <text:p>(intendiamo dal ricevimento dell'offerta economica di somma urgenza, che l'ufficio tecnico propone all'ufficio Ragioneria).</text:p>
          </table:table-cell>
          <table:table-cell office:value-type="string" table:style-name="ce78">
            <text:p>5 gg</text:p>
          </table:table-cell>
          <table:table-cell office:value-type="string" table:style-name="ce79">
            <text:p>°Decreto del Presidente e/o del Commissario Straordinario di approvazione del Bilancio di Previsione Triennio.</text:p>
            <text:p>°Deliberazione di Giunta Regionale, con la quale è stato nominato il Presidente e/o il Commissario Straordinario dell’ESU.</text:p>
            <text:p>°Decreto del Presidente e/o Commissario Straordinario, di Adozione Bilancio di Previsione.</text:p>
            <text:p>°Decreto del Presidente e/o Commissario Straordinario, di Autorizzazione all’Esercizio Provvisorio del Bilancio di Previsione di Esu Venezia per l’anno finanziario.</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table:style-name="ce83"/>
          <table:table-cell table:number-columns-repeated="16374"/>
        </table:table-row>
        <table:table-row table:style-name="ro30">
          <table:table-cell office:value-type="float" office:value="4" table:style-name="ce76">
            <text:p>4</text:p>
          </table:table-cell>
          <table:table-cell office:value-type="string" table:style-name="ce77">
            <text:p>REDAZIONE ISTRUTTORIE e procedure, per indire GARE d'appalto di approvvigionamento Beni e/o Servizi e/o esecuzione di Lavori, manutenzioni etc. per le sedi del patrimonio immobiliare ESU e/o concesse in uso.</text:p>
          </table:table-cell>
          <table:table-cell office:value-type="string" table:style-name="ce78">
            <text:p>60 gg.</text:p>
          </table:table-cell>
          <table:table-cell office:value-type="string" table:style-name="ce79">
            <text:p>°D.Lgs. n.50 del 18/4/2016</text:p>
            <text:p>°D.Lgs. n.56 del 19/4/2017</text:p>
            <text:p>°D.Lgs. n.81/2008</text:p>
            <text:p>°Legge Regionale n.6/1980.</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table:style-name="ce83"/>
          <table:table-cell table:number-columns-repeated="16374"/>
        </table:table-row>
        <table:table-row table:style-name="ro22">
          <table:table-cell office:value-type="float" office:value="5" table:style-name="ce76">
            <text:p>5</text:p>
          </table:table-cell>
          <table:table-cell office:value-type="string" table:style-name="ce77">
            <text:p>ISTRUTTORIE per conferimento Verifiche strutturali ed interventi di adeguamento di edifici strategici e rilevanti in zona sismica.<text:s/></text:p>
            <text:p>(Compilazione obbligatoria schede sintesi di livello "0", per edifici rilevanti a rischio sisimico, delle strutture di proprietà ESU di Venezia).</text:p>
          </table:table-cell>
          <table:table-cell office:value-type="string" table:style-name="ce78">
            <text:p>60 gg.</text:p>
          </table:table-cell>
          <table:table-cell office:value-type="string" table:style-name="ce79">
            <text:p>Notifica Prot.13/B/06/Prot.Civ./2012 del 03/07/2012 della Prefettura di Venezia + O.P.C.M. n. 3274 del 20.03.2003 <text:s/>- Supplemento Ordinario n. 72 della G.U. n. 105 del 8.05.2003.</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1">
          <table:table-cell office:value-type="float" office:value="6" table:style-name="ce76">
            <text:p>6</text:p>
          </table:table-cell>
          <table:table-cell office:value-type="string" table:style-name="ce77">
            <text:p>Acquisizione di dati tecnici ed informazioni, per favorire la realizzazione di Progetti Pilota nel settore delle fonti rinnovabili e del risparmio energetico, finalizzati alla riduzione di emissioni di gas ad effetto serra.<text:s/></text:p>
            <text:p>(impianti di riscaldamento presenti nelle centrali termiche, impianti di addolcimento dell'acqua, impianti di depurazione, consumi e reintegro prodotti chimici, impianti elettrici, verifiche Arpav, Istruzioni Tecniche all'utenza per risparmiare Energia Elettrica, Gas, Acqua, T.I.A. al fine di attuare progetto di riduzione dei rifiuti solidi con educazione alla differenziata, con punti di conferimento all'interno della residenza).</text:p>
          </table:table-cell>
          <table:table-cell office:value-type="string" table:style-name="ce78">
            <text:p>90 gg.</text:p>
          </table:table-cell>
          <table:table-cell office:value-type="string" table:style-name="ce79">
            <text:p>°Legge 9 gennaio 1991, n. 10</text:p>
            <text:p>°Legge 15 marzo 1997, n. 59</text:p>
            <text:p>°Decreto Legislativo 31 marzo 1998, n. 112<text:s/></text:p>
            <text:p>°Legge regionale 27 dicembre 2000, n. 25 (BUR n. 114/2000)</text:p>
            <text:p>°Decreto legislativo 29 dicembre 2003, n. 387</text:p>
            <text:p>°Legge regionale 11 febbraio 2011, n. 5</text:p>
            <text:p>°Legge regionale 18 marzo 2011, n. 7</text:p>
            <text:p>°Legge Regionale 8 luglio 2011, n. 13</text:p>
            <text:p>°Legge Regionale 5 aprile 2013, n. 3</text:p>
            <text:p>°Legge regionale 7 novembre 2013, n. 27</text:p>
            <text:p>°Legge regionale 29 dicembre 2017, n. 45.</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7" table:style-name="ce76">
            <text:p>7</text:p>
          </table:table-cell>
          <table:table-cell office:value-type="string" table:style-name="ce77">
            <text:p>Restituzione sullo stato documentale dell’immobile (stato di fatto) attraverso la consistenza catastale, la cronistoria dell’edificazione (concessione edilizia, licenze, sanatorie, etc.).</text:p>
          </table:table-cell>
          <table:table-cell office:value-type="string" table:style-name="ce78">
            <text:p>3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2">
          <table:table-cell office:value-type="float" office:value="8" table:style-name="ce76">
            <text:p>8</text:p>
          </table:table-cell>
          <table:table-cell office:value-type="string" table:style-name="ce77">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78">
            <text:p>180 gg.</text:p>
          </table:table-cell>
          <table:table-cell office:value-type="string" table:style-name="ce79">
            <text:p>°DM 26 novembre 2018</text:p>
            <text:p>°DM 30 marzo 2017</text:p>
            <text:p>°DM 26 gennaio 2017</text:p>
            <text:p>°Direttiva 2016/802/UE</text:p>
            <text:p>°Direttiva 2015/1480/UE</text:p>
            <text:p>°DM Ministero Ambiente 5 maggio 2015</text:p>
            <text:p>°DM 13 marzo 2013</text:p>
            <text:p>°DM 22 febbraio 2013</text:p>
            <text:p>°Decreto Legislativo 250/2012</text:p>
            <text:p>°Decreto Ministeriale 29 novembre 2012</text:p>
            <text:p>°D.Lgs.155/2010<text:s/></text:p>
            <text:p>°Decreto Legislativo n. 81 del 30 maggio 2018</text:p>
            <text:p>°Decreto Legislativo n.183 del 15.11.2017</text:p>
            <text:p>°DM Ambiente n. 186 del 7 novembre 2017</text:p>
            <text:p>°Direttiva 2284/2016</text:p>
            <text:p>°Legge 3 maggio 2016 n. 79</text:p>
            <text:p>°Decreto Legislativo n.111/2015</text:p>
            <text:p>°Decreto Legislativo n. 112/2014</text:p>
            <text:p>°Decreto Legislativo n. 46/2014</text:p>
            <text:p>°DPR 59/2013</text:p>
            <text:p>°DPR 74-2013 impianti termici</text:p>
            <text:p>°Decreto Legislativo 13 aprile 2013 n.30</text:p>
            <text:p>°Decreto Legislativo n.128/2010</text:p>
            <text:p>°Decreto Legislativo 257 del 2010</text:p>
            <text:p>°Decreto Legislativo 51 del 2008</text:p>
            <text:p>°Decreto Legislativo 3 aprile 2006 n. 152</text:p>
            <text:p>°D.Lgs. 11 maggio 2005, n. 33</text:p>
            <text:p>°Legge n. 316 del 30 dicembre 2004</text:p>
            <text:p>°Decreto Legislativo n. 171 del 21 maggio 2004<text:s/></text:p>
            <text:p>°Direttiva 2003/87/CE.</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45">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3">
          <table:table-cell office:value-type="float" office:value="9" table:style-name="ce76">
            <text:p>9</text:p>
          </table:table-cell>
          <table:table-cell office:value-type="string" table:style-name="ce77">
            <text:p>Programmazione interventi necessari di messa a norma per il proseguimento dell’esercizio (stato di progetto) dei seguenti Impianti: Elettrici, Antincendio, Riscaldamento, Sollevamento, Accessibilità.</text:p>
          </table:table-cell>
          <table:table-cell office:value-type="string" table:style-name="ce78">
            <text:p>30 gg.</text:p>
          </table:table-cell>
          <table:table-cell office:value-type="string" table:style-name="ce79">
            <text:p>°Delibera ESU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0" table:style-name="ce76">
            <text:p>10</text:p>
          </table:table-cell>
          <table:table-cell office:value-type="string" table:style-name="ce77">
            <text:p>Adeguamenti delle strutture in base ai requisiti indicati per ogni “Licenza per l’esercizio” + Cambi di destinazione d’uso dei locali.</text:p>
          </table:table-cell>
          <table:table-cell office:value-type="string" table:style-name="ce78">
            <text:p>60 gg.</text:p>
          </table:table-cell>
          <table:table-cell office:value-type="string" table:style-name="ce79">
            <text:p>°Legge 9 dicembre 1998, n. 431</text:p>
            <text:p>°Legge Regionale 4 novembre 2002, n. 33</text:p>
            <text:p>°Legge regionale n. 11 del 14 giugno 2013.</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1" table:style-name="ce76">
            <text:p>11</text:p>
          </table:table-cell>
          <table:table-cell office:value-type="string" table:style-name="ce77">
            <text:p>Rilievi delle superfici calpestabili e volumetrie dell sedi del patrimonio immobiliare ESU e/o concesse in comodato.</text:p>
          </table:table-cell>
          <table:table-cell office:value-type="string" table:style-name="ce78">
            <text:p>3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2" table:style-name="ce76">
            <text:p>12</text:p>
          </table:table-cell>
          <table:table-cell office:value-type="string" table:style-name="ce77">
            <text:p>Studi di Fattibilità, Progettazione architettonica preliminare, definitiva, esecutiva + Progettazione Arredamento Interni.</text:p>
          </table:table-cell>
          <table:table-cell office:value-type="string" table:style-name="ce78">
            <text:p>9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3" table:style-name="ce76">
            <text:p>13</text:p>
          </table:table-cell>
          <table:table-cell office:value-type="string" table:style-name="ce77">
            <text:p>Variazioni catastali con pratica D.o.c.f.a. <text:s/>e Richiesta di accatastamento dell’edificio.</text:p>
          </table:table-cell>
          <table:table-cell office:value-type="string" table:style-name="ce78">
            <text:p>45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4" table:style-name="ce76">
            <text:p>14</text:p>
          </table:table-cell>
          <table:table-cell office:value-type="string" table:style-name="ce77">
            <text:p>Irrogazione <text:s/>sanzioni/penali <text:s/>alle ditte di manutenzione per inadempienze contrattuali.</text:p>
          </table:table-cell>
          <table:table-cell office:value-type="string" table:style-name="ce78">
            <text:p>15 gg</text:p>
          </table:table-cell>
          <table:table-cell office:value-type="string" table:style-name="ce79">
            <text:p>Regolamento assegnazione alloggio di ESU Venezia.</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office:value-type="string" table:style-name="ce100">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5" table:style-name="ce76">
            <text:p>15</text:p>
          </table:table-cell>
          <table:table-cell office:value-type="string" table:style-name="ce77">
            <text:p>Manutenzione ordinaria e straordinaria degli alloggi universitari, delle mense universitarie, degli uffici.</text:p>
          </table:table-cell>
          <table:table-cell office:value-type="string" table:style-name="ce78">
            <text:p>10 gg</text:p>
          </table:table-cell>
          <table:table-cell office:value-type="string" table:style-name="ce79">
            <text:p>Amministrazione diretta</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6" table:style-name="ce76">
            <text:p>16</text:p>
          </table:table-cell>
          <table:table-cell office:value-type="string" table:style-name="ce77">
            <text:p>Rendicontazioni delle manutenzioni ordinarie e straordinarie + aggiornamenti Istat Canoni di locazione + Prospetti riepilogativi DARE-AVERE + fatturazione con ufficio Ragioneria, ai proprietari degli immobili concessi all'ESU in concessione amministrativa.</text:p>
          </table:table-cell>
          <table:table-cell office:value-type="string" table:style-name="ce78">
            <text:p>9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84">
            <text:p>Dirigente - Dott. <text:s/>Antonio Trentin</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7" table:style-name="ce76">
            <text:p>17</text:p>
          </table:table-cell>
          <table:table-cell office:value-type="string" table:style-name="ce77">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78">
            <text:p>12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8" table:style-name="ce76">
            <text:p>18</text:p>
          </table:table-cell>
          <table:table-cell office:value-type="string" table:style-name="ce77">
            <text:p>ISTRUTTORIE DI Denunce di sinistro all’azienda assicuratrice degli immobili, previo sopralluogo tecnico, relazione fotografica dei danni, relazione descrittiva degli eventi, computazione Lavori di ripristino, procedura di somma urgenza, interventi di ripristino, fatturazione, rendicontazione a titolo di riscontro per indennizzo.</text:p>
          </table:table-cell>
          <table:table-cell office:value-type="string" table:style-name="ce78">
            <text:p>30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9" table:style-name="ce76">
            <text:p>19</text:p>
          </table:table-cell>
          <table:table-cell office:value-type="string" table:style-name="ce77">
            <text:p>ISTRUTTORIE Calcolo dell’imposta I.C.I. / I.M.U. relativa agli immobili di proprietà E.S.U. di Venezia ed impegno delle spese.</text:p>
          </table:table-cell>
          <table:table-cell office:value-type="string" table:style-name="ce78">
            <text:p>20 gg.</text:p>
          </table:table-cell>
          <table:table-cell office:value-type="string" table:style-name="ce79">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20" table:style-name="ce76">
            <text:p>20</text:p>
          </table:table-cell>
          <table:table-cell office:value-type="string" table:style-name="ce77">
            <text:p>Perizie di stima degli immobili da alienare.</text:p>
          </table:table-cell>
          <table:table-cell office:value-type="string" table:style-name="ce78">
            <text:p>6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21" table:style-name="ce76">
            <text:p>21</text:p>
          </table:table-cell>
          <table:table-cell office:value-type="string" table:style-name="ce77">
            <text:p>Interventi edilizi per l’installazione di antenne tv, impianti citofonici, impianti telefonici, impianti antincendio, gruppi di continuità, attrezzature per il lavaggio automatico.</text:p>
          </table:table-cell>
          <table:table-cell office:value-type="string" table:style-name="ce78">
            <text:p>6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2" table:style-name="ce76">
            <text:p>22</text:p>
          </table:table-cell>
          <table:table-cell office:value-type="string" table:style-name="ce77">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78">
            <text:p>30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3" table:style-name="ce76">
            <text:p>23</text:p>
          </table:table-cell>
          <table:table-cell office:value-type="string" table:style-name="ce77">
            <text:p>Analisi di immobili di tipo ricettivo alberghiero per adeguamento alle esigenze dell’Azienda, ossia in strutture di tipo ricettivo extra alberghiero (residence, ostelli, foresterie, studentati).</text:p>
          </table:table-cell>
          <table:table-cell office:value-type="string" table:style-name="ce78">
            <text:p>15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4" table:style-name="ce76">
            <text:p>24</text:p>
          </table:table-cell>
          <table:table-cell office:value-type="string" table:style-name="ce77">
            <text:p>Adempimenti normativi alimentando 3 distinti DATABASE:</text:p>
            <text:p>-MEF – BDAP – RENDICONTAZIONE OPERE PUBBLICHE;</text:p>
            <text:p>-OSSERVATORI REGIONALI - <text:s/>SCHEDE SIMOG ;</text:p>
            <text:p>-AVCP – TRASPARENZA – ANTICORRUZIONE.</text:p>
          </table:table-cell>
          <table:table-cell office:value-type="string" table:style-name="ce78">
            <text:p>10 gg.</text:p>
          </table:table-cell>
          <table:table-cell office:value-type="string" table:style-name="ce79">
            <text:p>Ai sensi della Legge 13/08/2010, n°136 materia di tracciabilità dei flussi finanziari.<text:s text:c="2"/></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table:number-columns-repeated="16384"/>
        </table:table-row>
        <table:table-row table:style-name="ro26">
          <table:table-cell office:value-type="string" table:style-name="ce85">
            <text:p>E</text:p>
          </table:table-cell>
          <table:table-cell office:value-type="string" table:style-name="ce86">
            <text:p>MACRO FUNZIONE ORIENTAMENTO E SUPPORTO PSICOLOGICO</text:p>
          </table:table-cell>
          <table:table-cell table:style-name="ce87"/>
          <table:table-cell table:style-name="ce88"/>
          <table:table-cell table:style-name="ce89"/>
          <table:table-cell table:number-columns-repeated="2" table:style-name="ce39"/>
          <table:table-cell table:style-name="ce68"/>
          <table:table-cell table:style-name="ce48"/>
          <table:table-cell table:style-name="ce42"/>
          <table:table-cell table:number-columns-repeated="16374"/>
        </table:table-row>
        <table:table-row table:style-name="ro4">
          <table:table-cell office:value-type="float" office:value="1" table:style-name="ce43">
            <text:p>1</text:p>
          </table:table-cell>
          <table:table-cell office:value-type="string" table:style-name="ce90">
            <text:p>Gestione progetto volontari in servizio civile nazionale</text:p>
          </table:table-cell>
          <table:table-cell office:value-type="string" table:style-name="ce87">
            <text:p>come da progetto, della durata di 12 mesi</text:p>
          </table:table-cell>
          <table:table-cell office:value-type="string" table:style-name="ce88">
            <text:p>L 64/2001</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5">
          <table:table-cell office:value-type="float" office:value="2" table:style-name="ce43">
            <text:p>2</text:p>
          </table:table-cell>
          <table:table-cell office:value-type="string" table:style-name="ce90">
            <text:p>Gestione borse di studio "Oriundi Veneti" per la frequenza di corsi post-laurea 2019/20</text:p>
          </table:table-cell>
          <table:table-cell office:value-type="string" table:style-name="ce87">
            <text:p>come da progetto, della durata di 12 mesi</text:p>
          </table:table-cell>
          <table:table-cell office:value-type="string" table:style-name="ce88">
            <text:p>Accordo di collaborazione tra Regione Veneto, Esu di Padova, di Venezia e di Verona Atto <text:s/>del 17.07.2019 Regione Veneto – DGR 704/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2"/>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3" table:style-name="ce43">
            <text:p>3</text:p>
          </table:table-cell>
          <table:table-cell office:value-type="string" table:style-name="ce90">
            <text:p>Consulenze di orientamento alle scelte di studio/lavoro in sede</text:p>
          </table:table-cell>
          <table:table-cell office:value-type="string" table:style-name="ce87">
            <text:p>7 gg. dalla richiesta</text:p>
          </table:table-cell>
          <table:table-cell office:value-type="string" table:style-name="ce88">
            <text:p>L.R. 8/98 art. 3, 20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4" table:style-name="ce93">
            <text:p>4</text:p>
          </table:table-cell>
          <table:table-cell office:value-type="string" table:style-name="ce90">
            <text:p>Consulenza psicologica e per lo studio efficace</text:p>
          </table:table-cell>
          <table:table-cell office:value-type="string" table:style-name="ce87">
            <text:p>7 gg. dalla richiesta</text:p>
          </table:table-cell>
          <table:table-cell office:value-type="string" table:style-name="ce88">
            <text:p>L.R. 8/98 art. 3, 21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5" table:style-name="ce93">
            <text:p>5</text:p>
          </table:table-cell>
          <table:table-cell office:value-type="string" table:style-name="ce90">
            <text:p>Orientamento formativo di gruppo e counselling individuale nelle scuole</text:p>
          </table:table-cell>
          <table:table-cell office:value-type="string" table:style-name="ce87">
            <text:p>30 gg. dalla richiesta - i tempi sono concordati con i docenti</text:p>
          </table:table-cell>
          <table:table-cell office:value-type="string" table:style-name="ce88">
            <text:p>L.R. 8/98 art. 3, 20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6" table:style-name="ce93">
            <text:p>6</text:p>
          </table:table-cell>
          <table:table-cell office:value-type="string" table:style-name="ce90">
            <text:p>Servizio di tutorato informativo per studenti Accademia BBAA e Conservatorio</text:p>
          </table:table-cell>
          <table:table-cell office:value-type="string" table:style-name="ce87">
            <text:p>immediati, in orario di sportello</text:p>
          </table:table-cell>
          <table:table-cell office:value-type="string" table:style-name="ce88">
            <text:p>L.R. 8/98 art. 3 comma 4 - Lettera di invito per selezione di collab.stud. per tutorato Decreto 339/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2">
          <table:table-cell office:value-type="float" office:value="7" table:style-name="ce93">
            <text:p>7</text:p>
          </table:table-cell>
          <table:table-cell office:value-type="string" table:style-name="ce90">
            <text:p>Servizio di tutorato specialistico per supporto a studenti <text:s/>con disabilità Accademia BBAA e Conservatorio</text:p>
          </table:table-cell>
          <table:table-cell office:value-type="string" table:style-name="ce87">
            <text:p>7 gg. dalla richiesta: per contatto e avvio progetto individualizzato</text:p>
          </table:table-cell>
          <table:table-cell office:value-type="string" table:style-name="ce88">
            <text:p>L.R. 8/98 art. 3, 27 e Regolamento interno con decreto dir. <text:s/>209/2009; D. lgsl. 68/2012 art. 2 c. 5 e 8 c. 6 - Lettera di invito per selezione di collab.stud. per tutorato Decreto 339/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8" table:style-name="ce93">
            <text:p>8</text:p>
          </table:table-cell>
          <table:table-cell office:value-type="string" table:style-name="ce90">
            <text:p>Richiesta di interventi o consulenze di orientamento da parte altri enti (Provincia, Università)</text:p>
          </table:table-cell>
          <table:table-cell office:value-type="string" table:style-name="ce87">
            <text:p>7 gg. dalla richiesta</text:p>
          </table:table-cell>
          <table:table-cell office:value-type="string" table:style-name="ce88">
            <text:p>L.R. 8/98 art. 3, 20; D. lgsl. 68/2012 art. 2, 3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number-rows-repeated="104845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time-style style:name="N37" number:truncate-on-overflow="false">
      <number:hours number:style="long"/>
      <number:text>:</number:text>
      <number:minutes number:style="long"/>
      <number:text>:</number:text>
      <number:seconds number:style="long"/>
    </number:time-style>
    <style:style style:name="_52_0_37__32_-_32_Colore_32_6" style:display-name="40% - Colore 6"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style:vertical-align="automatic" fo:background-color="#FFCC99"/>
      <style:text-properties fo:color="#000000"/>
    </style:style>
    <style:style style:name="_52_0_37__32_-_32_Colore_32_6_32_3" style:display-name="40% - Colore 6 3" style:family="table-cell" style:data-style-name="N0">
      <style:table-cell-properties style:vertical-align="automatic" fo:background-color="#FFCC99"/>
      <style:text-properties fo:color="#000000"/>
    </style:style>
    <style:style style:name="_52_0_37__32_-_32_Colore_32_6_32_4" style:display-name="40% - Colore 6 4" style:family="table-cell" style:data-style-name="N0">
      <style:table-cell-properties fo:background-color="#FCD5B4"/>
      <style:text-properties fo:color="#000000"/>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2%"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09:50:08Z</meta:creation-date>
    <dc:date>2021-05-13T06:27:01Z</dc:date>
    <meta:print-date>2020-06-19T10:00:47Z</meta:print-date>
    <meta:editing-cycles>126</meta:editing-cycles>
    <meta:editing-duration>PT112652S</meta:editing-duration>
  </office:meta>
</office:document-meta>
</file>