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 fo:wrap-option="wrap" style:shrink-to-fit="true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2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8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9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fo:font-size="7pt" style:font-size-asian="7pt" style:font-size-complex="7pt" style:text-underline-style="solid" style:text-underline-type="singl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29pt" style:use-optimal-row-height="false" fo:break-before="auto"/>
    </style:style>
    <style:style style:name="ro3" style:family="table-row">
      <style:table-row-properties style:row-height="123pt" style:use-optimal-row-height="fals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richi_dirigenti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16371" table:default-cell-style-name="ce2"/>
        <table:table-row table:style-name="ro1">
          <table:table-cell office:value-type="string" table:style-name="ce4">
            <text:p>Nominativo</text:p>
          </table:table-cell>
          <table:table-cell office:value-type="string" table:style-name="ce5">
            <text:p>Incarico</text:p>
          </table:table-cell>
          <table:table-cell office:value-type="string" table:style-name="ce6">
            <text:p>Competenza</text:p>
          </table:table-cell>
          <table:table-cell office:value-type="string" table:style-name="ce7">
            <text:p>Atto di nomina</text:p>
          </table:table-cell>
          <table:table-cell office:value-type="string" table:style-name="ce6">
            <text:p>Data inizio incarico</text:p>
          </table:table-cell>
          <table:table-cell office:value-type="string" table:style-name="ce7">
            <text:p>Curriculum</text:p>
          </table:table-cell>
          <table:table-cell office:value-type="string" table:style-name="ce6">
            <text:p>Retr. di posizione 2019</text:p>
          </table:table-cell>
          <table:table-cell office:value-type="string" table:style-name="ce6">
            <text:p>Retr. di risultato 2019</text:p>
          </table:table-cell>
          <table:table-cell office:value-type="string" table:style-name="ce6">
            <text:p>Retr. Tabellare (IVC) 2020</text:p>
          </table:table-cell>
          <table:table-cell office:value-type="string" table:style-name="ce5">
            <text:p>Viaggi e missioni</text:p>
          </table:table-cell>
          <table:table-cell office:value-type="string" table:style-name="ce6">
            <text:p>Altre cariche</text:p>
          </table:table-cell>
          <table:table-cell office:value-type="string" table:style-name="ce6">
            <text:p>Incompatibilità Inconferibilità</text:p>
          </table:table-cell>
          <table:table-cell office:value-type="string" table:style-name="ce8">
            <text:p>Note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9">
            <text:p>Daniele Lazzarini</text:p>
          </table:table-cell>
          <table:table-cell office:value-type="string" table:style-name="ce14">
            <text:p>Direttore Generale</text:p>
          </table:table-cell>
          <table:table-cell office:value-type="string" table:style-name="ce9">
            <text:p>Direzione dell'azienda: gestione finanziaria, tecnica e amministrativa. Promozione in collaborazione con le università veneziane di servizio e iniziative per favorire la riuscita negli studi e per attuare il diritto allo studio universitario. Responsabile Trasparenza e Prevenzione Corruzione <text:s/>Mobility Manager Aziendale.</text:p>
          </table:table-cell>
          <table:table-cell office:value-type="string" table:style-name="ce16">
            <text:p><text:a xlink:href="http://sac4.halleysac.it/ae00579/images/Personale/Incarichi%20dirigenti%20di%20vertice/Atti%20di%20nomina/Delibera%20Cda%20n.%2015%20del%2028042015.pdf">Delibera del Consiglio di Amministrazione n. 15 del 28.04.2015</text:a></text:p>
          </table:table-cell>
          <table:table-cell office:value-type="date" office:date-value="2015-05-01T00:00:00" table:style-name="ce10">
            <text:p>1-mag-15</text:p>
          </table:table-cell>
          <table:table-cell office:value-type="string" table:style-name="ce17">
            <text:p><text:a xlink:href="http://sac4.halleysac.it/ae00579/images/Personale/Incarichi%20dirigenti%20di%20vertice/Curriculum/CV%20Trentin-IT.pdf">C.V.</text:a></text:p>
          </table:table-cell>
          <table:table-cell table:style-name="ce12"/>
          <table:table-cell office:value-type="currency" office:value="4747.18" table:style-name="ce15">
            <text:p>€ 4.747,18</text:p>
          </table:table-cell>
          <table:table-cell office:value-type="currency" office:value="96703.98" table:style-name="ce15">
            <text:p>€ 96.703,98</text:p>
          </table:table-cell>
          <table:table-cell table:style-name="ce15"/>
          <table:table-cell office:value-type="string" table:style-name="ce19">
            <text:p><text:a xlink:href="http://sac4.halleysac.it/ae00579/images/Personale/Incarichi%20dirigenti%20di%20vertice/2020/Dichiarazione%20LAZZARINI%20incarichi%202020.pdf">Dichiarazione</text:a></text:p>
          </table:table-cell>
          <table:table-cell office:value-type="string" table:style-name="ce19">
            <text:p><text:a xlink:href="http://sac4.halleysac.it/ae00579/images/Personale/Incarichi%20dirigenti%20di%20vertice/2020/Dichiarazione%20insussistenza%20LAZZARINI%20_2_.pdf">Dichiarazone</text:a></text:p>
          </table:table-cell>
          <table:table-cell table:style-name="ce12"/>
          <table:table-cell table:number-columns-repeated="16371" table:style-name="ce2"/>
        </table:table-row>
        <table:table-row table:style-name="ro3">
          <table:table-cell office:value-type="string" table:style-name="ce9">
            <text:p>Antonio Trentin</text:p>
          </table:table-cell>
          <table:table-cell office:value-type="string" table:style-name="ce9">
            <text:p>Dirigente Area Tecnico Amministrativa <text:s/>-<text:s/></text:p>
          </table:table-cell>
          <table:table-cell office:value-type="string" table:style-name="ce13">
            <text:p>Responsabile dell'Area Tecnico Amministrativa</text:p>
          </table:table-cell>
          <table:table-cell office:value-type="string" table:style-name="ce16">
            <text:p><text:a xlink:href="http://sac4.halleysac.it/ae00579/images/Personale/Incarichi%20dirigenti%20di%20vertice/Atti%20di%20nomina/incarico%20dirig%20temp%20indet%20trentin.pdf">Delibera del Consiglio di Amministrazione n. 21/15 del 29.10.2007</text:a></text:p>
          </table:table-cell>
          <table:table-cell office:value-type="date" office:date-value="2015-05-01T00:00:00" table:style-name="ce10">
            <text:p>1-mag-15</text:p>
          </table:table-cell>
          <table:table-cell office:value-type="string" table:style-name="ce11">
            <text:p><text:a xlink:href="http://sac4.halleysac.it/ae00579/images/Personale/Incarichi%20dirigenti%20di%20vertice/Curriculum/Antonio%20Trentin.pdf">C.V.</text:a></text:p>
          </table:table-cell>
          <table:table-cell table:number-columns-repeated="4" table:style-name="ce15"/>
          <table:table-cell office:value-type="string" table:style-name="ce18">
            <text:p><text:a xlink:href="http://sac4.halleysac.it/ae00579/images/Personale/Incarichi%20dirigenti%20di%20vertice/dichiarazioni/Dichiarazioni%20F%20art.%2014%20Trentin%20situazione%202018.pdf">Dichiarazione</text:a></text:p>
          </table:table-cell>
          <table:table-cell office:value-type="string" table:style-name="ce18">
            <text:p><text:a xlink:href="http://sac4.halleysac.it/ae00579/images/Personale/Incarichi%20dirigenti%20di%20vertice/dichiarazioni/Dichiarazioni%20F%20art.%2014%20Trentin%20situazione%202018.pdf">Dichiarazione</text:a></text:p>
          </table:table-cell>
          <table:table-cell office:value-type="string" table:style-name="ce9">
            <text:p>aspettativa senza assegni per incarico dirigenziale ai sensi dell’art. 19, comma 5 bis, d.lgs. 165/2001<text:s/></text:p>
          </table:table-cell>
          <table:table-cell table:number-columns-repeated="5" table:style-name="ce3"/>
          <table:table-cell table:number-columns-repeated="16366"/>
        </table:table-row>
        <table:table-row table:number-rows-repeated="1048573" table:style-name="ro4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it" number:country="IT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agato Silvia</meta:initial-creator>
    <dc:creator>Marco Borghi</dc:creator>
    <meta:creation-date>2014-01-27T15:45:28Z</meta:creation-date>
    <dc:date>2021-05-12T10:09:27Z</dc:date>
    <meta:print-date>2015-07-08T09:28:05Z</meta:print-date>
  </office:meta>
</office:document-meta>
</file>