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5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8" style:family="table-cell" style:parent-style-name="Collegamento_32_ipertestuale" style:data-style-name="N0">
      <style:table-cell-properties fo:border-top="thin double #16365C" fo:border-bottom="none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0" style:family="table-cell" style:parent-style-name="Collegamento_32_ipertestuale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double #16365C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thin double #16365C" fo:border-bottom="thin solid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-top="thin solid #000000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4" style:family="table-cell" style:parent-style-name="Collegamento_32_ipertestuale" style:data-style-name="N0">
      <style:table-cell-properties fo:border-top="thin solid #000000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ze_e_collaborazioni_202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5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5">
            <text:p>COMPENSO PREVISTO ANNO IN CORSO</text:p>
          </table:table-cell>
          <table:table-cell office:value-type="string" table:style-name="ce5">
            <text:p>COMPENSO EROGATO ANNO IN CORSO</text:p>
          </table:table-cell>
          <table:table-cell office:value-type="string" table:style-name="ce19">
            <text:p>SETTORE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ATTESTATO</text:p>
          </table:table-cell>
          <table:table-cell office:value-type="string" table:style-name="ce7">
            <text:p>DICHIARAZIONE</text:p>
          </table:table-cell>
          <table:table-cell table:number-columns-repeated="16371" table:style-name="ce8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9">
            <text:p>MANCIN MORENO</text:p>
          </table:table-cell>
          <table:table-cell office:value-type="string" table:style-name="ce22">
            <text:p>DECRETO DEL PRESIDENTE DELLA GIUNTA REGIONALE N. 162/2020</text:p>
          </table:table-cell>
          <table:table-cell office:value-type="date" office:date-value="2020-12-10T00:00:00" table:style-name="ce10">
            <text:p>10-dic-20</text:p>
          </table:table-cell>
          <table:table-cell office:value-type="string" table:style-name="ce11">
            <text:p>ORGANISMO INDIPENDENTE DI VALUTAZIONE - OIV - RINNOVO NOMINA COMPONENTI - 2019/2020</text:p>
          </table:table-cell>
          <table:table-cell office:value-type="date" office:date-value="2020-12-10T00:00:00" table:style-name="ce10">
            <text:p>10-dic-20</text:p>
          </table:table-cell>
          <table:table-cell office:value-type="date" office:date-value="2023-12-10T00:00:00" table:style-name="ce10">
            <text:p>10-dic-23</text:p>
          </table:table-cell>
          <table:table-cell office:value-type="float" office:value="1860.65" table:style-name="ce23">
            <text:p><text:s/>1.860,65<text:s/></text:p>
          </table:table-cell>
          <table:table-cell office:value-type="float" office:value="1860.65" table:style-name="ce12">
            <text:p><text:s/>1.860,65<text:s/></text:p>
          </table:table-cell>
          <table:table-cell office:value-type="string" table:style-name="ce9">
            <text:p>Direzione Generale</text:p>
          </table:table-cell>
          <table:table-cell office:value-type="string" table:style-name="ce31">
            <text:p><text:a xlink:href="http://sac4.halleysac.it/ae00579/images/Personale/OIV/MANCIN%20Moreno%20CV_con%20omissis.pdf">C.V.</text:a></text:p>
          </table:table-cell>
          <table:table-cell office:value-type="string" table:style-name="ce33">
            <text:p>Attestato</text:p>
          </table:table-cell>
          <table:table-cell office:value-type="string" table:style-name="ce37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13">
            <text:p>D'ARENZO LORETA</text:p>
          </table:table-cell>
          <table:table-cell office:value-type="string" table:style-name="ce22">
            <text:p>DECRETO DEL PRESIDENTE DELLA GIUNTA REGIONALE N. 162/2020</text:p>
          </table:table-cell>
          <table:table-cell office:value-type="date" office:date-value="2020-12-10T00:00:00" table:style-name="ce10">
            <text:p>10-dic-20</text:p>
          </table:table-cell>
          <table:table-cell office:value-type="string" table:style-name="ce11">
            <text:p>ORGANISMO INDIPENDENTE DI VALUTAZIONE - OIV - RINNOVO NOMINA COMPONENTI - 2019/2020</text:p>
          </table:table-cell>
          <table:table-cell office:value-type="date" office:date-value="2020-12-10T00:00:00" table:style-name="ce10">
            <text:p>10-dic-20</text:p>
          </table:table-cell>
          <table:table-cell office:value-type="date" office:date-value="2023-12-10T00:00:00" table:style-name="ce10">
            <text:p>10-dic-23</text:p>
          </table:table-cell>
          <table:table-cell office:value-type="float" office:value="930.33" table:style-name="ce25">
            <text:p><text:s/>930,33<text:s/></text:p>
          </table:table-cell>
          <table:table-cell office:value-type="float" office:value="930.33" table:style-name="ce16">
            <text:p><text:s/>930,33<text:s/></text:p>
          </table:table-cell>
          <table:table-cell office:value-type="string" table:style-name="ce13">
            <text:p>Direzione Generale</text:p>
          </table:table-cell>
          <table:table-cell office:value-type="string" table:style-name="ce32">
            <text:p><text:a xlink:href="http://sac4.halleysac.it/ae00579/images/Personale/OIV/D_ARENZO%20Loreta%20CV_con%20omissis.pdf">C.V.</text:a></text:p>
          </table:table-cell>
          <table:table-cell office:value-type="string" table:style-name="ce34">
            <text:p>Attestato</text:p>
          </table:table-cell>
          <table:table-cell office:value-type="string" table:style-name="ce38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3">
            <text:p>ROMANO MASSIMO</text:p>
          </table:table-cell>
          <table:table-cell office:value-type="string" table:style-name="ce22">
            <text:p>DECRETO DEL PRESIDENTE DELLA GIUNTA REGIONALE N. 162/2020</text:p>
          </table:table-cell>
          <table:table-cell office:value-type="date" office:date-value="2020-12-10T00:00:00" table:style-name="ce10">
            <text:p>10-dic-20</text:p>
          </table:table-cell>
          <table:table-cell office:value-type="string" table:style-name="ce11">
            <text:p>ORGANISMO INDIPENDENTE DI VALUTAZIONE - OIV - RINNOVO NOMINA COMPONENTI - 2019/2020</text:p>
          </table:table-cell>
          <table:table-cell office:value-type="date" office:date-value="2020-12-10T00:00:00" table:style-name="ce10">
            <text:p>10-dic-20</text:p>
          </table:table-cell>
          <table:table-cell office:value-type="date" office:date-value="2023-12-10T00:00:00" table:style-name="ce10">
            <text:p>10-dic-23</text:p>
          </table:table-cell>
          <table:table-cell office:value-type="float" office:value="930.33" table:style-name="ce25">
            <text:p><text:s/>930,33<text:s/></text:p>
          </table:table-cell>
          <table:table-cell office:value-type="float" office:value="930.33" table:style-name="ce16">
            <text:p><text:s/>930,33<text:s/></text:p>
          </table:table-cell>
          <table:table-cell office:value-type="string" table:style-name="ce13">
            <text:p>Direzione Generale</text:p>
          </table:table-cell>
          <table:table-cell office:value-type="string" table:style-name="ce31">
            <text:p><text:a xlink:href="http://sac4.halleysac.it/ae00579/images/Personale/OIV/ROMANO_MASSIMO_Curriculum_omissis.pdf">C.V.</text:a></text:p>
          </table:table-cell>
          <table:table-cell office:value-type="string" table:style-name="ce30">
            <text:p><text:a xlink:href="http://sac4.halleysac.it/ae00579/images/Personale/OIV/ROMANO_Massimo_dichiarazione%20incomp_omissis.pdf">Attestato</text:a></text:p>
          </table:table-cell>
          <table:table-cell office:value-type="string" table:style-name="ce30">
            <text:p><text:a xlink:href="http://sac4.halleysac.it/ae00579/images/Personale/OIV/ROMANO_Massimo_dichiarazione%20incomp_omissis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13">
            <text:p>BRIDA MARCO</text:p>
          </table:table-cell>
          <table:table-cell office:value-type="string" table:style-name="ce26">
            <text:p>DECRETO DEL PRESIDENTE DEL CONSIGLIO REGIONALE N. 13<text:s/></text:p>
          </table:table-cell>
          <table:table-cell office:value-type="date" office:date-value="2016-02-06T00:00:00" table:style-name="ce14">
            <text:p>06-feb-16</text:p>
          </table:table-cell>
          <table:table-cell office:value-type="string" table:style-name="ce15">
            <text:p>COMPONENTE COLLEGIO DEI REVISORI DEI CONTI<text:s/></text:p>
          </table:table-cell>
          <table:table-cell office:value-type="float" office:value="2016" table:style-name="ce20">
            <text:p>2016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979.41" table:style-name="ce25">
            <text:p><text:s/>979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3">
            <text:p>Organo Aziendale</text:p>
          </table:table-cell>
          <table:table-cell office:value-type="string" table:style-name="ce27">
            <text:p><text:a xlink:href="http://sac4.halleysac.it/ae00579/images/Consulenti%20e%20Collaboratori/Curriculum/MBrida_CV_01.12.2016.pdf">C.V.</text:a></text:p>
          </table:table-cell>
          <table:table-cell office:value-type="string" table:style-name="ce30">
            <text:p><text:a xlink:href="http://sac4.halleysac.it/ae00579/images/Consulenti%20e%20Collaboratori/2016%20Attestazioni/MB_ESU_Trasp_01.12.2016.pdf">Attestato</text:a></text:p>
          </table:table-cell>
          <table:table-cell office:value-type="string" table:style-name="ce27">
            <text:p><text:a xlink:href="http://sac4.halleysac.it/ae00579/images/Consulenti%20e%20Collaboratori/2016%20Attestazioni/MB_ESU_Trasp_01.12.2016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3">
            <text:p>FIOR SARA</text:p>
          </table:table-cell>
          <table:table-cell office:value-type="string" table:style-name="ce26">
            <text:p>DECRETO DEL PRESIDENTE DEL CONSIGLIO REGIONALE N. 13<text:s/></text:p>
          </table:table-cell>
          <table:table-cell office:value-type="date" office:date-value="2016-02-06T00:00:00" table:style-name="ce14">
            <text:p>06-feb-16</text:p>
          </table:table-cell>
          <table:table-cell office:value-type="string" table:style-name="ce15">
            <text:p>COMPONENTE COLLEGIO DEI REVISORI DEI CONTI<text:s/></text:p>
          </table:table-cell>
          <table:table-cell office:value-type="float" office:value="2016" table:style-name="ce20">
            <text:p>2016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489.71" table:style-name="ce25">
            <text:p><text:s/>489,7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3">
            <text:p>Organo Aziendale</text:p>
          </table:table-cell>
          <table:table-cell office:value-type="string" table:style-name="ce28">
            <text:p><text:a xlink:href="http://sac4.halleysac.it/ae00579/images/Consulenti%20e%20Collaboratori/Curriculum/CV%20SARA%20FIOR.pdf">C.V.</text:a></text:p>
          </table:table-cell>
          <table:table-cell office:value-type="string" table:style-name="ce27">
            <text:p><text:a xlink:href="http://sac4.halleysac.it/ae00579/images/Consulenti%20e%20Collaboratori/2016%20Attestazioni/ATTESTATO%20SARA%20FIOR.pdf">Attestato</text:a></text:p>
          </table:table-cell>
          <table:table-cell office:value-type="string" table:style-name="ce27">
            <text:p><text:a xlink:href="http://sac4.halleysac.it/ae00579/images/Consulenti%20e%20Collaboratori/2016%20Attestazioni/ATTESTATO%20SARA%20FIOR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3">
            <text:p>PARISOTTO PAMELA</text:p>
          </table:table-cell>
          <table:table-cell office:value-type="string" table:style-name="ce26">
            <text:p>DECRETO DEL PRESIDENTE DEL CONSIGLIO REGIONALE N. 13<text:s/></text:p>
          </table:table-cell>
          <table:table-cell office:value-type="date" office:date-value="2016-02-06T00:00:00" table:style-name="ce14">
            <text:p>06-feb-16</text:p>
          </table:table-cell>
          <table:table-cell office:value-type="string" table:style-name="ce15">
            <text:p>COMPONENTE COLLEGIO DEI REVISORI DEI CONTI<text:s/></text:p>
          </table:table-cell>
          <table:table-cell office:value-type="float" office:value="2016" table:style-name="ce20">
            <text:p>2016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489.71" table:style-name="ce25">
            <text:p><text:s/>489,71<text:s/></text:p>
          </table:table-cell>
          <table:table-cell office:value-type="float" office:value="0" table:formula="of:=-[.J10]+[.J9]" table:style-name="ce16">
            <text:p><text:s/>#VALORE!<text:s/></text:p>
          </table:table-cell>
          <table:table-cell office:value-type="string" table:style-name="ce13">
            <text:p>Organo Aziendale</text:p>
          </table:table-cell>
          <table:table-cell office:value-type="string" table:style-name="ce29">
            <text:p><text:a xlink:href="http://sac4.halleysac.it/ae00579/images/Consulenti%20e%20Collaboratori/Curriculum/curriculum%20vitae%20Parisotto.pdf">C.V.</text:a></text:p>
          </table:table-cell>
          <table:table-cell office:value-type="string" table:style-name="ce28">
            <text:p>Attestato</text:p>
          </table:table-cell>
          <table:table-cell office:value-type="string" table:style-name="ce28">
            <text:p>Dichiarazione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string" table:style-name="ce13">
            <text:p>LUCA BURIGHEL</text:p>
          </table:table-cell>
          <table:table-cell office:value-type="string" table:style-name="ce26">
            <text:p>DECRETO DEL PRESIDENTE DEL CONSIGLIO REGIONALE N. 53/2021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string" table:style-name="ce15">
            <text:p>COMPONENTE COLLEGIO DEI REVISORI DEI CONTI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2025" table:style-name="ce20">
            <text:p>2025</text:p>
          </table:table-cell>
          <table:table-cell office:value-type="float" office:value="1371.17" table:style-name="ce25">
            <text:p><text:s/>1.371,17<text:s/></text:p>
          </table:table-cell>
          <table:table-cell table:style-name="ce16"/>
          <table:table-cell office:value-type="string" table:style-name="ce13">
            <text:p>Organo Aziendale</text:p>
          </table:table-cell>
          <table:table-cell office:value-type="string" table:style-name="ce36">
            <text:p>C.V,</text:p>
          </table:table-cell>
          <table:table-cell office:value-type="string" table:style-name="ce35">
            <text:p>Attestato</text:p>
          </table:table-cell>
          <table:table-cell office:value-type="string" table:style-name="ce35">
            <text:p>Dichiarazione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string" table:style-name="ce13">
            <text:p>MASSIMO CROSARA</text:p>
          </table:table-cell>
          <table:table-cell office:value-type="string" table:style-name="ce26">
            <text:p>DECRETO DEL PRESIDENTE DEL CONSIGLIO REGIONALE N. 53/2021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string" table:style-name="ce15">
            <text:p>COMPONENTE COLLEGIO DEI REVISORI DEI CONTI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2025" table:style-name="ce20">
            <text:p>2025</text:p>
          </table:table-cell>
          <table:table-cell office:value-type="float" office:value="685.58" table:style-name="ce25">
            <text:p><text:s/>685,58<text:s/></text:p>
          </table:table-cell>
          <table:table-cell table:style-name="ce16"/>
          <table:table-cell office:value-type="string" table:style-name="ce13">
            <text:p>Organo Aziendale</text:p>
          </table:table-cell>
          <table:table-cell office:value-type="string" table:style-name="ce39">
            <text:p>C.V</text:p>
          </table:table-cell>
          <table:table-cell office:value-type="string" table:style-name="ce43">
            <text:p><text:a xlink:href="http://sac4.halleysac.it/ae00579/images/Consulenti%20e%20Collaboratori/Revisori%202021/MASSIMO%20CROSARA%20ATTESTAZIONE%20EX%20ART%2015%20DLGS%2033_2013.pdf">Attestato</text:a></text:p>
          </table:table-cell>
          <table:table-cell office:value-type="string" table:style-name="ce44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3">
            <text:p>MARCO BUZZAVO</text:p>
          </table:table-cell>
          <table:table-cell office:value-type="string" table:style-name="ce26">
            <text:p>DECRETO DEL PRESIDENTE DEL CONSIGLIO REGIONALE N. 53/2021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string" table:style-name="ce15">
            <text:p>COMPONENTE COLLEGIO DEI REVISORI DEI CONTI<text:s/></text:p>
          </table:table-cell>
          <table:table-cell office:value-type="date" office:date-value="2021-05-28T00:00:00" table:style-name="ce14">
            <text:p>28-mag-21</text:p>
          </table:table-cell>
          <table:table-cell office:value-type="float" office:value="2025" table:style-name="ce20">
            <text:p>2025</text:p>
          </table:table-cell>
          <table:table-cell office:value-type="float" office:value="685.58" table:style-name="ce25">
            <text:p><text:s/>685,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3">
            <text:p>Organo Aziendale</text:p>
          </table:table-cell>
          <table:table-cell office:value-type="string" table:style-name="ce40">
            <text:p>C.V,</text:p>
          </table:table-cell>
          <table:table-cell office:value-type="string" table:style-name="ce41">
            <text:p><text:a xlink:href="http://sac4.halleysac.it/ae00579/images/Consulenti%20e%20Collaboratori/Revisori%202021/Attestazione%20ex%20art.%2015%20D.lgs.%2033-2013.pdf">Attestato</text:a></text:p>
          </table:table-cell>
          <table:table-cell office:value-type="string" table:style-name="ce42">
            <text:p>Dichiarazione</text:p>
          </table:table-cell>
          <table:table-cell table:number-columns-repeated="16371"/>
        </table:table-row>
        <table:table-row table:style-name="ro3">
          <table:table-cell table:style-name="ce17"/>
          <table:table-cell table:number-columns-repeated="3" table:style-name="ce1"/>
          <table:table-cell table:style-name="ce18"/>
          <table:table-cell table:style-name="ce1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Consulenze_e_collaborazioni_202.A1:Consulenze_e_collaborazioni_202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21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manuela Di Flavia</meta:initial-creator>
    <dc:creator>Marco Borghi</dc:creator>
    <meta:creation-date>2014-01-28T11:20:38Z</meta:creation-date>
    <dc:date>2023-04-06T12:45:08Z</dc:date>
    <meta:print-date>2019-12-05T09:41:11Z</meta:print-date>
  </office:meta>
</office:document-meta>
</file>