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size="16pt" style:font-size-asian="16pt" style:font-size-complex="16pt"/>
    </style:style>
    <style:style style:name="ce3" style:family="table-cell" style:parent-style-name="Default" style:data-style-name="N2">
      <style:table-cell-properties fo:border="thin solid #000000"/>
      <style:text-properties fo:font-size="16pt" style:font-size-asian="16pt" style:font-size-complex="16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A.R.D.S.U. - E.S.U. di VENEZIA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COSTO DEL PERSONALE a T. DETERMINATO ANNO 2020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3">
            <text:p>UNITA'<text:s/></text:p>
          </table:table-cell>
          <table:table-cell office:value-type="string" table:style-name="ce3">
            <text:p>COSTO TOTALE<text:s/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3">
            <text:p>Direttore</text:p>
          </table:table-cell>
          <table:table-cell office:value-type="float" office:value="1" table:style-name="ce3">
            <text:p>1,00</text:p>
          </table:table-cell>
          <table:table-cell office:value-type="float" office:value="130970.09000000001" table:formula="msoxl:=99209.86+3391.74+23612+4609.8+146.69" table:style-name="ce3">
            <text:p>130970,09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3">
            <text:p>TOTALE</text:p>
          </table:table-cell>
          <table:table-cell table:style-name="ce3"/>
          <table:table-cell office:value-type="float" office:value="130970.09000000001" table:formula="msoxl:=99209.86+3391.74+23612+4609.8+146.69" table:style-name="ce3">
            <text:p>130970,09</text:p>
          </table:table-cell>
          <table:table-cell table:number-columns-repeated="2" table:style-name="ce2"/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da Giorgio</meta:initial-creator>
    <dc:creator>Marco Borghi</dc:creator>
    <meta:creation-date>2021-10-28T15:24:49Z</meta:creation-date>
    <dc:date>2021-10-29T08:16:10Z</dc:date>
  </office:meta>
</office:document-meta>
</file>