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67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47">
            <text:p>AMMONTARE COMPLESSIVO DEI PREMI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48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149">
            <text:p>TIPOLOGIA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2" table:style-name="ce150">
            <text:p>STANZIATO</text:p>
          </table:table-cell>
          <table:covered-table-cell/>
          <table:table-cell office:value-type="string" table:number-columns-spanned="2" table:number-rows-spanned="2" table:style-name="ce150">
            <text:p>DISTRIBUITO</text:p>
          </table:table-cell>
          <table:covered-table-cell/>
          <table:table-cell office:value-type="string" table:number-columns-spanned="2" table:number-rows-spanned="2" table:style-name="ce151">
            <text:p>UNITA' INTERESSATE interessa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52">
            <text:p>Fondo incentivante merito e produttività riservato al personale dipendente</text:p>
          </table:table-cell>
          <table:covered-table-cell table:number-columns-repeated="2"/>
          <table:table-cell table:style-name="ce5"/>
          <table:table-cell office:value-type="float" office:value="93379" table:number-columns-spanned="2" table:number-rows-spanned="3" table:style-name="ce153">
            <text:p>93.379,00</text:p>
          </table:table-cell>
          <table:covered-table-cell/>
          <table:table-cell office:value-type="float" office:value="92753" table:number-columns-spanned="2" table:number-rows-spanned="3" table:style-name="ce153">
            <text:p>92.753,00</text:p>
          </table:table-cell>
          <table:covered-table-cell/>
          <table:table-cell office:value-type="float" office:value="32" table:number-columns-spanned="2" table:number-rows-spanned="3" table:style-name="ce154">
            <text:p>32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52">
            <text:p>Indennità di risultato Posizioni Organizzative</text:p>
          </table:table-cell>
          <table:covered-table-cell table:number-columns-repeated="2"/>
          <table:table-cell table:style-name="ce8"/>
          <table:table-cell office:value-type="float" office:value="12499.98" table:number-columns-spanned="2" table:number-rows-spanned="3" table:style-name="ce155">
            <text:p><text:s/>12.499,98<text:s/></text:p>
          </table:table-cell>
          <table:covered-table-cell/>
          <table:table-cell office:value-type="float" office:value="12499.98" table:number-columns-spanned="2" table:number-rows-spanned="3" table:style-name="ce155">
            <text:p><text:s/>12.499,98<text:s/></text:p>
          </table:table-cell>
          <table:covered-table-cell/>
          <table:table-cell office:value-type="float" office:value="4" table:number-columns-spanned="2" table:number-rows-spanned="3" table:style-name="ce154">
            <text:p>4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48">
            <text:p>Differenziazione trattamento accessorio- Distribuzione premi al personale (escluse e Posizioni Organizzative)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149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50">
            <text:p>CAT. GIUR.</text:p>
          </table:table-cell>
          <table:table-cell office:value-type="string" table:number-columns-spanned="2" table:number-rows-spanned="2" table:style-name="ce150">
            <text:p>PERCENTUALE <text:s text:c="20"/>%</text:p>
          </table:table-cell>
          <table:covered-table-cell/>
          <table:table-cell office:value-type="string" table:number-columns-spanned="2" table:number-rows-spanned="2" table:style-name="ce150">
            <text:p>IMPORTO LORDO DISTRIBUITO</text:p>
          </table:table-cell>
          <table:covered-table-cell/>
          <table:table-cell office:value-type="string" table:number-columns-spanned="2" table:number-rows-spanned="2" table:style-name="ce151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4" table:style-name="ce152">
            <text:p>PER CATEGORIA</text:p>
          </table:table-cell>
          <table:covered-table-cell table:number-columns-repeated="2"/>
          <table:table-cell office:value-type="string" table:style-name="ce3">
            <text:p>B</text:p>
          </table:table-cell>
          <table:table-cell office:value-type="float" office:value="37.777203971839192" table:formula="of:=[.G19]/[.G22]*100" table:number-columns-spanned="2" table:number-rows-spanned="1" table:style-name="ce160">
            <text:p>37,78</text:p>
          </table:table-cell>
          <table:covered-table-cell/>
          <table:table-cell office:value-type="float" office:value="35039.490000000005" table:number-columns-spanned="2" table:number-rows-spanned="1" table:style-name="ce153">
            <text:p>35.039,49</text:p>
          </table:table-cell>
          <table:covered-table-cell/>
          <table:table-cell office:value-type="float" office:value="13" table:number-columns-spanned="2" table:number-rows-spanned="1" table:style-name="ce154">
            <text:p>13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C</text:p>
          </table:table-cell>
          <table:table-cell office:value-type="float" office:value="33.856220283980029" table:formula="of:=[.G20]/[.G22]*100" table:number-columns-spanned="2" table:number-rows-spanned="1" table:style-name="ce160">
            <text:p>33,86</text:p>
          </table:table-cell>
          <table:covered-table-cell/>
          <table:table-cell office:value-type="float" office:value="31402.659999999996" table:number-columns-spanned="2" table:number-rows-spanned="1" table:style-name="ce153">
            <text:p>31.402,66</text:p>
          </table:table-cell>
          <table:covered-table-cell/>
          <table:table-cell office:value-type="float" office:value="10" table:number-columns-spanned="2" table:number-rows-spanned="1" table:style-name="ce154">
            <text:p>10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D</text:p>
          </table:table-cell>
          <table:table-cell office:value-type="float" office:value="28.366575744180778" table:formula="of:=[.G21]/[.G22]*100" table:number-columns-spanned="2" table:number-rows-spanned="1" table:style-name="ce160">
            <text:p>28,37</text:p>
          </table:table-cell>
          <table:covered-table-cell/>
          <table:table-cell office:value-type="float" office:value="26310.85" table:number-columns-spanned="2" table:number-rows-spanned="1" table:style-name="ce153">
            <text:p>26.310,85</text:p>
          </table:table-cell>
          <table:covered-table-cell/>
          <table:table-cell office:value-type="float" office:value="9" table:number-columns-spanned="2" table:number-rows-spanned="1" table:style-name="ce154">
            <text:p>9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Totale</text:p>
          </table:table-cell>
          <table:table-cell office:value-type="float" office:value="100" table:formula="of:=SUM([.E19:.E21])" table:number-columns-spanned="2" table:number-rows-spanned="1" table:style-name="ce166">
            <text:p>100</text:p>
          </table:table-cell>
          <table:covered-table-cell/>
          <table:table-cell office:value-type="float" office:value="92753" table:formula="of:=SUM([.G19:.G21])" table:number-columns-spanned="2" table:number-rows-spanned="1" table:style-name="ce167">
            <text:p>92.753,00</text:p>
          </table:table-cell>
          <table:covered-table-cell/>
          <table:table-cell office:value-type="float" office:value="32" table:formula="of:=SUM([.I19:.I21])" table:number-columns-spanned="2" table:number-rows-spanned="1" table:style-name="ce168">
            <text:p>32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16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62">
            <text:p>IMPORTO</text:p>
          </table:table-cell>
          <table:table-cell office:value-type="string" table:number-columns-spanned="2" table:number-rows-spanned="2" table:style-name="ce162">
            <text:p>PERCENTUALE <text:s text:c="20"/>%</text:p>
          </table:table-cell>
          <table:covered-table-cell/>
          <table:table-cell office:value-type="string" table:number-columns-spanned="2" table:number-rows-spanned="2" table:style-name="ce162">
            <text:p>IMPORTO LORDO DISTRIBUITO</text:p>
          </table:table-cell>
          <table:covered-table-cell/>
          <table:table-cell office:value-type="string" table:number-columns-spanned="2" table:number-rows-spanned="2" table:style-name="ce163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4" table:style-name="ce156">
            <text:p>PER VALORE ECONOMICO</text:p>
          </table:table-cell>
          <table:covered-table-cell table:number-columns-repeated="2"/>
          <table:table-cell office:value-type="string" table:style-name="ce3">
            <text:p>Inferiore a 1500 €</text:p>
          </table:table-cell>
          <table:table-cell office:value-type="float" office:value="1.7995536532511081" table:formula="of:=[.G25]/[.G28]*100" table:number-columns-spanned="2" table:number-rows-spanned="1" table:style-name="ce160">
            <text:p>1,80</text:p>
          </table:table-cell>
          <table:covered-table-cell/>
          <table:table-cell office:value-type="float" office:value="1669.1399999999999" table:formula="of:=1016.83+652.31" table:number-columns-spanned="2" table:number-rows-spanned="1" table:style-name="ce164">
            <text:p>1.669,14</text:p>
          </table:table-cell>
          <table:covered-table-cell/>
          <table:table-cell office:value-type="float" office:value="2" table:number-columns-spanned="2" table:number-rows-spanned="1" table:style-name="ce165">
            <text:p>2</text:p>
          </table:table-cell>
          <table:covered-table-cell/>
          <table:table-cell table:style-name="ce1"/>
          <table:table-cell office:value-type="string" table:style-name="ce8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tra 1500 e 2500 €</text:p>
          </table:table-cell>
          <table:table-cell office:value-type="float" office:value="12.304281263139739" table:formula="of:=[.G26]/[.G28]*100" table:number-columns-spanned="2" table:number-rows-spanned="1" table:style-name="ce160">
            <text:p>12,30</text:p>
          </table:table-cell>
          <table:covered-table-cell/>
          <table:table-cell office:value-type="float" office:value="11412.59" table:number-columns-spanned="2" table:number-rows-spanned="1" table:style-name="ce164">
            <text:p>11.412,59</text:p>
          </table:table-cell>
          <table:covered-table-cell/>
          <table:table-cell office:value-type="float" office:value="6" table:number-columns-spanned="2" table:number-rows-spanned="1" table:style-name="ce165">
            <text:p>6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3">
            <text:p>oltre 2500 €</text:p>
          </table:table-cell>
          <table:table-cell office:value-type="float" office:value="85.896165083609162" table:formula="of:=[.G27]/[.G28]*100" table:number-columns-spanned="2" table:number-rows-spanned="1" table:style-name="ce160">
            <text:p>85,90</text:p>
          </table:table-cell>
          <table:covered-table-cell/>
          <table:table-cell office:value-type="float" office:value="79671.26999999999" table:number-columns-spanned="2" table:number-rows-spanned="1" table:style-name="ce164">
            <text:p>79.671,27</text:p>
          </table:table-cell>
          <table:covered-table-cell/>
          <table:table-cell office:value-type="float" office:value="24" table:number-columns-spanned="2" table:number-rows-spanned="1" table:style-name="ce165">
            <text:p>24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office:value-type="float" office:value="100.00000000000001" table:formula="of:=SUM([.E25:.E27])" table:number-columns-spanned="2" table:number-rows-spanned="1" table:style-name="ce169">
            <text:p>100</text:p>
          </table:table-cell>
          <table:covered-table-cell/>
          <table:table-cell office:value-type="float" office:value="92752.999999999985" table:formula="of:=SUM([.G25:.G27])" table:number-columns-spanned="2" table:number-rows-spanned="1" table:style-name="ce170">
            <text:p>92.753,00</text:p>
          </table:table-cell>
          <table:covered-table-cell/>
          <table:table-cell office:value-type="float" office:value="32" table:formula="of:=SUM([.I25:.I27])" table:number-columns-spanned="2" table:number-rows-spanned="1" table:style-name="ce171">
            <text:p>32</text:p>
          </table:table-cell>
          <table:covered-table-cell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48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49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50">
            <text:p>IMPORTO</text:p>
          </table:table-cell>
          <table:table-cell office:value-type="string" table:number-columns-spanned="2" table:number-rows-spanned="2" table:style-name="ce150">
            <text:p>PERCENTUALE <text:s text:c="20"/>%</text:p>
          </table:table-cell>
          <table:covered-table-cell/>
          <table:table-cell office:value-type="string" table:number-columns-spanned="2" table:number-rows-spanned="2" table:style-name="ce150">
            <text:p>IMPORTO LORDO DISTRIBUITO</text:p>
          </table:table-cell>
          <table:covered-table-cell/>
          <table:table-cell office:value-type="string" table:number-columns-spanned="2" table:number-rows-spanned="2" table:style-name="ce151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5" table:style-name="ce156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78">
            <text:p>inferiore a 3000 €<text:s/></text:p>
          </table:table-cell>
          <table:table-cell office:value-type="float" office:value="0" table:formula="of:=+[.G35]/[.G39]*100" table:number-columns-spanned="2" table:number-rows-spanned="2" table:style-name="ce174">
            <text:p>0</text:p>
          </table:table-cell>
          <table:covered-table-cell/>
          <table:table-cell office:value-type="float" office:value="0" table:number-columns-spanned="2" table:number-rows-spanned="2" table:style-name="ce160">
            <text:p>0,00</text:p>
          </table:table-cell>
          <table:covered-table-cell/>
          <table:table-cell office:value-type="float" office:value="0" table:number-columns-spanned="2" table:number-rows-spanned="2" table:style-name="ce179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173">
            <text:p>oltre 3000 €</text:p>
          </table:table-cell>
          <table:table-cell office:value-type="float" office:value="100" table:formula="of:=+[.G37]/[.G39]*100" table:number-columns-spanned="2" table:number-rows-spanned="2" table:style-name="ce174">
            <text:p>100</text:p>
          </table:table-cell>
          <table:covered-table-cell/>
          <table:table-cell office:value-type="float" office:value="12499.98" table:number-columns-spanned="2" table:number-rows-spanned="2" table:style-name="ce160">
            <text:p>12.499,98</text:p>
          </table:table-cell>
          <table:covered-table-cell/>
          <table:table-cell office:value-type="float" office:value="4" table:number-columns-spanned="2" table:number-rows-spanned="2" table:style-name="ce175">
            <text:p>4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Totale</text:p>
          </table:table-cell>
          <table:table-cell office:value-type="float" office:value="100" table:number-columns-spanned="2" table:number-rows-spanned="1" table:style-name="ce177">
            <text:p>100</text:p>
          </table:table-cell>
          <table:covered-table-cell/>
          <table:table-cell office:value-type="float" office:value="12499.98" table:formula="of:=SUM([.G35:.H38])" table:number-columns-spanned="2" table:number-rows-spanned="1" table:style-name="ce176">
            <text:p>12.499,98</text:p>
          </table:table-cell>
          <table:covered-table-cell/>
          <table:table-cell office:value-type="float" office:value="4" table:number-columns-spanned="2" table:number-rows-spanned="1" table:style-name="ce159">
            <text:p>4</text:p>
          </table:table-cell>
          <table:covered-table-cell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2" table:style-name="ce148">
            <text:p>Distribuzione retribuzione di risultato Direttor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9">
          <table:table-cell table:style-name="ce15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150">
            <text:p>STANZIATO</text:p>
          </table:table-cell>
          <table:covered-table-cell/>
          <table:table-cell office:value-type="string" table:number-columns-spanned="2" table:number-rows-spanned="1" table:style-name="ce150">
            <text:p>DISTRIBUITO<text:s/></text:p>
          </table:table-cell>
          <table:covered-table-cell/>
          <table:table-cell office:value-type="string" table:number-columns-spanned="2" table:number-rows-spanned="1" table:style-name="ce172">
            <text:p>UNITA' INTERESSATE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3" table:style-name="ce156">
            <text:p>Retribuzione di risultato personale dirigenziale</text:p>
          </table:table-cell>
          <table:covered-table-cell table:number-columns-repeated="2"/>
          <table:table-cell table:style-name="ce9"/>
          <table:table-cell office:value-type="float" office:value="6406.43" table:number-columns-spanned="2" table:number-rows-spanned="3" table:style-name="ce157">
            <text:p>6.406,43</text:p>
          </table:table-cell>
          <table:covered-table-cell/>
          <table:table-cell office:value-type="float" office:value="6406.43" table:number-columns-spanned="2" table:number-rows-spanned="3" table:style-name="ce158">
            <text:p>6.406,43</text:p>
          </table:table-cell>
          <table:covered-table-cell/>
          <table:table-cell office:value-type="float" office:value="1" table:number-columns-spanned="2" table:number-rows-spanned="3" table:style-name="ce159">
            <text:p>1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PREMI_2020.$A$1:PREMI_2020.$J$43" table:base-cell-address="PREMI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hiara Guzzo</meta:initial-creator>
    <dc:creator>Marco Borghi</dc:creator>
    <meta:creation-date>2017-03-24T10:44:35Z</meta:creation-date>
    <dc:date>2023-02-07T11:34:46Z</dc:date>
    <meta:print-date>2018-02-14T12:05:46Z</meta:print-date>
  </office:meta>
</office:document-meta>
</file>