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mily-generic="system" style:font-charset="x-symbol"/>
    <style:font-face style:name="StarSymbol" svg:font-family="StarSymbol" style:font-family-generic="system" style:font-charset="x-symbol"/>
    <style:font-face style:name="Helvetica-Bold" svg:font-family="Helvetica-Bold" style:font-family-generic="swiss"/>
    <style:font-face style:name="FPHEDZ+Calibri" svg:font-family="FPHEDZ+Calibri"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2.413cm"/>
    </style:style>
    <style:style style:name="Tabella1.B" style:family="table-column">
      <style:table-column-properties style:column-width="14.834cm"/>
    </style:style>
    <style:style style:name="Tabella1.1" style:family="table-row">
      <style:table-row-properties style:min-row-height="1.919cm" style:use-optimal-row-height="false"/>
    </style:style>
    <style:style style:name="Tabella1.A1" style:family="table-cell">
      <style:table-cell-properties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none" style:writing-mode="lr-tb"/>
    </style:style>
    <style:style style:name="Tabella6" style:family="table">
      <style:table-properties style:width="16.951cm" table:align="left"/>
    </style:style>
    <style:style style:name="Tabella6.A" style:family="table-column">
      <style:table-column-properties style:column-width="7.849cm"/>
    </style:style>
    <style:style style:name="Tabella6.B" style:family="table-column">
      <style:table-column-properties style:column-width="1.693cm"/>
    </style:style>
    <style:style style:name="Tabella6.C" style:family="table-column">
      <style:table-column-properties style:column-width="7.408cm"/>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data-style-name="N0">
      <style:table-cell-properties style:vertical-align="" fo:padding="0.097cm" fo:border-left="0.002cm solid #000000" fo:border-right="none" fo:border-top="0.002cm solid #000000" fo:border-bottom="0.002cm solid #000000"/>
    </style:style>
    <style:style style:name="Tabella6.C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data-style-name="N0">
      <style:table-cell-properties style:vertical-align="" fo:padding="0.097cm" fo:border-left="0.002cm solid #000000" fo:border-right="none" fo:border-top="none" fo:border-bottom="0.002cm solid #000000"/>
    </style:style>
    <style:style style:name="Tabella6.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4cm" style:font-size-asian="11pt" style:font-name-complex="Arial" style:font-size-complex="11pt"/>
    </style:style>
    <style:style style:name="P4" style:family="paragraph" style:parent-style-name="Standard">
      <style:paragraph-properties fo:text-align="justify" style:justify-single-word="false" style:snap-to-layout-grid="false">
        <style:tab-stops>
          <style:tab-stop style:position="-1.27cm"/>
        </style:tab-stops>
      </style:paragraph-properties>
      <style:text-properties style:font-name="Arial" fo:font-size="11pt" fo:letter-spacing="-0.004cm" style:font-size-asian="11pt" style:font-name-complex="Arial" style:font-size-complex="11pt"/>
    </style:style>
    <style:style style:name="P5" style:family="paragraph" style:parent-style-name="Standard">
      <style:paragraph-properties fo:text-align="center" style:justify-single-word="false" style:snap-to-layout-grid="false">
        <style:tab-stops>
          <style:tab-stop style:position="-1.27cm"/>
        </style:tab-stops>
      </style:paragraph-properties>
      <style:text-properties style:font-name="Arial" fo:font-size="11pt" fo:letter-spacing="-0.004cm"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ab-stops>
          <style:tab-stop style:position="-1.27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style:font-name-asian="FPHEDZ+Calibri" style:font-name-complex="FPHEDZ+Calibri"/>
    </style:style>
    <style:style style:name="P10" style:family="paragraph" style:parent-style-name="Standard">
      <style:paragraph-properties fo:text-align="justify" style:justify-single-word="false" style:text-autospace="none"/>
      <style:text-properties style:font-name="Arial" style:font-name-asian="FPHEDZ+Calibri" style:font-name-complex="FPHEDZ+Calibri"/>
    </style:style>
    <style:style style:name="P11" style:family="paragraph" style:parent-style-name="Standard">
      <style:paragraph-properties fo:text-align="justify" style:justify-single-word="false"/>
      <style:text-properties style:font-name="Arial" fo:font-weight="bold" style:font-weight-asian="bold" style:font-weight-complex="bold"/>
    </style:style>
    <style:style style:name="P12" style:family="paragraph" style:parent-style-name="Standard">
      <style:paragraph-properties fo:text-align="justify" style:justify-single-word="false" style:text-autospace="none"/>
      <style:text-properties style:font-name="Arial" fo:font-weight="bold" style:font-weight-asian="bold" style:font-weight-complex="bold"/>
    </style:style>
    <style:style style:name="P13" style:family="paragraph" style:parent-style-name="Standard">
      <style:paragraph-properties fo:text-align="justify" style:justify-single-word="false" style:text-autospace="none"/>
      <style:text-properties style:font-name="Arial" fo:font-weight="bold" style:font-name-asian="FPHEDZ+Calibri" style:font-weight-asian="bold" style:font-name-complex="FPHEDZ+Calibri" style:font-weight-complex="bold"/>
    </style:style>
    <style:style style:name="P14" style:family="paragraph" style:parent-style-name="Standard">
      <style:paragraph-properties fo:text-align="justify" style:justify-single-word="false"/>
      <style:text-properties style:font-name="Arial"/>
    </style:style>
    <style:style style:name="P15" style:family="paragraph" style:parent-style-name="Standard">
      <style:paragraph-properties fo:text-align="justify" style:justify-single-word="false" style:text-autospace="none"/>
      <style:text-properties style:font-name="Arial"/>
    </style:style>
    <style:style style:name="P16" style:family="paragraph" style:parent-style-name="Standard">
      <style:paragraph-properties fo:text-align="justify" style:justify-single-word="false">
        <style:tab-stops>
          <style:tab-stop style:position="0cm"/>
        </style:tab-stops>
      </style:paragraph-properties>
      <style:text-properties style:font-name="Arial" style:font-name-complex="Arial"/>
    </style:style>
    <style:style style:name="P17" style:family="paragraph" style:parent-style-name="Standard">
      <style:paragraph-properties fo:text-align="justify" style:justify-single-word="false" style:text-autospace="none"/>
      <style:text-properties style:font-name="Arial" style:font-weight-complex="bold"/>
    </style:style>
    <style:style style:name="P18" style:family="paragraph" style:parent-style-name="Standard">
      <style:paragraph-properties fo:text-align="center" style:justify-single-word="false"/>
      <style:text-properties style:font-name="Arial"/>
    </style:style>
    <style:style style:name="P19" style:family="paragraph" style:parent-style-name="Standard">
      <style:paragraph-properties fo:text-align="justify" style:justify-single-word="false"/>
      <style:text-properties style:font-name="Arial" fo:background-color="transparent"/>
    </style:style>
    <style:style style:name="P20" style:family="paragraph" style:parent-style-name="Standard">
      <style:paragraph-properties fo:text-align="justify" style:justify-single-word="false" style:text-autospace="none"/>
      <style:text-properties style:font-name="Arial" fo:background-color="transparent"/>
    </style:style>
    <style:style style:name="P21" style:family="paragraph" style:parent-style-name="Standard">
      <style:paragraph-properties fo:text-align="justify" style:justify-single-word="false" style:text-autospace="none"/>
      <style:text-properties style:font-name="Arial" fo:background-color="transparent" style:font-name-asian="FPHEDZ+Calibri" style:font-name-complex="FPHEDZ+Calibri"/>
    </style:style>
    <style:style style:name="P22" style:family="paragraph" style:parent-style-name="Standard">
      <style:paragraph-properties fo:text-align="justify" style:justify-single-word="false"/>
      <style:text-properties style:font-name="Arial" fo:font-size="12pt" fo:font-weight="bold"/>
    </style:style>
    <style:style style:name="P23" style:family="paragraph" style:parent-style-name="Standard">
      <style:paragraph-properties loext:contextual-spacing="false" fo:text-align="justify" style:justify-single-word="false" style:text-autospace="none"/>
      <style:text-properties style:font-name="Arial" fo:font-size="12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snap-to-layout-grid="false">
        <style:tab-stops>
          <style:tab-stop style:position="-1.27cm"/>
        </style:tab-stops>
      </style:paragraph-properties>
      <style:text-properties fo:letter-spacing="-0.004cm" fo:background-color="transparent" style:font-name-complex="Arial"/>
    </style:style>
    <style:style style:name="P28" style:family="paragraph" style:parent-style-name="Standard">
      <style:paragraph-properties fo:text-align="justify" style:justify-single-word="false"/>
      <style:text-properties fo:color="#000000" style:font-name="Arial" style:font-name-complex="Arial"/>
    </style:style>
    <style:style style:name="P29" style:family="paragraph" style:parent-style-name="Table_20_Contents">
      <style:text-properties style:font-name="Arial"/>
    </style:style>
    <style:style style:name="P30" style:family="paragraph" style:parent-style-name="Table_20_Contents">
      <style:text-properties style:font-name="Arial" fo:font-weight="normal" style:font-weight-asian="normal" style:font-weight-complex="normal"/>
    </style:style>
    <style:style style:name="P31" style:family="paragraph" style:parent-style-name="Table_20_Contents">
      <style:paragraph-properties fo:text-align="justify" style:justify-single-word="false"/>
      <style:text-properties style:font-name="Arial" fo:font-weight="normal" style:font-weight-asian="normal" style:font-weight-complex="normal"/>
    </style:style>
    <style:style style:name="P32" style:family="paragraph" style:parent-style-name="Table_20_Contents">
      <style:paragraph-properties fo:text-align="justify" style:justify-single-word="false"/>
      <style:text-properties style:font-name="Arial"/>
    </style:style>
    <style:style style:name="P33" style:family="paragraph" style:parent-style-name="Standard" style:master-page-name="">
      <style:paragraph-properties fo:margin-left="1.323cm" fo:margin-right="0cm" fo:text-align="justify" style:justify-single-word="false" fo:hyphenation-ladder-count="no-limit" fo:text-indent="0cm" style:auto-text-indent="false" style:page-number="auto"/>
      <style:text-properties fo:color="#000000" style:font-name="Arial" style:font-name-complex="Arial" fo:hyphenate="false" fo:hyphenation-remain-char-count="2" fo:hyphenation-push-char-count="2"/>
    </style:style>
    <style:style style:name="P34" style:family="paragraph" style:parent-style-name="Standard">
      <style:paragraph-properties fo:margin-left="1.323cm" fo:margin-right="0cm" fo:text-align="justify" style:justify-single-word="false" fo:hyphenation-ladder-count="no-limit" fo:text-indent="0cm" style:auto-text-indent="false"/>
      <style:text-properties fo:color="#000000" style:font-name="Arial" style:text-underline-style="solid" style:text-underline-width="auto" style:text-underline-color="font-color" style:text-underline-mode="continuous" style:text-overline-mode="continuous" style:text-line-through-mode="continuous" style:font-name-complex="Arial" fo:hyphenate="false" fo:hyphenation-remain-char-count="2" fo:hyphenation-push-char-count="2"/>
    </style:style>
    <style:style style:name="P35" style:family="paragraph" style:parent-style-name="Standard">
      <style:paragraph-properties fo:margin-left="1.323cm" fo:margin-right="0cm" fo:text-align="justify" style:justify-single-word="false" fo:hyphenation-ladder-count="no-limit" fo:text-indent="0cm" style:auto-text-indent="false"/>
      <style:text-properties fo:color="#000000" style:font-name="Arial" style:font-name-complex="Arial" fo:hyphenate="false" fo:hyphenation-remain-char-count="2" fo:hyphenation-push-char-count="2"/>
    </style:style>
    <style:style style:name="P36" style:family="paragraph" style:parent-style-name="Standard">
      <style:paragraph-properties loext:contextual-spacing="false" fo:margin-top="0cm" fo:margin-bottom="0cm" fo:text-align="justify" style:justify-single-word="false" style:text-autospace="none"/>
      <style:text-properties style:font-name="Arial"/>
    </style:style>
    <style:style style:name="P37" style:family="paragraph" style:parent-style-name="Text_20_body">
      <style:paragraph-properties loext:contextual-spacing="false" fo:margin-top="0cm" fo:margin-bottom="0cm" fo:text-align="justify" style:justify-single-word="false"/>
      <style:text-properties style:font-name="Arial" fo:font-size="12pt"/>
    </style:style>
    <style:style style:name="P38" style:family="paragraph" style:parent-style-name="Text_20_body">
      <style:paragraph-properties loext:contextual-spacing="false" fo:margin-top="0cm" fo:margin-bottom="0cm" fo:text-align="justify" style:justify-single-word="false"/>
      <style:text-properties style:font-name="Arial" fo:font-size="12pt" fo:font-weight="normal"/>
    </style:style>
    <style:style style:name="P39" style:family="paragraph" style:parent-style-name="Text_20_body">
      <style:paragraph-properties loext:contextual-spacing="false" fo:margin-top="0cm" fo:margin-bottom="0cm" fo:text-align="justify" style:justify-single-word="false" style:text-autospace="none"/>
      <style:text-properties style:font-name="Arial" fo:font-size="12pt" fo:background-color="transparent"/>
    </style:style>
    <style:style style:name="P40" style:family="paragraph" style:parent-style-name="Text_20_body">
      <style:paragraph-properties loext:contextual-spacing="false" fo:margin-top="0cm" fo:margin-bottom="0cm" fo:text-align="justify" style:justify-single-word="false"/>
      <style:text-properties style:font-name="Arial"/>
    </style:style>
    <style:style style:name="P41" style:family="paragraph" style:parent-style-name="Text_20_body">
      <style:paragraph-properties loext:contextual-spacing="false" fo:margin-top="0cm" fo:margin-bottom="0cm" fo:text-align="justify" style:justify-single-word="false"/>
    </style:style>
    <style:style style:name="P42" style:family="paragraph" style:parent-style-name="Text_20_body">
      <style:paragraph-properties loext:contextual-spacing="false" fo:margin-left="0cm" fo:margin-right="0cm" fo:margin-top="0cm" fo:margin-bottom="0cm" fo:text-indent="0cm" style:auto-text-indent="false"/>
      <style:text-properties style:font-name="Arial"/>
    </style:style>
    <style:style style:name="P43" style:family="paragraph" style:parent-style-name="Text_20_body">
      <style:paragraph-properties loext:contextual-spacing="false" fo:margin-left="0cm" fo:margin-right="0cm" fo:margin-top="0cm" fo:margin-bottom="0cm" fo:text-indent="0cm" style:auto-text-indent="false"/>
      <style:text-properties style:font-name="Arial" fo:font-size="12pt"/>
    </style:style>
    <style:style style:name="P44"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Arial" fo:font-size="12pt"/>
    </style:style>
    <style:style style:name="P45" style:family="paragraph" style:parent-style-name="Text_20_body">
      <style:paragraph-properties loext:contextual-spacing="false" fo:margin-left="0cm" fo:margin-right="0cm" fo:margin-top="0cm" fo:margin-bottom="0cm" fo:text-indent="0cm" style:auto-text-indent="false"/>
      <style:text-properties style:font-name="Arial" fo:font-size="12pt" fo:font-weight="bold" style:font-weight-asian="bold" style:font-weight-complex="bold"/>
    </style:style>
    <style:style style:name="P46"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text-position="0% 100%" style:font-name="Arial" style:font-name-complex="Arial" style:font-size-complex="11pt"/>
    </style:style>
    <style:style style:name="P47"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text-position="0% 100%" style:font-name="Arial" fo:font-size="12pt" style:font-name-complex="Arial" style:font-size-complex="11pt"/>
    </style:style>
    <style:style style:name="P48" style:family="paragraph" style:parent-style-name="Heading_20_1">
      <style:paragraph-properties loext:contextual-spacing="false" fo:margin-left="0cm" fo:margin-right="0cm" fo:margin-top="0cm" fo:margin-bottom="0cm" fo:text-align="justify" style:justify-single-word="false" fo:text-indent="0cm" style:auto-text-indent="false"/>
      <style:text-properties style:font-name="Arial" fo:font-size="12pt" fo:font-weight="normal"/>
    </style:style>
    <style:style style:name="P49" style:family="paragraph" style:parent-style-name="Text_20_body">
      <style:paragraph-properties fo:text-align="justify" style:justify-single-word="false"/>
      <style:text-properties style:font-name="Arial" fo:font-size="12pt" fo:font-weight="bold" style:font-name-asian="FPHEDZ+Calibri" style:font-name-complex="FPHEDZ+Calibri"/>
    </style:style>
    <style:style style:name="P50" style:family="paragraph" style:parent-style-name="Text_20_body">
      <style:paragraph-properties fo:text-align="start" style:justify-single-word="false"/>
      <style:text-properties style:font-name="Arial" fo:font-size="12pt" fo:font-weight="bold" style:font-size-asian="12pt" style:font-size-complex="12pt"/>
    </style:style>
    <style:style style:name="P51" style:family="paragraph" style:parent-style-name="Text_20_body">
      <style:paragraph-properties fo:text-align="start" style:justify-single-word="false"/>
      <style:text-properties style:font-name="Arial" fo:font-size="12pt" fo:font-weight="bold"/>
    </style:style>
    <style:style style:name="P52" style:family="paragraph" style:parent-style-name="Text_20_body">
      <style:paragraph-properties fo:text-align="justify" style:justify-single-word="false"/>
      <style:text-properties style:font-name="Arial" fo:font-size="12pt" style:font-size-asian="12pt" style:font-size-complex="12pt"/>
    </style:style>
    <style:style style:name="P53" style:family="paragraph" style:parent-style-name="Text_20_body">
      <style:paragraph-properties fo:text-align="justify" style:justify-single-word="false"/>
      <style:text-properties style:font-name="Arial"/>
    </style:style>
    <style:style style:name="P54" style:family="paragraph" style:parent-style-name="Text_20_body">
      <style:paragraph-properties fo:text-align="justify" style:justify-single-word="false"/>
      <style:text-properties style:font-name="Arial" fo:background-color="transparent"/>
    </style:style>
    <style:style style:name="P55" style:family="paragraph" style:parent-style-name="Text_20_body">
      <style:paragraph-properties fo:text-align="center" style:justify-single-word="false" style:snap-to-layout-grid="false">
        <style:tab-stops>
          <style:tab-stop style:position="-1.27cm"/>
        </style:tab-stops>
      </style:paragraph-properties>
      <style:text-properties fo:letter-spacing="-0.004cm" fo:font-weight="normal" style:font-name-asian="Helvetica-Bold" style:font-weight-asian="normal" style:font-name-complex="Arial" style:font-weight-complex="normal"/>
    </style:style>
    <style:style style:name="P56" style:family="paragraph" style:parent-style-name="Text_20_body">
      <style:paragraph-properties fo:text-align="justify" style:justify-single-word="false"/>
    </style:style>
    <style:style style:name="P57" style:family="paragraph" style:parent-style-name="Text_20_body">
      <style:paragraph-properties loext:contextual-spacing="false" fo:margin-left="0.101cm" fo:margin-right="0.101cm" fo:margin-top="0cm" fo:margin-bottom="0cm" fo:text-indent="0cm" style:auto-text-indent="false"/>
      <style:text-properties style:font-name="Arial"/>
    </style:style>
    <style:style style:name="P58" style:family="paragraph" style:parent-style-name="Text_20_body">
      <style:paragraph-properties loext:contextual-spacing="false" fo:margin-left="0.101cm" fo:margin-right="0.101cm" fo:margin-top="0cm" fo:margin-bottom="0cm" fo:text-align="justify" style:justify-single-word="false" fo:text-indent="0cm" style:auto-text-indent="false"/>
      <style:text-properties style:font-name="Arial"/>
    </style:style>
    <style:style style:name="P59" style:family="paragraph" style:parent-style-name="Text_20_body">
      <style:paragraph-properties fo:margin-left="0cm" fo:margin-right="0.469cm" fo:text-align="center" style:justify-single-word="false" fo:text-indent="0cm" style:auto-text-indent="false"/>
      <style:text-properties fo:font-size="12pt" fo:font-weight="normal" style:font-weight-asian="normal" style:font-weight-complex="normal"/>
    </style:style>
    <style:style style:name="P60" style:family="paragraph" style:parent-style-name="Standard" style:master-page-name="">
      <style:paragraph-properties fo:margin-left="1.355cm" fo:margin-right="0cm" fo:text-align="justify" style:justify-single-word="false" fo:hyphenation-ladder-count="no-limit" fo:text-indent="0cm" style:auto-text-indent="false" style:page-number="auto">
        <style:tab-stops>
          <style:tab-stop style:position="0cm"/>
        </style:tab-stops>
      </style:paragraph-properties>
      <style:text-properties style:font-name="Arial" fo:background-color="transparent" style:font-name-complex="Arial" fo:hyphenate="false" fo:hyphenation-remain-char-count="2" fo:hyphenation-push-char-count="2"/>
    </style:style>
    <style:style style:name="P61" style:family="paragraph" style:parent-style-name="Standard" style:master-page-name="MP0">
      <style:paragraph-properties fo:text-align="center" style:justify-single-word="false" style:page-number="auto" fo:break-before="page"/>
      <style:text-properties style:font-name="Arial" fo:font-size="11pt" fo:font-weight="bold" style:font-size-asian="11pt" style:font-weight-asian="bold" style:font-size-complex="11pt" style:font-weight-complex="bold"/>
    </style:style>
    <style:style style:name="P62" style:family="paragraph" style:parent-style-name="Standard" style:list-style-name="L1">
      <style:paragraph-properties fo:text-align="justify" style:justify-single-word="false" style:text-autospace="none"/>
    </style:style>
    <style:style style:name="P63" style:family="paragraph" style:parent-style-name="Standard" style:list-style-name="L2">
      <style:paragraph-properties fo:text-align="justify" style:justify-single-word="false"/>
    </style:style>
    <style:style style:name="P64" style:family="paragraph" style:parent-style-name="Standard" style:list-style-name="L2">
      <style:paragraph-properties fo:text-align="justify" style:justify-single-word="false">
        <style:tab-stops>
          <style:tab-stop style:position="-2.54cm"/>
        </style:tab-stops>
      </style:paragraph-properties>
    </style:style>
    <style:style style:name="P65" style:family="paragraph" style:parent-style-name="Standard" style:list-style-name="L2">
      <style:paragraph-properties fo:text-align="justify" style:justify-single-word="false">
        <style:tab-stops>
          <style:tab-stop style:position="-3.81cm"/>
        </style:tab-stops>
      </style:paragraph-properties>
      <style:text-properties style:font-name="Arial" fo:background-color="transparent" style:font-name-complex="Arial"/>
    </style:style>
    <style:style style:name="P66" style:family="paragraph" style:parent-style-name="Standard" style:list-style-name="L2">
      <style:paragraph-properties fo:text-align="justify" style:justify-single-word="false">
        <style:tab-stops>
          <style:tab-stop style:position="-2.54cm"/>
        </style:tab-stops>
      </style:paragraph-properties>
      <style:text-properties style:font-name="Arial" fo:background-color="#ffff00" style:font-name-complex="Arial"/>
    </style:style>
    <style:style style:name="P67" style:family="paragraph" style:parent-style-name="Standard" style:list-style-name="L3">
      <style:paragraph-properties fo:text-align="justify" style:justify-single-word="false"/>
      <style:text-properties style:font-name="Arial"/>
    </style:style>
    <style:style style:name="P68" style:family="paragraph" style:parent-style-name="Standard" style:list-style-name="L4">
      <style:paragraph-properties fo:text-align="justify" style:justify-single-word="false"/>
      <style:text-properties style:font-name="Arial"/>
    </style:style>
    <style:style style:name="P69" style:family="paragraph" style:parent-style-name="Standard" style:list-style-name="L5">
      <style:paragraph-properties fo:text-align="justify" style:justify-single-word="false"/>
      <style:text-properties style:font-name="Arial"/>
    </style:style>
    <style:style style:name="P70" style:family="paragraph" style:parent-style-name="Table_20_Contents">
      <style:text-properties style:font-name="Arial"/>
    </style:style>
    <style:style style:name="P71" style:family="paragraph" style:parent-style-name="Table_20_Contents">
      <style:text-properties style:font-name="Arial" fo:font-weight="normal" style:font-weight-asian="normal" style:font-weight-complex="normal"/>
    </style:style>
    <style:style style:name="T1" style:family="text">
      <style:text-properties style:font-name="Arial"/>
    </style:style>
    <style:style style:name="T2" style:family="text">
      <style:text-properties style:font-name="Arial" style:font-name-asian="FPHEDZ+Calibri" style:font-name-complex="FPHEDZ+Calibri"/>
    </style:style>
    <style:style style:name="T3" style:family="text">
      <style:text-properties style:font-name="Arial" style:font-name-complex="Arial"/>
    </style:style>
    <style:style style:name="T4" style:family="text">
      <style:text-properties style:font-name="Arial" fo:font-style="italic" fo:font-weight="bold" style:font-style-asian="italic" style:font-weight-asian="bold" style:font-style-complex="italic" style:font-weight-complex="bold"/>
    </style:style>
    <style:style style:name="T5" style:family="text">
      <style:text-properties style:font-name="Arial" fo:font-style="italic" fo:font-weight="bold" fo:background-color="transparent" style:font-style-asian="italic" style:font-weight-asian="bold" style:font-style-complex="italic" style:font-weight-complex="bold" loext:char-shading-value="0"/>
    </style:style>
    <style:style style:name="T6" style:family="text">
      <style:text-properties style:font-name="Arial" style:text-underline-style="solid" style:text-underline-width="auto" style:text-underline-color="font-color" style:text-underline-mode="continuous" style:text-overline-mode="continuous" style:text-line-through-mode="continuous"/>
    </style:style>
    <style:style style:name="T7" style:family="text">
      <style:text-properties style:font-name="Arial" fo:font-weight="bold" style:font-weight-asian="bold" style:font-weight-complex="bold"/>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fo:background-color="transparent" style:font-weight-asian="bold" style:font-weight-complex="bold" loext:char-shading-value="0"/>
    </style:style>
    <style:style style:name="T10" style:family="text">
      <style:text-properties style:font-name="Arial" fo:font-weight="bold" fo:background-color="transparent" style:font-weight-asian="bold" style:font-name-complex="Arial" style:font-weight-complex="bold" loext:char-shading-value="0"/>
    </style:style>
    <style:style style:name="T11" style:family="text">
      <style:text-properties style:font-name="Arial" style:font-weight-complex="bold"/>
    </style:style>
    <style:style style:name="T12" style:family="text">
      <style:text-properties style:font-name="Arial" fo:background-color="transparent" loext:char-shading-value="0"/>
    </style:style>
    <style:style style:name="T13" style:family="text">
      <style:text-properties style:font-name="Arial" fo:background-color="transparent" style:font-name-asian="FPHEDZ+Calibri" style:font-name-complex="FPHEDZ+Calibri" loext:char-shading-value="0"/>
    </style:style>
    <style:style style:name="T14" style:family="text">
      <style:text-properties style:font-name="Arial" fo:background-color="transparent" style:font-name-complex="Arial" loext:char-shading-value="0"/>
    </style:style>
    <style:style style:name="T15" style:family="text">
      <style:text-properties style:font-name="Arial" fo:font-size="12pt"/>
    </style:style>
    <style:style style:name="T16" style:family="text">
      <style:text-properties style:font-name="Arial" fo:font-size="12pt" style:font-name-asian="FPHEDZ+Calibri" style:font-name-complex="FPHEDZ+Calibri"/>
    </style:style>
    <style:style style:name="T17" style:family="text">
      <style:text-properties style:font-name="Arial" fo:font-weight="normal" style:font-weight-asian="normal" style:font-weight-complex="normal"/>
    </style:style>
    <style:style style:name="T18" style:family="text">
      <style:text-properties fo:font-size="12pt"/>
    </style:style>
    <style:style style:name="T19" style:family="text">
      <style:text-properties fo:font-variant="normal" fo:text-transform="none" fo:font-size="12pt"/>
    </style:style>
    <style:style style:name="T20" style:family="text">
      <style:text-properties fo:font-weight="bold" style:font-weight-asian="bold" style:font-weight-complex="bold"/>
    </style:style>
    <style:style style:name="T21" style:family="text">
      <style:text-properties fo:font-weight="bold" fo:background-color="transparent" style:font-weight-asian="bold" style:font-weight-complex="bold" loext:char-shading-value="0"/>
    </style:style>
    <style:style style:name="T22" style:family="text">
      <style:text-properties style:font-name-asian="FPHEDZ+Calibri" style:font-name-complex="FPHEDZ+Calibri"/>
    </style:style>
    <style:style style:name="T23" style:family="text">
      <style:text-properties fo:background-color="transparent"/>
    </style:style>
    <style:style style:name="T24" style:family="text">
      <style:text-properties fo:background-color="transparent" loext:char-shading-value="0"/>
    </style:style>
    <style:style style:name="T25" style:family="text">
      <style:text-properties fo:background-color="transparent" style:font-name-asian="FPHEDZ+Calibri" style:font-name-complex="FPHEDZ+Calibri"/>
    </style:style>
    <style:style style:name="T26" style:family="text">
      <style:text-properties fo:background-color="transparent" style:font-name-asian="FPHEDZ+Calibri" style:font-name-complex="FPHEDZ+Calibri" loext:char-shading-value="0"/>
    </style:style>
    <style:style style:name="T27" style:family="text">
      <style:text-properties fo:font-weight="normal" style:font-weight-asian="normal" style:font-weight-complex="normal"/>
    </style:style>
    <style:style style:name="T28" style:family="text">
      <style:text-properties fo:font-weight="normal" fo:background-color="transparent"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background-color="transparent"/>
    </style:style>
    <style:style style:name="T31" style:family="text">
      <style:text-properties fo:font-style="italic" fo:font-weight="bol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1"/>
      <text:p text:style-name="P1"/>
      <text:p text:style-name="P2"/>
      <table:table table:name="Tabella1" table:style-name="Tabella1">
        <table:table-column table:style-name="Tabella1.A"/>
        <table:table-column table:style-name="Tabella1.B"/>
        <table:table-row table:style-name="Tabella1.1">
          <table:table-cell table:style-name="Tabella1.A1" office:value-type="string">
            <text:p text:style-name="P4"/>
            <text:p text:style-name="P3"/>
            <text:p text:style-name="P3"/>
            <text:p text:style-name="P3"/>
            <text:p text:style-name="P3"/>
          </table:table-cell>
          <table:table-cell table:style-name="Tabella1.B1" office:value-type="string">
            <text:p text:style-name="P5">DISCIPLINARE DI GARA</text:p>
            <text:p text:style-name="P5"/>
            <text:p text:style-name="P55">SERVIZIO DI GESTIONE GLOBALE DEL CICLO DEI PROCEDIMENTI SANZIONATORI DEL CODICE DELLA STRADA, DELLE RELATIVE SANZIONI ACCESSORIE E DELLE SANZIONI AMMINISTRATIVE, <text:s/>INFORMAZIONE ALL’UTENZA CON NUMERO DEDICATO (CALL CENTER) E GESTIONE DEL CONTENZIOSO</text:p>
            <text:p text:style-name="P59">CIG _______________  - N. DI GARA ______________</text:p>
            <text:p text:style-name="P27"/>
          </table:table-cell>
        </table:table-row>
      </table:table>
      <text:p text:style-name="P6"/>
      <text:p text:style-name="P8"/>
      <text:p text:style-name="P25"><text:span text:style-name="Car._20_predefinito_20_paragrafo"><text:span text:style-name="T2">Il Consorzio Polizia Municipale Padova Ovest (di seguito “Consorzio”), </text:span></text:span><text:span text:style-name="Car._20_predefinito_20_paragrafo"><text:span text:style-name="T13">con propria determinazione a contrarre n. ___________ del ________ ha decretato</text:span></text:span><text:span text:style-name="Car._20_predefinito_20_paragrafo"><text:span text:style-name="T2"> di procedere all'affidamento del servizio di </text:span></text:span><text:span text:style-name="Car._20_predefinito_20_paragrafo"><text:span text:style-name="T16">gestione globale del ciclo dei procedimenti sanzionatori del Codice della Strada, delle relative sanzioni accessorie e delle sanzioni amministrative in genere, informazione all’utenza con numero dedicato (call center) e gestione del contenzioso, </text:span></text:span><text:span text:style-name="Car._20_predefinito_20_paragrafo"><text:span text:style-name="T2">mediante procedura negoziata ai sensi dell’art. 36, comma 2 lett, b) del D.Lgs 50/2016 tramite RDO in MePA applicando il criterio dell'offerta economicamente più vantaggiosa, al fine di selezionare, un operatore economico cui affidare la relativa fornitura.</text:span></text:span></text:p>
      <text:p text:style-name="P10">Il presente Disciplinare di gara – parte integrante del Bando unitamente agli altri documenti di gara – contiene le norme di partecipazione alla procedura di gara, le modalità di compilazione e presentazione dell’offerta, i documenti da presentare a corredo della stessa, oltre che la descrizione della procedura di aggiudicazione.</text:p>
      <text:p text:style-name="P25"><text:span text:style-name="Car._20_predefinito_20_paragrafo"><text:span text:style-name="T2">Le condizioni contrattuali e le modalità di esecuzione dell’appalto sono meglio specificate nei documenti </text:span></text:span><text:span text:style-name="Car._20_predefinito_20_paragrafo"><text:span text:style-name="T13">di gara</text:span></text:span><text:span text:style-name="Car._20_predefinito_20_paragrafo"><text:span text:style-name="T2">, quali parti integranti e sostanziali della procedura di gara.</text:span></text:span></text:p>
      <text:p text:style-name="P10"/>
      <text:p text:style-name="P9"/>
      <text:p text:style-name="P49">VALORE DELL’APPALTO E COMPENSO A BASE D’ASTA</text:p>
      <text:p text:style-name="P37"><text:span text:style-name="T2">Con riferimento alle forniture di cui al Capitolato </text:span><text:span text:style-name="T22">Speciale d’Appalto</text:span><text:span text:style-name="T2">, l’ammontare complessivo dell’appalto, per la durata di 3 (tre) anni, viene stimato complessivamente in € 212.940,00 al netto di IVA al 22%, comprensivo di oneri della sicurezza, non soggetti a ribasso, pari ad € </text:span><text:span text:style-name="T26">2.129,40</text:span><text:span text:style-name="T25"> </text:span><text:span text:style-name="T2">al netto di IVA al 22%.</text:span></text:p>
      <text:p text:style-name="P37">Alla scadenza del predetto periodo il rapporto contrattuale si intende risolto di diritto senza obbligo di preventiva disdetta da parte del Consorzio. Si precisa che il contratto si ritiene parimenti concluso all’eventuale raggiungimento anticipato del valore contrattuale.</text:p>
      <text:p text:style-name="P38">Il compenso a base d’asta, soggetto a ribasso, è determinato in € 2,80 (duevirgo-lasessanta) + IVA, se ed in quanto dovuta, per ciascun verbale di contestazione trattato come previsto dal capitolato speciale d’appalto. </text:p>
      <text:h text:style-name="P48" text:outline-level="1">Non saranno ritenute valide offerte che comportino un compenso a base d’asta superiore a quello indicato.</text:h>
      <text:p text:style-name="P14"/>
      <text:p text:style-name="P11">RESPONSABILE DEL PROCEDIMENTO E ACCESSO AGLI ATTI</text:p>
      <text:p text:style-name="P9">Il responsabile del Procedimento, ai sensi dell’art. 7 della legge n. 241/1990 e dell’art. 31 del D.Lgs.n. 50/2016 è individuato nella persona del Comandante-Direttore C.P. Maran Enrico.</text:p>
      <text:p text:style-name="P9">I concorrenti e gli operatori economici che ne motivano l’interesse hanno facoltà di esercitare l’accesso ai verbali di gara, a norma della legge n. 241/1990 e dell’art. 53 del <text:soft-page-break/>D.Lgs. n. 50/2016.</text:p>
      <text:p text:style-name="P9">Ai sensi dell’art. 22 della Legge n. 241/90 fermi i divieti e differimento dell’accesso previsti dall’art. 53 del D.Lgs. n. 50/2016, sopra indicati, l’accesso agli atti del procedimento è consentito entro 10 gg. dall’invio della comunicazione di aggiudicazione definitiva.</text:p>
      <text:p text:style-name="P9">Tutti gli operatori interessati potranno richiedere eventuali chiarimenti inerenti alla presente procedura di gara ai seguenti riferimenti:</text:p>
      <text:list xml:id="list2534348905095392095" text:style-name="L1">
        <text:list-item>
          <text:p text:style-name="P62"><text:span text:style-name="Car._20_predefinito_20_paragrafo"><text:span text:style-name="T2">Comandante-Direttore C.P. Enrico Maran </text:span></text:span><text:a xlink:type="simple" xlink:href="mailto:segreteria@consorziopadovaovest.it" office:target-frame-name="_top" xlink:show="replace" text:style-name="Internet_20_link" text:visited-style-name="Visited_20_Internet_20_Link"><text:span text:style-name="Car._20_predefinito_20_paragrafo"><text:span text:style-name="T2">segreteria@conso</text:span></text:span></text:a><text:a xlink:type="simple" xlink:href="mailto:segreteria@consorziopadovaovest.it" office:target-frame-name="_top" xlink:show="replace" text:style-name="Internet_20_link" text:visited-style-name="Visited_20_Internet_20_Link"><text:span text:style-name="Car._20_predefinito_20_paragrafo"><text:span text:style-name="T2">rziopadovaovest.it</text:span></text:span></text:a><text:span text:style-name="Car._20_predefinito_20_paragrafo"><text:span text:style-name="T2"> tel 049 8056430;</text:span></text:span></text:p>
          <text:p text:style-name="P62"><text:span text:style-name="Car._20_predefinito_20_paragrafo"><text:span text:style-name="T2"/></text:span></text:p>
        </text:list-item>
      </text:list>
      <text:p text:style-name="P13">RICHIESTE DI CHIARIMENTI</text:p>
      <text:p text:style-name="P10">Le richieste di chiarimenti dovranno essere formulate esclusivamente in lingua italiana, tramite il sistema previsto dal MePA. Il Consorzio pubblicherà le risposte alle richieste di chiarimenti e/o eventuali ulteriori informazioni sostanziali in merito alla presente procedura, tramite comunicazione diretta a tutti i partecipanti con i sistemi previsti dal MePA.</text:p>
      <text:p text:style-name="P7"/>
      <text:p text:style-name="P13">SOGGETTI AMMESSI A PARTECIPARE E REQUISITI DI PARTECIPAZIONE</text:p>
      <text:p text:style-name="P25"><text:span text:style-name="Car._20_predefinito_20_paragrafo"><text:span text:style-name="T2">Sono ammesse alla gara gli operatori economici ai sensi dell'art. 45 D.Lgs. n. 50/2016 , che abbiano ad oggetto sociale l'attività di cui alla gara stessa, abilitati al Mercato Elettronico,regolarmente attivi sul MEPA</text:span></text:span><text:span text:style-name="Car._20_predefinito_20_paragrafo"><text:span text:style-name="T13"> e iscritti nel bando S</text:span></text:span><text:span text:style-name="Car._20_predefinito_20_paragrafo"><text:span text:style-name="T13">ERVIZI</text:span></text:span><text:span text:style-name="Car._20_predefinito_20_paragrafo"><text:span text:style-name="T13"> - Area merceologica “Servizi per l'Information &amp; Communication Technology”.</text:span></text:span></text:p>
      <text:p text:style-name="P10">Per i raggruppamenti temporanei di impresa si precisa che:</text:p>
      <text:p text:style-name="P10">• la formalizzazione del raggruppamento può avvenire anche dopo l’eventuale aggiudicazione, ma entro il termine di giorni 10 dalla stessa;</text:p>
      <text:p text:style-name="P10">• non è ammessa la modificazione successiva, nemmeno parziale, della composizione del raggruppamento dichiarato.</text:p>
      <text:p text:style-name="P10">Non è ammessa la partecipazione alla gara dei concorrenti per i quali sussistano:</text:p>
      <text:p text:style-name="P10">• le cause di esclusione di cui all’art. 80 del D.Lgs. n. 50/2016;</text:p>
      <text:p text:style-name="P10">• le cause di divieto, decadenza o di sospensione di cui all’art. 67 del D.Lgs. n. 6 /9/2011 n. 159;</text:p>
      <text:p text:style-name="P10">• le condizioni di cui all’art. 53 comma 16 ter del D.Lgs. n. 165/2001 o di cui all’art. 35 del DLn. 90/2014 convertito nella Legge n. 114/2014 o che siano incorsi , ai sensi della normativa vigente in divieti a contrarre con la Pubblica Amministrazione.</text:p>
      <text:p text:style-name="P10">• Agli operatori economico concorrenti , ai sensi dell’art. 48 comma 7 D.Lgs. n. 50/2016 è vietato partecipare alla gara medesima in raggruppamento temporaneo o consorzio ordinario di concorrenti. I consorzi di cui all'art. 45 comma 2 lettera d) e c) sono tenuti ad indicare in sede di offerta, per quali consorziati il consorzio concorre; a questi ultimi è fatto divieto di partecipare, in qualsiasi altra forma alla medesima gara.</text:p>
      <text:p text:style-name="P10">• E' consentita la presentazione di offerte da parte di soggetti di cui all'articolo 45 comma 2 lettere d) ed e), anche se non ancora costituiti. In tal caso l'offerta deve essere sottoscritta da tutti gli operatori economici che costituiranno i raggruppamenti temporanei o i consorzi ordinari di concorrenti e contenere l'impegno che, in caso di aggiudicazione della gara, gli stessi operatori conferiranno mandato collettivo speciale con rappresentanza ad uno di essi, da indicare in sede di offerta e qualificata come mandatario, il quale stipulerà il contratto in nome e per conto proprio e dei mandanti. L’offerta deve altresì specificare le parti del servizio da eseguirsi da parte delle singole imprese e contenere l’impegno che, in caso di aggiudicazione della gara, le imprese medesime si conformeranno. L’offerta congiunta comporta la responsabilità solidale nei confronti della Stazione Appaltante di tutte le imprese raggruppate.</text:p>
      <text:p text:style-name="P10">• E' vietata l'associazione in partecipazione ai sensi dell'art. 48, comma 9 del D.Lgs. n. 50/2016, salvo quanto disposto dai commi 18 e 19 , ed è vietata qualsiasi modificazione alla composizione dei raggruppamenti temporanei e dei consorzi ordinari di concorrenti rispetto a quella risultante dall'impegno presentato in sede di offerta. L'inosservanza di tali <text:soft-page-break/>divieti comporta, ai sensi dell'art. 48, comma 10 l'annullamento dell'aggiudicazione o la nullità del contratto, nonché l'esclusione dei concorrenti riuniti in raggruppamento o consorzio ordinario di concorrenti, concomitanti o successivi alle procedure di affidamento relative al medesimo appalto.</text:p>
      <text:p text:style-name="P10">Le ditte interessate al servizio devono possedere i seguenti requisiti: di capacità economico –finanziaria e tecnico professionale:</text:p>
      <text:p text:style-name="P21">• capacità economico – finanziaria da dimostrare mediante dichiarazione, ai sensi degli articoli 46 e 47 del DPR 445/2000 di avere realizzato, negli ultimi tre anni (2017-2019) decorrenti dall'avviso di gara un fatturato relativo a servizi analoghi rispetto a quelli oggetto di gara prestato in favore di soggetti pubblici per un importo non inferiore ad € 200.000,00.</text:p>
      <text:p text:style-name="P20">• capacità tecnico professionale da dimostrare mediante dichiarazione, ai sensi degli articoli 46 e 47 del DPR 445/2000 di aver realizzato, negli ultimi n. 3 anni (2017-2019) decorrenti dall'avviso di gara, almeno n. 3 appalti per servizi analoghi rispetto a quello oggetto di gara, prestati in favore di un soggetto pubblico con la gestione di almeno n. 25.000 accertamenti annui complessivi.</text:p>
      <text:p text:style-name="P20">Indicare: l'importo dei relativi contratti, denominazione del servizio; date di inizio e fine del contratto; destinatari dei servizi stessi;</text:p>
      <text:p text:style-name="P39">Detti requisiti speciali di partecipazione dovranno essere dichiarati in sede di gara e comprovati, ai sensi dell’art. 86, comma 5 del D.Lgs 50/2016 e allegato XVII parte II, a richiesta della Stazione Appaltante, da certificati rilasciati dalle pubbliche amministrazioni affidatarie dei servizi, in originale o in copia conforme all’originale.</text:p>
      <text:p text:style-name="P37">In caso di raggruppamento temporaneo o di consorzio ordinario, tali requisiti devono essere posseduti da ciascun concorrente in proporzione almeno pari alla propria quota di partecipazione, al fine di soddisfare i requisiti da parte del raggruppamento o del consorzio nel suo complesso</text:p>
      <text:p text:style-name="P36">Il mancato possesso dei requisiti richiesti comporta l’esclusione dalla gara.</text:p>
      <text:p text:style-name="P7"/>
      <text:p text:style-name="P50">GARANZIA PROVVISORIA A CORREDO DELL’OFFERTA </text:p>
      <text:p text:style-name="P52">L’offerta dei concorrenti deve essere corredata, a pena di esclusione, da una cauzione pari al 2% dell’importo a base d’asta, pari ad € 4.258,80, ai sensi dell’art. 93 del D.Lgs. n. 50/2016. A prescindere dalla forma di costituzione prescelta, la cauzione provvisoria deve essere corredata dall’impegno di un istituto bancario o di una compagnia di assicurazioni o da intermediari finanziari di cui all’art. 93, comma 3 del D.Lgs. 50/2016 a rilasciare la fidejussione costituente la cauzione definitiva per l’importo determinato a norma dell’art. 103 del D.Lgs. 50/2016. L’ammontare della cauzione è ridotto nelle percentuali e nei casi previsti dall’art. 93, comma 7, del D.Lgs. 50/2016. Per fruire dei benefici della riduzione della cauzione di cui al predetto comma, l’operatore economico deve segnalare, in sede di offerta, il possesso  dei relativi requisiti, e lo documenta nei modi prescritti dalle norme vigenti. Nel caso di costituzione della cauzione mediante fidejussione bancaria o rilasciata da intermediari finanziari o polizza fideiussoria assicurativa, dovrà avere validità per almeno 180 giorni dal termine di scadenza della presentazione dell’offerta. La fidejussione bancaria o rilasciata da intermediari finanziari o la polizza fideiussoria assicurativa dovrà espressamente prevedere la rinuncia al beneficio della preventiva escussione del debitore principale e la sua operatività entro 15 giorni a semplice richiesta scritta della stazione appaltante. In caso di partecipazione alla gara di un raggruppamento temporaneo di imprese, la garanzia fideiussoria deve riguardare tutte le imprese del raggruppamento medesimo</text:p>
      <text:p text:style-name="P7"/>
      <text:p text:style-name="P12">AVVALIMENTO</text:p>
      <text:p text:style-name="P15">Ai sensi e secondo le modalità e condizioni di cui all’art. 89 del D.Lgs. n. 50/2016 il concorrente singolo, consorziato o raggruppato ai sensi dell’ art. 48 del D.Lgs. n. 50/2016, può soddisfare la richiesta relativa al possesso dei requisiti economici e/o tecnici <text:soft-page-break/>avvalendosi dei requisiti di altro soggetto.</text:p>
      <text:p text:style-name="P25"><text:span text:style-name="Car._20_predefinito_20_paragrafo"><text:span text:style-name="T1">A tal fine, ed in conformità all’ art. 89, comma 1 del D.Lgs. n. 50/2016 il concorrente che intenda far ricorso all’avvalimento dovrà produrre, a pena di esclusione, le dichiarazioni ed i documenti previsti dal succitato </text:span></text:span><text:span text:style-name="Car._20_predefinito_20_paragrafo"><text:span text:style-name="T12">art. 48</text:span></text:span><text:span text:style-name="Car._20_predefinito_20_paragrafo"><text:span text:style-name="T1"> cui si fa rinvio integrale.</text:span></text:span></text:p>
      <text:p text:style-name="P15">A pena di esclusione non è consentito che del medesimo operatore ausiliario si avvalga più di un concorrente. Non è altresì consentita la partecipazione alla gara in qualsiasi altra forma (individuale o associata) dell’impresa ausiliaria e del concorrente che si avvale dei requisiti dell’impresa medesima.</text:p>
      <text:p text:style-name="P23"/>
      <text:p text:style-name="P45">CRITERI DI AGGIUDICAZIONE</text:p>
      <text:p text:style-name="P44">Il servizio verrà aggiudicato ai sensi dell’art. 36 del D.Lgs. n. 50/2016 con le modalità di aggiudicazione secondo il criterio dell’offerta economicamente più vantaggiosa, ai sensi dell’art. 95 del D.Lgs. n. 50/2016.</text:p>
      <text:p text:style-name="P44">L’esame e la valutazione delle offerte viene deferito ad una commissione tecnica appositamente nominata, che attribuirà a ciascuna offerta economicamente più vantaggiosa fino ad un massimo di 100 punti, così suddivisi:</text:p>
      <text:p text:style-name="P42"><text:span text:style-name="T18">-</text:span><text:span text:style-name="T19">          </text:span><text:span text:style-name="T18">OFFERTA TECNICA: massimo punti 80</text:span></text:p>
      <text:p text:style-name="P42"><text:span text:style-name="T18">-</text:span><text:span text:style-name="T19">          </text:span><text:span text:style-name="T18">OFFERTA ECONOMICA: massimo punti 20</text:span></text:p>
      <text:p text:style-name="P42"><text:span text:style-name="T18">-</text:span><text:span text:style-name="T19">          </text:span><text:span text:style-name="T18">TOTALE punti: 100</text:span></text:p>
      <text:p text:style-name="P42"> </text:p>
      <text:p text:style-name="P45">OFFERTA TECNICA</text:p>
      <text:p text:style-name="P44">I concorrenti dovranno elaborare una proposta tecnico – qualitativa sulla base degli elementi sotto riportati.</text:p>
      <text:p text:style-name="P42"/>
      <table:table table:name="Tabella6" table:style-name="Tabella6">
        <table:table-column table:style-name="Tabella6.A"/>
        <table:table-column table:style-name="Tabella6.B"/>
        <table:table-column table:style-name="Tabella6.C"/>
        <table:table-row>
          <table:table-cell table:style-name="Tabella6.A1" office:value-type="string">
            <text:p text:style-name="P29">1- Organizzazione del servizio – miglioria della presenza del personale addetto al data entry e ricevimento pubblico presso la sede rispetto alle richieste minime del CSA.</text:p>
            <text:p text:style-name="P29">La presenza dovrà comunque avvenire nelle fasce orarie definite nel CSA.</text:p>
          </table:table-cell>
          <table:table-cell table:style-name="Tabella6.B1" office:value-type="float" office:value="22">
            <text:p text:style-name="P29">22</text:p>
          </table:table-cell>
          <table:table-cell table:style-name="Tabella6.C1" office:value-type="string">
            <text:p text:style-name="P32"><text:span text:style-name="T27">Presenza del personale in due ulteriori giornate da lun a ven in fascia antimeridiana ed inoltre in <text:s/>quattro giornate da lun a ven in fascia pomeridiana:</text:span> <text:s text:c="25"/><text:span text:style-name="T20">punti 22</text:span></text:p>
            <text:p text:style-name="P32"><text:span text:style-name="T27">Presenza del personale in due ulteriori giornate da lun a ven in fascia antimeridiana ed inoltre in <text:s/>due giornate da lun a ven in fascia pomeridiana : <text:s text:c="23"/></text:span><text:span text:style-name="T20">punti 15</text:span></text:p>
            <text:p text:style-name="P32">Presenza del personale in due ulteriori giornate da lun a ven in fascia antimeridiana: <text:s text:c="23"/><text:span text:style-name="T20">punti 1</text:span><text:span text:style-name="T20">0</text:span></text:p>
            <text:p text:style-name="P32">Presenza del personale in una ulteriore giornata da lun a ven in fascia antimeridiana: <text:s text:c="15"/><text:span text:style-name="T20">punti 5</text:span></text:p>
            <text:p text:style-name="P31">Nessuna miglioria: <text:s text:c="18"/><text:span text:style-name="T20">punti 0</text:span></text:p>
          </table:table-cell>
        </table:table-row>
        <table:table-row>
          <table:table-cell table:style-name="Tabella6.A2" office:value-type="string">
            <text:p text:style-name="P29">2 – Curriculum degli addetti proposti per l’erogazione del servizio <text:s/>data entry e ricevimento pubblico - <text:span text:style-name="Car._20_predefinito_20_paragrafo"><text:span text:style-name="T27">redatto preferibilmente in conformità all'allegato "C</text:span></text:span><text:span text:style-name="Car._20_predefinito_20_paragrafo"><text:span text:style-name="T28">"</text:span></text:span></text:p>
          </table:table-cell>
          <table:table-cell table:style-name="Tabella6.B2" office:value-type="float" office:value="18">
            <text:p text:style-name="P29">18</text:p>
          </table:table-cell>
          <table:table-cell table:style-name="Tabella6.C2" office:value-type="string">
            <text:p text:style-name="P30">Punteggio assegnato a discrezione della Commissione che valuterà i curriculum degli addetti proposti con riferimento ai seguenti punti:</text:p>
            <text:p text:style-name="P30">- Conoscenze e competenze specifiche nell'ambito di servizi analoghi a quello richiesto; </text:p>
            <text:p text:style-name="P30">- Esperienze maturate nell’ambito di servizi analoghi a quello richiesto;</text:p>
            <text:p text:style-name="P30">- Anni di esperienza maturati nel <text:soft-page-break/>settore specifico;</text:p>
            <text:p text:style-name="P30">- Titolo di studio attinente al servizio richiesto</text:p>
            <text:p text:style-name="P30">- Certificazioni, attestazioni personali ottenute ed attinenti al servizio richiesto</text:p>
            <text:p text:style-name="P30">- Formazione ricevuta dal personale, con particolare riferimento a quella inerente il servizio richiesto</text:p>
          </table:table-cell>
        </table:table-row>
        <table:table-row>
          <table:table-cell table:style-name="Tabella6.A2" office:value-type="string">
            <text:p text:style-name="P29">3 – Certificazioni aziendali relative e pertinenti al servizio erogato</text:p>
          </table:table-cell>
          <table:table-cell table:style-name="Tabella6.B2" office:value-type="float" office:value="15">
            <text:p text:style-name="P29">15</text:p>
          </table:table-cell>
          <table:table-cell table:style-name="Tabella6.C2" office:value-type="string">
            <text:p text:style-name="P31">ISO 9001 <text:s text:c="31"/><text:span text:style-name="T20">punti 5</text:span></text:p>
            <text:p text:style-name="P31">ISO 27001 <text:s text:c="29"/><text:span text:style-name="T20">punti 5</text:span></text:p>
            <text:p text:style-name="P31">ISO 20000 <text:s text:c="29"/><text:span text:style-name="T20">punti 5</text:span></text:p>
            <text:p text:style-name="P31">Nessuna certificazione: <text:s text:c="9"/><text:span text:style-name="T20">punti 0</text:span></text:p>
          </table:table-cell>
        </table:table-row>
        <table:table-row>
          <table:table-cell table:style-name="Tabella6.A2" office:value-type="string">
            <text:p text:style-name="P29">4 - Descrizione delle modalità di interfacciamento con il software attualmente in uso al Consorzio</text:p>
          </table:table-cell>
          <table:table-cell table:style-name="Tabella6.B2" office:value-type="float" office:value="10">
            <text:p text:style-name="P29">10</text:p>
          </table:table-cell>
          <table:table-cell table:style-name="Tabella6.C2" office:value-type="string">
            <text:p text:style-name="P29">Web Service: <text:s text:c="25"/><text:span text:style-name="T20">punti 1</text:span><text:span text:style-name="T20">0</text:span></text:p>
            <text:p text:style-name="P29">Interfacciamento Asincrono completamente automatizzato con segnalazioni anomalie: <text:s text:c="11"/><text:span text:style-name="T20">punti </text:span><text:span text:style-name="T20">7</text:span></text:p>
            <text:p text:style-name="P29">Interfacciamento Asincrono: <text:s text:c="3"/><text:span text:style-name="T20">punti </text:span><text:span text:style-name="T20">4</text:span></text:p>
            <text:p text:style-name="P30">Nessun interfacciamento: <text:s text:c="7"/><text:span text:style-name="T20">punti 0</text:span></text:p>
          </table:table-cell>
        </table:table-row>
        <table:table-row>
          <table:table-cell table:style-name="Tabella6.A2" office:value-type="string">
            <text:p text:style-name="P29">5 – Gestione del contenzioso: miglioria che prevede la presenza del legale alle udienze avanti al Giudice di Pace o al Tribunale in appello</text:p>
          </table:table-cell>
          <table:table-cell table:style-name="Tabella6.A2" office:value-type="string">
            <text:p text:style-name="P29">15</text:p>
            <text:p text:style-name="P29"/>
          </table:table-cell>
          <table:table-cell table:style-name="Tabella6.C2" office:value-type="string">
            <text:p text:style-name="P29">Miglioria inclusa: <text:span text:style-name="T27"><text:s text:c="19"/></text:span><text:span text:style-name="T20">punti 15</text:span></text:p>
            <text:p text:style-name="P30">Miglioria non inclusa: <text:s text:c="14"/><text:span text:style-name="T20">punti 0</text:span></text:p>
          </table:table-cell>
        </table:table-row>
      </table:table>
      <text:p text:style-name="P42"/>
      <text:p text:style-name="P42"/>
      <text:p text:style-name="P43">L’attribuzione dei punteggi delle voci da 1, 3, 4 e 5 avverrà attribuendo il punteggio definito in tabella secondo la quantità numerica proposta dal singolo concorrente.</text:p>
      <text:p text:style-name="P42"/>
      <text:p text:style-name="P44">L’attribuzione del punteggio di cui al punto 2 verrà attribuita mediante il metodo del confronto a coppie, così come indicato all’art. 6 delle “Linee guida in materia di offerta economicamente più vantaggiosa” di ANAC.</text:p>
      <text:p text:style-name="P44">Nel confronto a coppie ciascun commissario valuta quale dei due elementi che formano ciascuna coppia sia da preferire indicando il grado di preferenza variabile da 1 a 6 come specificato:</text:p>
      <text:p text:style-name="P43">preferenza massima= 6</text:p>
      <text:p text:style-name="P43">preferenza grande=    5</text:p>
      <text:p text:style-name="P43">preferenza media=     4</text:p>
      <text:p text:style-name="P43">preferenza piccola=   3</text:p>
      <text:p text:style-name="P43">preferenza minima=  2</text:p>
      <text:p text:style-name="P43">parità=                       1</text:p>
      <text:p text:style-name="P44">Una volta terminati i “confronti a coppie”, si sommano i valori attribuiti ad ogni offerta da parte di tutti i commissari. Tali somme provvisorie vengono trasformate in coefficienti definitivi, riportando ad uno la somma più alta e proporzionando a tale somma le altre somme provvisorie prima calcolate. All’offerente che ha ottenuto il coefficiente pari a 1 sarà attribuito il punteggio massimo, agli altri concorrenti il punteggio sarà attribuito proporzionalmente.</text:p>
      <text:p text:style-name="P44">Nel caso le offerte da valutare siano inferiori a tre, i coefficienti sono determinati applicando la media dei coefficienti attribuiti discrezionalmente dai singoli commissari.</text:p>
      <text:p text:style-name="P44">Ciascun commissario attribuirà ad ogni offerta un coefficiente compreso tra zero e uno, come di seguito specificato:</text:p>
      <text:p text:style-name="P43">Insufficiente                           = 0 (zero)</text:p>
      <text:p text:style-name="P43"><text:soft-page-break/>Non pienamente sufficiente   = 0,15</text:p>
      <text:p text:style-name="P43">Sufficiente                             = 0,30</text:p>
      <text:p text:style-name="P43">Più che sufficiente                 = 0,45</text:p>
      <text:p text:style-name="P43">Discreto                                  = 0,60</text:p>
      <text:p text:style-name="P43">Buono                                    = 0,75</text:p>
      <text:p text:style-name="P43">Molto buono                          = 0,90</text:p>
      <text:p text:style-name="P43">Ottimo                                               = 1,00</text:p>
      <text:p text:style-name="P44">Successivamente si procede a trasformare la media dei coefficienti attribuiti ad ogni offerta da parte di tutti i commissari in coefficienti definitivi, riportando ad uno la media più alta e proporzionando a tale media massima le medie provvisorie prima calcolate. All’offerente che ha ottenuto il coefficiente pari a 1 sarà attribuito il punteggio massimo, agli altri concorrenti il punteggio sarà attribuito proporzionalmente.</text:p>
      <text:p text:style-name="P44">I punteggi parziali e totali attribuiti ai concorrenti, verranno arrotondati alla terza cifra decimale e l’arrotondamento sarà effettuato all’unità superiore qualora la quarta cifra decimale sia pari o superiore a cinque.</text:p>
      <text:p text:style-name="P42"/>
      <text:p text:style-name="P42"/>
      <text:p text:style-name="P45">OFFERTA ECONOMICA</text:p>
      <text:p text:style-name="P44">Dovrà essere presentata così come previsto nella RDO del MePA.</text:p>
      <text:p text:style-name="P44">In relazione al punteggio da attribuire all’offerta economica, giusto quanto previsto dall’art. 217, comma 1, lett. U), n. 1) del D.Lgs. 50/2016, si applica il metodo previsto dalle “linee guida in materia di offerta economicamente più vantaggiosa” redatte dall’AVCP, con calcolo del ribasso prefissato, per ciascuna delle voci soggette al ribasso, e determinazione dei coefficienti secondo il metodo dell’interpolazione bilineare. A tal fine il moltiplicatore è individuato in 0,80 (zerovirgolaottanta). I punteggi cosi determinati saranno riparametrati analogamente a quanto previsto per l’offerta tecnica.</text:p>
      <text:p text:style-name="P43">Formula applicata è:</text:p>
      <text:p text:style-name="P43">E= V(c) i * 20</text:p>
      <text:p text:style-name="P42"> </text:p>
      <text:p text:style-name="P43">Il coefficiente V(c) verrà calcolato nel modo che segue:</text:p>
      <text:p text:style-name="P42"> </text:p>
      <text:p text:style-name="P43">se Ri &lt;= Rsoglia         V(c)=  0,80*Ri/Rsoglia</text:p>
      <text:p text:style-name="P42"> </text:p>
      <text:p text:style-name="P43">se Ri &gt; Rsoglia           V(c)=  0,80 + (1,00 – 0,80) * [(Ri – Rsoglia) / (Rmax – Rsoglia)]</text:p>
      <text:p text:style-name="P42"> </text:p>
      <text:p text:style-name="P43">dove</text:p>
      <text:p text:style-name="P42"> </text:p>
      <text:p text:style-name="P43">E                     = coefficiente attribuito al concorrente iesimo</text:p>
      <text:p text:style-name="P43">Ri                    = valore dell’offerta (ribasso) del concorrente iesimo</text:p>
      <text:p text:style-name="P43">Rsoglia            = media aritmetica dei valori delle offerte (ribasso sul prezzo) dei concorrenti</text:p>
      <text:p text:style-name="P43">Rmax              = valore dell’offerta (ribasso) più conveniente</text:p>
      <text:p text:style-name="P42"> </text:p>
      <text:p text:style-name="P44">Il ribasso offerto dal concorrente, espresso sia in cifre che in lettere, dovrà contenere un massimo di tre decimali (le eventuali offerte con più di tre cifre decimali saranno arrotondate alla terza cifra decimale e l’arrotondamento sarà effettuato all’unità superiore, qualora la quarta cifra decimale sia pari o superiore a cinque).</text:p>
      <text:p text:style-name="P44">In caso di discordanza fra i prezzi offerti in cifre ed in lettere prevarranno quelli indicati in lettere.</text:p>
      <text:p text:style-name="P44">Non saranno ammesse offerte in aumento.</text:p>
      <text:p text:style-name="P28">La ripartizione del punteggio tra parte tecnica e parte economica è la seguente:</text:p>
      <text:p text:style-name="P28">- Offerta Tecnica (massimo punti 80)</text:p>
      <text:p text:style-name="P28"><text:soft-page-break/>- Offerta Economica (massimo punti 20)</text:p>
      <text:p text:style-name="P28">Una volta attribuiti il punteggio tecnico PTi e il punteggio economico Pi, eventuali offerte anomale si individuano al verificarsi contemporaneo delle seguenti condizioni:</text:p>
      <text:p text:style-name="P28">Pi &gt; Pimax * X e PTi &gt; PTimax * X</text:p>
      <text:p text:style-name="P28">dove:</text:p>
      <text:p text:style-name="P28">Pimax = 20 punteggio economico massimo</text:p>
      <text:p text:style-name="P28">PTimax = 80 punteggio tecnico massimo</text:p>
      <text:p text:style-name="P47">X = 0,8 fattore di riduzione</text:p>
      <text:p text:style-name="P44"/>
      <text:p text:style-name="P46"/>
      <text:p text:style-name="P11">MODALITA' DI PRESENTAZIONE DELLE OFFERTE</text:p>
      <text:p text:style-name="P24"><text:span text:style-name="Car._20_predefinito_20_paragrafo"><text:span text:style-name="T1">L'offerta, i documenti e le dichiarazioni previste per la partecipazione alla gara dovranno essere presentati secondo le modalità </text:span></text:span><text:span text:style-name="Car._20_predefinito_20_paragrafo"><text:span text:style-name="T2">previste dalla procedura del MePA.</text:span></text:span></text:p>
      <text:p text:style-name="P14"/>
      <text:p text:style-name="P24"><text:span text:style-name="Car._20_predefinito_20_paragrafo"><text:span text:style-name="T1">“</text:span></text:span><text:span text:style-name="Car._20_predefinito_20_paragrafo"><text:span text:style-name="T4">DOCUMENTAZIONE AMMINISTRATIVA</text:span></text:span><text:span text:style-name="Car._20_predefinito_20_paragrafo"><text:span text:style-name="T1">” richiesta </text:span></text:span><text:span text:style-name="Car._20_predefinito_20_paragrafo"><text:span text:style-name="T6">a pena d'esclusione</text:span></text:span></text:p>
      <text:list xml:id="list7828286682381020162" text:style-name="L2">
        <text:list-item>
          <text:p text:style-name="P63"><text:span text:style-name="Car._20_predefinito_20_paragrafo"><text:span text:style-name="T7">Istanza di partecipazione </text:span></text:span><text:span text:style-name="Car._20_predefinito_20_paragrafo"><text:span text:style-name="T17">redatta preferibilmente in conformità all'allegato "A"</text:span></text:span><text:span text:style-name="Car._20_predefinito_20_paragrafo"><text:span text:style-name="T1"> resa e sottoscritta dal Legale Rappresentante o procuratore, redatta con le forme di cui al D.P.R. 445/2000, corredata da una fotocopia del documento d'identità, valido, del sottoscrittore.</text:span></text:span></text:p>
        </text:list-item>
        <text:list-item>
          <text:p text:style-name="P63"><text:span text:style-name="Car._20_predefinito_20_paragrafo"><text:span text:style-name="T8">Cauzione provvisoria pari al 2% (due per cento) dell’importo totale del servizio pari ad € 4.258,80 </text:span></text:span><text:span text:style-name="Car._20_predefinito_20_paragrafo"><text:span text:style-name="T3">costituita in contanti o titoli del debito pubblico garantiti dallo Stato al corso dal giorno del deposito, presso una sezione di tesoreria provinciale o presso le aziende autorizzate, a titolo di pegno a favore dell’amministrazione, ovvero a mezzo di fideiussione bancaria o di polizza assicurativa, o fideiussione rilasciata da un intermediario finanziario iscritto nell’elenco speciale di cui all’art. 107 del D. Lgs. 01.09.1993 nr. 385.</text:span></text:span></text:p>
        </text:list-item>
      </text:list>
      <text:p text:style-name="P33">La cauzione provvisoria dovrà essere corredata, a pena di esclusione, dall’impegno di un istituto fideiubente a rilasciare la cauzione definitiva in caso di aggiudicazione, ai sensi dell’art. 93, comma 8, del D. Lgs. 50/2016, anche nel caso di versamenti in contanti.</text:p>
      <text:p text:style-name="P34">Si precisa che la cauzione, se emessa in formato analogico, dovrà anche essere trasmessa in originale cartaceo e dovrà pervenire al protocollo di questo Ente entro la data di presentazione delle offerte, anche se queste ultime saranno trasmesse telematicamente.</text:p>
      <text:p text:style-name="P35">La cauzione rimarrà vincolata fino alla stipulazione definitiva del contratto ed alla comunicazione di svincolo dell’Amministrazione consorziale, coprendo la mancata sottoscrizione del contratto per volontà dell’aggiudicatario; ai non aggiudicatari la medesima cauzione è restituita entro 30 giorni dall’aggiudicazione.</text:p>
      <text:list xml:id="list37211503" text:continue-numbering="true" text:style-name="L2">
        <text:list-item>
          <text:p text:style-name="P63"><text:span text:style-name="Car._20_predefinito_20_paragrafo"><text:span text:style-name="T8">Copia fotostatica ai sensi dell’art. 19 del DPR 445/2000 dell</text:span></text:span><text:span text:style-name="Car._20_predefinito_20_paragrafo"><text:span text:style-name="T8">a</text:span></text:span><text:span text:style-name="Car._20_predefinito_20_paragrafo"><text:span text:style-name="T8"> certificazione di qualità </text:span></text:span><text:span text:style-name="Car._20_predefinito_20_paragrafo"><text:span text:style-name="T3">(solo per le aziende in possesso di tale certificazione), necessaria per poter usufruire della riduzione al 50% dell’importo della cauzione provvisoria.</text:span></text:span></text:p>
        </text:list-item>
        <text:list-item>
          <text:p text:style-name="P63"><text:span text:style-name="Car._20_predefinito_20_paragrafo"><text:span text:style-name="T8">Copia del PASSOE</text:span></text:span><text:span text:style-name="Car._20_predefinito_20_paragrafo"><text:span text:style-name="T3"> rilasciato dall’Autorità per la Vigilanza sui Contratti Pubblici, in ottemperanza alla Deliberazione n. 111 del 20/12/12, previa registrazione on-line al “servizio AVCPASS” sul sito web dell’Autorità (www.anac.it), fra i servizi ad accesso riservato, secondo le istruzioni ivi contenute, con l’indicazione del CIG che identifica la procedura. Detto documento consente di effettuare la verifica dei requisiti dichiarati dall’Impresa in sede di gara, mediante l’utilizzo del sistema AVCPASS da parte del Consorzio.</text:span></text:span></text:p>
        </text:list-item>
        <text:list-item>
          <text:p text:style-name="P64"><text:span text:style-name="Car._20_predefinito_20_paragrafo"><text:span text:style-name="T8">Certificato di presa visione dei luoghi e del progetto (NON OBBLIGATORIO) </text:span></text:span><text:span text:style-name="Car._20_predefinito_20_paragrafo"><text:span text:style-name="T3">che verrà rilasciato, previa esibizione di un documento di identità personale, ai titolari delle ditte individuali, ai legali rappresentanti delle società, ai direttori tecnici, muniti di documento attestante tale loro qualità, nonché ad altri soggetti, che </text:span></text:span><text:soft-page-break/><text:span text:style-name="Car._20_predefinito_20_paragrafo"><text:span text:style-name="T3">documentino il loro rapporto con la Ditta partecipante (es. dichiarazione del datore di lavoro che sussiste un contratto di lavoro subordinato o altro tipo di contratto) muniti di delega in carta semplice rilasciata da parte dei suddetti soggetti e </text:span></text:span><text:span text:style-name="Car._20_predefinito_20_paragrafo"><text:span text:style-name="T3">fotocopia della carta di identità del delegante, previo appuntamento da fissare con il Consorzio. Non è consentita l’indicazione di una stessa persona da parte di più </text:span></text:span><text:span text:style-name="Car._20_predefinito_20_paragrafo"><text:span text:style-name="T3">concorrenti. All’atto del sopralluogo ciascun concorrente dovrà sottoscrivere il </text:span></text:span><text:span text:style-name="Car._20_predefinito_20_paragrafo"><text:span text:style-name="T3">certificato, predisposto da parte dell’amministrazione aggiudicatrice, a conferma </text:span></text:span><text:span text:style-name="Car._20_predefinito_20_paragrafo"><text:span text:style-name="T3">dell’effettuato sopralluogo e del ritiro della relativa dichiarazione attestante tale operazione;</text:span></text:span></text:p>
        </text:list-item>
        <text:list-item>
          <text:p text:style-name="P64"><text:span text:style-name="Car._20_predefinito_20_paragrafo"><text:span text:style-name="T8">Ricevuta di avvenuto pagamento </text:span></text:span><text:span text:style-name="Car._20_predefinito_20_paragrafo"><text:span text:style-name="T3">del contributo previsto dalla legge in favore dell'Autorità nazionale anticorruzione.</text:span></text:span></text:p>
        </text:list-item>
      </text:list>
      <text:p text:style-name="P16"/>
      <text:p text:style-name="P16"/>
      <text:p text:style-name="P24"><text:span text:style-name="Car._20_predefinito_20_paragrafo"><text:span text:style-name="T9">“</text:span></text:span><text:span text:style-name="Car._20_predefinito_20_paragrafo"><text:span text:style-name="T5">DOCUMENTAZIONE TECNICA</text:span></text:span><text:span text:style-name="Car._20_predefinito_20_paragrafo"><text:span text:style-name="T9">” richiesta</text:span></text:span></text:p>
      <text:list xml:id="list37231275" text:continue-numbering="true" text:style-name="L2">
        <text:list-item>
          <text:p text:style-name="P64"><text:span text:style-name="Car._20_predefinito_20_paragrafo"><text:span text:style-name="T10">Progetto tecnico per l'attribuzione dei relativi punteggi</text:span></text:span><text:span text:style-name="Car._20_predefinito_20_paragrafo"><text:span text:style-name="T14">. Il progetto dovrà essere presentato in massimo 20 pagine (facciate) così redatte: margini superiore, inferiore, destro e sinistro di 2 cm, carattere “Courier New” - 12, interlinea di paragrafo singola. Non saranno valutate le pagine eccedenti le 20.</text:span></text:span></text:p>
        </text:list-item>
      </text:list>
      <text:p text:style-name="P60">Nel progetto tecnico dovranno essere riportati:</text:p>
      <text:list xml:id="list37212157" text:continue-numbering="true" text:style-name="L2">
        <text:list-item>
          <text:list>
            <text:list-item>
              <text:p text:style-name="P65">Caratteristiche tecniche migliorative proposte rispetto a quelle minime richieste;</text:p>
            </text:list-item>
            <text:list-item>
              <text:p text:style-name="P65">Descrizione di tutti gli aspetti che possono essere oggetto di attribuzione di punteggio tecnico da parte della Commissione</text:p>
            </text:list-item>
          </text:list>
        </text:list-item>
        <text:list-item>
          <text:p text:style-name="P66"><text:span text:style-name="Car._20_predefinito_20_paragrafo"><text:span text:style-name="T21">Copia delle eventuali certificazioni aziendali</text:span></text:span><text:span text:style-name="Car._20_predefinito_20_paragrafo"><text:span text:style-name="T24"> per l’attribuzione del punteggio tecnico di cui al precedente paragrafo OFFERTA TECNICA punto 3</text:span></text:span></text:p>
        </text:list-item>
      </text:list>
      <text:p text:style-name="P14"/>
      <text:p text:style-name="P14">L'offerta tecnica costituisce ad ogni effetto una Dichiarazione Sostitutiva di Atto di Notorietà, redatta ai sensi del DPR n. 445/2000 per i fatti, le circostanze ed i documenti relativi all'appalto.</text:p>
      <text:p text:style-name="P14"/>
      <text:p text:style-name="P53">“<text:span text:style-name="T31">DOCUMENTAZIONE ECONOMICA</text:span>” <text:span text:style-name="T20">richiesta</text:span></text:p>
      <text:p text:style-name="P53"> L’offerta economica, <text:span text:style-name="T29">redatta preferibilmente in conformità all’allegato </text:span><text:span text:style-name="T30">"B"</text:span><text:span text:style-name="T29">)</text:span>, presentata con sottoscrizione autografa del rappresentante legale ed accompagnata da copia del documento di riconoscimento del medesimo, o da suo procuratore formalmente nominato, dovrà contenere anche l'indicazione della percentuale, con un massimo di tre decimali, del <text:span text:style-name="T15">ribasso offerto dal concorrente, espressa sia in cifre che in lettere</text:span>.</text:p>
      <text:p text:style-name="P54">Contestualmente all’offerta, il concorrente dovrà altresì dichiarare ai sensi dell’art. 95, comma 10 del D.Lgs. 50/2016, i propri costi aziendali concernenti l’adempimento delle disposizioni in materia di salute e sicurezza sui luoghi di lavoro, rientranti nell’ambito dei prezzi offerti.</text:p>
      <text:p text:style-name="P14"/>
      <text:p text:style-name="P14"/>
      <text:p text:style-name="P14">Il punteggio finale verrà calcolato secondo la formula</text:p>
      <text:p text:style-name="P14">PUNTEGGIO FINALE = PUNTEGGIO TECNICO + PUNTEGGIO <text:s/>ECONOMICO</text:p>
      <text:p text:style-name="P14"/>
      <text:p text:style-name="P14">Risulterà aggiudicataria la Ditta che avrà conseguito il maggiore punteggio risultante dalla somma dei punti conseguiti nella parte tecnica e nella parte economica.</text:p>
      <text:p text:style-name="P14"/>
      <text:p text:style-name="P14">Saranno escluse dalla gara le ditte che presenteranno offerte economiche in aumento rispetto all'importo a base d'asta. L'offerta considerata valida, pena la sua esclusione, non dovrà essere incompleta, condizionata o espressa in modo indeterminato né contenere riserve, condizioni o alternative.</text:p>
      <text:p text:style-name="P14"><text:soft-page-break/></text:p>
      <text:p text:style-name="P14">In caso di parità di punteggio si procederà all'aggiudicazione in favore del concorrente che ha conseguito il maggior punteggio sull'offerta tecnica. Si procederà al sorteggio in caso di offerte con lo stesso punteggio anche nella parte Tecnica.</text:p>
      <text:p text:style-name="P58">Tutta la documentazione richiesta dovrà essere presentata come originale informatico, con sottoscrizione elettronica (firma digitale) da parte del Legale Rappresentante dell’azienda. Si evidenzia che il documento firmato è ritenuto valido solo dopo che si è accertato che il certificato di forma utilizzato non sia: scaduto, revocato o sospeso. Pertanto i documenti elettronici non conformi a quanto previsto dal Decreto legislativo 7 marzo 2005 n. 82 (Codice dell’Amministrazione Digitale) saranno causa di esclusione dalla procedura.</text:p>
      <text:p text:style-name="P14">L'Amministrazione si riserva la facoltà di:</text:p>
      <text:list xml:id="list2691311025518853960" text:style-name="L3">
        <text:list-item>
          <text:p text:style-name="P67">non procedere all'aggiudicazione nel caso in cui nessuna delle offerte presentate venga ritenuta idonea;</text:p>
        </text:list-item>
        <text:list-item>
          <text:p text:style-name="P67">procedere all'aggiudicazione anche in presenza di una sola offerta valida;</text:p>
        </text:list-item>
        <text:list-item>
          <text:p text:style-name="P67">sospendere, re-indire o non aggiudicare motivatamente la gara.</text:p>
        </text:list-item>
      </text:list>
      <text:p text:style-name="P57"/>
      <text:p text:style-name="P12">CAUSE DI ESCLUSIONE</text:p>
      <text:p text:style-name="P14">Oltre alle ipotesi espressamente dal presente Disciplinare, dal Capitolato dalle Condizioni Generali di Contratto relative alla prestazione di servizi per l’informatica e le telecomunicazioni<text:span text:style-name="T23"> </text:span><text:span text:style-name="T24">"Bando servizi -categoria servizi per l’ “Information and communication </text:span><text:span text:style-name="T24">technology” di Abilitazione al Mercato Elettronico della Pubblica Amministrazione, s</text:span><text:span text:style-name="T23">i darà luogo all’esclusione dell’Impresa concorrente nei seguenti casi:</text:span></text:p>
      <text:list xml:id="list4078352000185953359" text:style-name="L4">
        <text:list-item>
          <text:p text:style-name="P68">carenza dei requisiti richiesti nel presente Disciplinare di Gara;</text:p>
        </text:list-item>
        <text:list-item>
          <text:p text:style-name="P68">mancanza della firma digitale anche su uno solo degli allegati;</text:p>
        </text:list-item>
        <text:list-item>
          <text:p text:style-name="P68">quanto previsto dall'art.80 del D.Lgs. 50/2016;</text:p>
        </text:list-item>
        <text:list-item>
          <text:p text:style-name="P68">agli operatori economici concorrenti, ai sensi dell’art. 48 comma 7 del Codice, è vietato partecipare alla gara in più di un raggruppamento temporaneo o consorzio ordinario di concorrenti, ovvero partecipare alla gara anche in forma individuale qualora gli stessi abbiano partecipato alla gara medesima in raggruppamento o consorzio ordinario di concorrenti;</text:p>
        </text:list-item>
      </text:list>
      <text:list xml:id="list5788567123095695160" text:style-name="L5">
        <text:list-item>
          <text:p text:style-name="P69">l'offerta economica sia presentata in aumento rispetto alla base d'asta;</text:p>
        </text:list-item>
        <text:list-item>
          <text:p text:style-name="P69">una stessa impresa concorrente presenti più di un'offerta;</text:p>
        </text:list-item>
        <text:list-item>
          <text:p text:style-name="P69">l'impresa concorrente non provveda a trasmettere, entro il termine perentorio indicato nella relativa lettera relativa di richiesta, le giustificazioni relative alle offerte risultate anomale;</text:p>
        </text:list-item>
        <text:list-item>
          <text:p text:style-name="P69">non saranno prese in considerazione offerte irregolari o incomplete, parziali o contenenti osservazioni, riserve, restrizioni;</text:p>
        </text:list-item>
        <text:list-item>
          <text:p text:style-name="P69">mancato pagamento del contributo previsto dalla legge in favore dell'Autorità nazionale anticorruzione, per un importo di € 20,00 (euro venti) secondo le modalità di cui alla deliberazione dell'ANAC n. 1377 del 21 dicembre 2016 o successiva delibera pubblicata sul sito dell'ANAC nella sezione "contributi in sede di gara".</text:p>
        </text:list-item>
      </text:list>
      <text:p text:style-name="P14">Qualsiasi altra irregolarità è sanabile a discrezione del Punto Ordinante.</text:p>
      <text:p text:style-name="P14">Il termine di scadenza per la presentazione delle offerte è perentorio.</text:p>
      <text:p text:style-name="P14">Il Consorzio non assume alcuna responsabilità in relazione alle offerte non pervenute o pervenute in ritardo anche qualora la causa del ritardo fosse imputabile all’indisponibilità anche temporanea o al mancato corretto funzionamento del sito Consip acquistinretepa.it o del Sistema Consip stesso (come ad esempio le difficoltà tecniche inerenti il caricamento sul Sistema di documenti sottoscritti dal Fornitore) e, pertanto, si riserva la facoltà di procedere comunque all’aggiudicazione della RdO sulla base della valutazione delle sole offerte effettivamente e regolarmente pervenute.</text:p>
      <text:p text:style-name="P14"><text:soft-page-break/></text:p>
      <text:p text:style-name="P12">SOCCORSO ISTRUTTORIO</text:p>
      <text:p text:style-name="P14">Ai sensi di quanto disposto dall’art. 83 comma 9 del D.Lgs. 50/2016 Le carenze di qualsiasi elemento formale della domanda possono essere sanate attraverso la procedura di soccorso istruttorio con esclusione di quelle afferenti all'offerta economica e all'offerta tecnica, la stazione appaltante assegna al concorrente un termine, non superiore a dieci giorni, perché siano rese, integrate o regolarizzate le dichiarazioni necessarie, indicandone il contenuto e i soggetti che le devono rendere, il tutto attraverso il portale MePA. In caso di inutile decorso del termine di regolarizzazione, il concorrente è escluso dalla gara. Costituiscono irregolarità essenziali non sanabili le carenze della documentazione che non consentono l'individuazione del contenuto o del soggetto responsabile della stessa.</text:p>
      <text:p text:style-name="P14"/>
      <text:p text:style-name="P12">TRACCIABILITA’ DEI FLUSSI FINANZIARI</text:p>
      <text:p text:style-name="P14">L’Impresa aggiudicataria si impegna a rispettare le disposizioni normative previste dall’art. 3 della L.136/2010 e s.m.i. sulla tracciabilità dei flussi finanziari; il mancato rispetto delle predette norme costituisce causa di risoluzione del contratto ex art.3 comma 9 bis della summenzionata legge.</text:p>
      <text:p text:style-name="P14">Inoltre, la Stazione Appaltante, avrà facoltà di considerare risolto il contratto ai sensi degli articoli 1454 e 1662 del C.C., mediante semplice lettera raccomandata, previa messa in mora con concessione del termine di 15 gg., senza necessità di ulteriori adempimenti, nel caso in cui si verifichi una delle ipotesi di inadempienza previste nello schema di capitolato speciale allegato.</text:p>
      <text:p text:style-name="P14"/>
      <text:p text:style-name="P12">STIPULA CONTRATTO</text:p>
      <text:p text:style-name="P14">L’aggiudicazione deve intendersi immediatamente vincolante per l’impresa aggiudicataria che, nelle more dell’aggiudicazione definitiva e della sottoscrizione dei contratti nei termini previsti dalla normativa vigente, garantirà il servizio, ma non per la Stazione Appaltante sino a quando gli atti di gara non saranno approvati dagli organi competenti e saranno verificati gli adempimenti previsti dalla normativa vigente per la sottoscrizione dei contratti.</text:p>
      <text:p text:style-name="P24"><text:span text:style-name="Car._20_predefinito_20_paragrafo"><text:span text:style-name="T1">Il contratto verrà stipulato per scrittura privata attraverso l’invio a sistema del documento di stipula sottoscritto con firma digitale dalla Stazione Appaltante. L’aggiudicatario dovrà inoltre assolvere l’imposta di bollo secondo le regole del MePA.</text:span></text:span></text:p>
      <text:p text:style-name="P14">La stipula è subordinata comunque al positivo esito delle verifiche previste dalla normativa vigente in materia di lotta alla delinquenza mafiosa, nonché all’acquisizione della certificazione relativa alla regolarità contributiva.</text:p>
      <text:p text:style-name="P14">Su disposizione del Responsabile del Servizio competente, potrà essere dato avvio all’esecuzione del contratto nelle more della stipulazione del medesimo, previi in ogni caso gli accertamenti previsti dalla legge e la costituzione della cauzione definitiva.</text:p>
      <text:p text:style-name="P22"/>
      <text:p text:style-name="P51">RISERVA DI NON AGGIUDICARE LA GARA</text:p>
      <text:p text:style-name="P56"><text:span text:style-name="T15">Il Consorzio si riserva, in qualunque momento, di non dar corso all'aggiudicazione. Il Consorzio non procederà all'aggiudicazione se ragioni di pubblico interesse e/o straordinarie e imprevedibili comportino variazioni agli obiettivi perseguiti attraverso la gara in oggetto</text:span><text:span text:style-name="T18">.</text:span></text:p>
      <text:p text:style-name="P14"/>
      <text:p text:style-name="P12">INFORMATIVA SUL TRATTAMENTO DEI DATI E RISERVATEZZA</text:p>
      <text:p text:style-name="P17">Ai sensi dell’art. 13 del Regolamento UE 2016/679 il Consorzio di Polizia Municipale Padova Ovest rende la seguente informativa:</text:p>
      <text:p text:style-name="P12"/>
      <text:p text:style-name="P12">Identità e dati di contatto del Titolare del trattamento e del Responsabile della <text:soft-page-break/>protezione dei dati</text:p>
      <text:p text:style-name="P17">Il Titolare del trattamento è il Consorzio di Polizia Municipale Padova Ovest, via Roma n. 60 – 35030 Selvazzano Dentro – tel. 0498056430 <text:s/></text:p>
      <text:p text:style-name="P17">I riferimenti per contattare il Responsabile della protezione dei dati sono: e-mail rpd@consorziopadovaovest.it</text:p>
      <text:p text:style-name="P12">Finalità e base giuridica del trattamento dei dati personali </text:p>
      <text:p text:style-name="P25"><text:span text:style-name="Car._20_predefinito_20_paragrafo"><text:span text:style-name="T11">Il trattamento dei dati è effettuato al fine di consentire all’ente di condurre le attività connesse alla realizzazione della procedura di selezione del contraente oggetto del presente atto e per i processi comunicativi obbligatori correlati, previsti dal d.lgs. n. 50/2016 e da altre norme speciali</text:span></text:span><text:span text:style-name="Car._20_predefinito_20_paragrafo"><text:span text:style-name="T7">.</text:span></text:span></text:p>
      <text:p text:style-name="P17">Presupposto di liceità per il trattamento: adempimento degli obblighi di legge di cui al D.lgs. n. 50/2016 e della normativa ad esso correlata.</text:p>
      <text:p text:style-name="P12">Modalità di trattamento e periodo di conservazione dei dati personali o criteri utilizzati per determinare tale periodo</text:p>
      <text:p text:style-name="P17">I predetti dati saranno trattati in modo lecito e secondo correttezza, nel rispetto degli obblighi di sicurezza prescritti nel Regolamento UE 2016/679. Il trattamento dei dati avviene mediante strumenti manuali, informatici e telematici con logiche strettamente correlate alle finalità stesse e, comunque, in modo da garantire la sicurezza e la riservatezza dei dati stessi.</text:p>
      <text:p text:style-name="P17">Il periodo di conservazione dei dati personali è strettamente legato allo svolgimento e al completamento della procedura di gara. Per i soli dati dell’aggiudicatario il periodo di conservazione è riferito alla durata del contratto.</text:p>
      <text:p text:style-name="P12">Natura obbligatoria o facoltativa del conferimento e conseguenze di un eventuale rifiuto a rispondere</text:p>
      <text:p text:style-name="P17">Il conferimento dei dati è obbligatorio in quanto indispensabile per il perseguimento delle finalità di cui sopra. Il loro mancato conferimento può comportare l’impossibilità di ottenere quanto richiesto. </text:p>
      <text:p text:style-name="P12">Destinatari o categorie di destinatari ai quali i dati personali possono essere comunicati</text:p>
      <text:p text:style-name="P17">In conformità alle disposizioni di legge o di regolamento, i dati potranno formare oggetto di comunicazione laddove la comunicazione sia imposta da obblighi di legge o di regolamento nonché durante un procedimento legale. Inoltre, la comunicazione dei dati potrà essere effettuata a soggetti cui la facoltà di accedere ai dati sia riconosciuta da disposizioni di legge o di regolamento. </text:p>
      <text:p text:style-name="P17">I dati potranno essere oggetto di diffusione mediante pubblicazione in adempimento a quanto disposto dal D.Lgs. n. 50/2016 e dal D.Lgs. n. 33/2013 e nel rispetto del Provvedimento del Garante Privacy del 15 maggio 2014 “Linee guida in materia di trattamento di dati personali, contenuti anche in atti e documenti amministrativi, effettuato per finalità di pubblicità e trasparenza sul web da soggetti pubblici e da altri enti obbligati”.</text:p>
      <text:p text:style-name="P12">Trasferimento dati verso un paese terzo o organizzazioni internazionali</text:p>
      <text:p text:style-name="P17">I dati personali sono conservati in server localizzati all’interno della UE e non vengono in nessun caso trasferiti in paesi extra-U.E..</text:p>
      <text:p text:style-name="P12">Esistenza di processi decisionali automatizzati</text:p>
      <text:p text:style-name="P17">Per lo svolgimento delle proprie finalità istituzionali il Consorzio non adotta alcun processo decisionale automatizzato, compresa la profilazione, di cui all’art. 22, paragrafi 1 e 4 del Regolamento UE 2016/679.</text:p>
      <text:p text:style-name="P12">Diritti degli interessati</text:p>
      <text:p text:style-name="P17">In ogni momento gli interessati potranno esercitare i loro diritti, in qualità di interessati, nei confronti del Titolare del trattamento, in particolare potranno:</text:p>
      <text:p text:style-name="P17">1)<text:tab/>chiedere l’accesso ai dati personali che li riguardano, la rettifica, l’integrazione o la cancellazione degli stessi o la limitazione del trattamento; </text:p>
      <text:p text:style-name="P17">2)<text:tab/>ottenere la portabilità dei dati che li riguardano;</text:p>
      <text:p text:style-name="P17"><text:soft-page-break/>3)<text:tab/>revocare, in qualsiasi momento, il consenso al trattamento dei propri dati in precedenza prestato;</text:p>
      <text:p text:style-name="P17">4)<text:tab/>opporsi, in tutto o in parte, al trattamento dei loro dati;</text:p>
      <text:p text:style-name="P17">5)<text:tab/>proporre reclamo ad un’Autorità di controllo;</text:p>
      <text:p text:style-name="P25"><text:span text:style-name="Car._20_predefinito_20_paragrafo"><text:span text:style-name="T11">Gli Interessati potranno esercitare i loro diritti con richiesta scritta inviata al titolare del trattamento all’indirizzo e-mail </text:span></text:span><text:a xlink:type="simple" xlink:href="mailto:privacy@consorziopadovaovest.it" office:target-frame-name="_top" xlink:show="replace" text:style-name="Internet_20_link" text:visited-style-name="Visited_20_Internet_20_Link"><text:span text:style-name="Collegamento_20_ipertestuale"><text:span text:style-name="T11">privacy@consorziopadovaovest.it</text:span></text:span></text:a><text:span text:style-name="Car._20_predefinito_20_paragrafo"><text:span text:style-name="T11"> </text:span></text:span></text:p>
      <text:p text:style-name="P12"/>
      <text:p text:style-name="P19">L’impresa aggiudicataria ha l’obbligo di mantenere riservati i dati e le informazioni di cui venga in possesso e di non divulgarli in alcun modo e in qualsiasi forma e di non farne oggetto di utilizzazione a qualsiasi titolo per scopi diversi da quelli strettamente necessari all’esecuzione dell’appalto.</text:p>
      <text:p text:style-name="P19">L’impresa aggiudicataria potrà citare i termini essenziali del contratto laddove ciò fosse condizione necessaria per la partecipazione dell’impresa stessa a gare e appalti.</text:p>
      <text:p text:style-name="P19">L’impresa aggiudicataria è responsabile per l’esatta osservanza da parte del personale addetto al servizio degli obblighi di riservatezza anzidetti e si impegna, altresì, a rispettare quanto previsto dal Regolamento UE 2016/679.</text:p>
      <text:p text:style-name="P24"><text:span text:style-name="Car._20_predefinito_20_paragrafo"><text:span text:style-name="T12">Nel caso di perdita di riservatezza sui dati, l’Aggiudicatario risponderà per ciascun evento con il risarcimento dei danni. Qualora la violazione sia di gravità tale da non consentire </text:span></text:span><text:span text:style-name="Car._20_predefinito_20_paragrafo"><text:span text:style-name="T12">l’ulteriore prosecuzione delle obbligazioni contrattuali, l’Amministrazione Aggiudicatrice risolverà con effetto immediato il Contratto.</text:span></text:span></text:p>
      <text:p text:style-name="P41"><text:span text:style-name="Car._20_predefinito_20_paragrafo"><text:span text:style-name="T12">Si rimanda inoltre:</text:span></text:span></text:p>
      <text:p text:style-name="P40">-  all’informativa selezione contraente (allegato "E");</text:p>
      <text:p text:style-name="P40">-  all'informativa fornitori (allegato "F").</text:p>
      <text:p text:style-name="P24"><text:span text:style-name="Car._20_predefinito_20_paragrafo"><text:span text:style-name="T12"/></text:span></text:p>
      <text:p text:style-name="P19"/>
      <text:p text:style-name="P14"/>
      <text:p text:style-name="P18">IL COMANDANTE-DIRETTORE</text:p>
      <text:p text:style-name="P18">Enrico Maran</text:p>
      <text:p text:style-name="P26"><text:span text:style-name="Car._20_predefinito_20_paragrafo"><text:span text:style-name="T1">(apposta firma digit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mily-generic="system" style:font-charset="x-symbol"/>
    <style:font-face style:name="StarSymbol" svg:font-family="StarSymbol" style:font-family-generic="system" style:font-charset="x-symbol"/>
    <style:font-face style:name="Helvetica-Bold" svg:font-family="Helvetica-Bold" style:font-family-generic="swiss"/>
    <style:font-face style:name="FPHEDZ+Calibri" svg:font-family="FPHEDZ+Calibri"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Stile_20_Arial_20_12_20_pt_20_Giustificato_20_Interlinea_20_15_20_righe" style:display-name="Stile Arial 12 pt Giustificato Interlinea 15 righe" style:family="paragraph" style:parent-style-name="Standard">
      <style:paragraph-properties fo:text-align="justify" style:justify-single-word="false" fo:hyphenation-ladder-count="no-limit"/>
      <style:text-properties style:font-name="Arial" fo:font-size="11pt" style:font-size-asian="11pt" style:font-name-complex="Arial" fo:hyphenate="false" fo:hyphenation-remain-char-count="2" fo:hyphenation-push-char-count="2"/>
    </style:style>
    <style:style style:name="Testo_20_commento" style:display-name="Testo commento" style:family="paragraph" style:parent-style-name="Normale">
      <style:paragraph-properties fo:hyphenation-ladder-count="no-limit"/>
      <style:text-properties fo:font-size="10pt" style:font-size-asian="10pt" style:font-size-complex="9pt" fo:hyphenate="false" fo:hyphenation-remain-char-count="2" fo:hyphenation-push-char-count="2"/>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2" fo:hyphenation-push-char-count="2"/>
    </style:style>
    <style:style style:name="Testo_20_fumetto" style:display-name="Testo fumetto" style:family="paragraph" style:parent-style-name="Normale">
      <style:paragraph-properties fo:hyphenation-ladder-count="no-limit"/>
      <style:text-properties style:font-name="Segoe UI" fo:font-size="9pt" style:font-size-asian="9pt" style:font-size-complex="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Car._20_predefinito_20_paragrafo" style:display-name="Car. predefinito paragrafo" style:family="text"/>
    <style:style style:name="Numbering_20_Symbols" style:display-name="Numbering Symbols" style:family="text"/>
    <style:style style:name="WW8Num9z0" style:family="text">
      <style:text-properties style:text-underline-style="none" fo:font-weight="bold" style:font-weight-asian="bold"/>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9pt" style:font-weight-complex="bold"/>
    </style:style>
    <style:style style:name="Testo_20_fumetto_20_Carattere" style:display-name="Testo fumetto Carattere" style:family="text" style:parent-style-name="Car._20_predefinito_20_paragrafo">
      <style:text-properties style:font-name="Segoe UI" fo:font-size="9pt" style:font-size-asian="9pt" style:font-size-complex="8pt"/>
    </style:style>
    <style:style style:name="WW_5f_CharLFO1LVL1" style:display-name="WW_CharLFO1LVL1" style:family="text">
      <style:text-properties style:text-underline-style="none" fo:font-weight="bold" style:font-weight-asian="bold"/>
    </style:style>
    <style:style style:name="WW_5f_CharLFO2LVL1" style:display-name="WW_CharLFO2LVL1" style:family="text">
      <style:text-properties style:font-name="StarSymbol" style:font-name-asian="OpenSymbol1" style:font-name-complex="OpenSymbol1"/>
    </style:style>
    <style:style style:name="WW_5f_CharLFO2LVL2" style:display-name="WW_CharLFO2LVL2" style:family="text">
      <style:text-properties style:font-name="StarSymbol" style:font-name-asian="OpenSymbol1" style:font-name-complex="OpenSymbol1"/>
    </style:style>
    <style:style style:name="WW_5f_CharLFO2LVL3" style:display-name="WW_CharLFO2LVL3" style:family="text">
      <style:text-properties style:font-name="StarSymbol" style:font-name-asian="OpenSymbol1" style:font-name-complex="OpenSymbol1"/>
    </style:style>
    <style:style style:name="WW_5f_CharLFO2LVL4" style:display-name="WW_CharLFO2LVL4" style:family="text">
      <style:text-properties style:font-name="StarSymbol" style:font-name-asian="OpenSymbol1" style:font-name-complex="OpenSymbol1"/>
    </style:style>
    <style:style style:name="WW_5f_CharLFO2LVL5" style:display-name="WW_CharLFO2LVL5" style:family="text">
      <style:text-properties style:font-name="StarSymbol" style:font-name-asian="OpenSymbol1" style:font-name-complex="OpenSymbol1"/>
    </style:style>
    <style:style style:name="WW_5f_CharLFO2LVL6" style:display-name="WW_CharLFO2LVL6" style:family="text">
      <style:text-properties style:font-name="StarSymbol" style:font-name-asian="OpenSymbol1" style:font-name-complex="OpenSymbol1"/>
    </style:style>
    <style:style style:name="WW_5f_CharLFO2LVL7" style:display-name="WW_CharLFO2LVL7" style:family="text">
      <style:text-properties style:font-name="StarSymbol" style:font-name-asian="OpenSymbol1" style:font-name-complex="OpenSymbol1"/>
    </style:style>
    <style:style style:name="WW_5f_CharLFO2LVL8" style:display-name="WW_CharLFO2LVL8" style:family="text">
      <style:text-properties style:font-name="StarSymbol" style:font-name-asian="OpenSymbol1" style:font-name-complex="OpenSymbol1"/>
    </style:style>
    <style:style style:name="WW_5f_CharLFO2LVL9" style:display-name="WW_CharLFO2LVL9" style:family="text">
      <style:text-properties style:font-name="StarSymbol" style:font-name-asian="OpenSymbol1" style:font-name-complex="OpenSymbol1"/>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WW_5f_CharLFO5LVL1" style:display-name="WW_CharLFO5LVL1" style:family="text">
      <style:text-properties style:font-name="StarSymbol" style:font-name-asian="OpenSymbol1" style:font-name-complex="OpenSymbol1"/>
    </style:style>
    <style:style style:name="WW_5f_CharLFO5LVL2" style:display-name="WW_CharLFO5LVL2" style:family="text">
      <style:text-properties style:font-name="StarSymbol" style:font-name-asian="OpenSymbol1" style:font-name-complex="OpenSymbol1"/>
    </style:style>
    <style:style style:name="WW_5f_CharLFO5LVL3" style:display-name="WW_CharLFO5LVL3" style:family="text">
      <style:text-properties style:font-name="StarSymbol" style:font-name-asian="OpenSymbol1" style:font-name-complex="OpenSymbol1"/>
    </style:style>
    <style:style style:name="WW_5f_CharLFO5LVL4" style:display-name="WW_CharLFO5LVL4" style:family="text">
      <style:text-properties style:font-name="StarSymbol" style:font-name-asian="OpenSymbol1" style:font-name-complex="OpenSymbol1"/>
    </style:style>
    <style:style style:name="WW_5f_CharLFO5LVL5" style:display-name="WW_CharLFO5LVL5" style:family="text">
      <style:text-properties style:font-name="StarSymbol" style:font-name-asian="OpenSymbol1" style:font-name-complex="OpenSymbol1"/>
    </style:style>
    <style:style style:name="WW_5f_CharLFO5LVL6" style:display-name="WW_CharLFO5LVL6" style:family="text">
      <style:text-properties style:font-name="StarSymbol" style:font-name-asian="OpenSymbol1" style:font-name-complex="OpenSymbol1"/>
    </style:style>
    <style:style style:name="WW_5f_CharLFO5LVL7" style:display-name="WW_CharLFO5LVL7" style:family="text">
      <style:text-properties style:font-name="StarSymbol" style:font-name-asian="OpenSymbol1" style:font-name-complex="OpenSymbol1"/>
    </style:style>
    <style:style style:name="WW_5f_CharLFO5LVL8" style:display-name="WW_CharLFO5LVL8" style:family="text">
      <style:text-properties style:font-name="StarSymbol" style:font-name-asian="OpenSymbol1" style:font-name-complex="OpenSymbol1"/>
    </style:style>
    <style:style style:name="WW_5f_CharLFO5LVL9" style:display-name="WW_CharLFO5LVL9" style:family="text">
      <style:text-properties style:font-name="StarSymbol" style:font-name-asian="OpenSymbol1" style:font-name-complex="OpenSymbol1"/>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OpenSymbol1" style:font-name-asian="OpenSymbol1"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fiorenza brugnolo</meta:initial-creator>
    <meta:creation-date>2019-10-16T19:00:00Z</meta:creation-date>
    <dc:date>2020-01-15T17:00:59.08</dc:date>
    <meta:editing-cycles>64</meta:editing-cycles>
    <meta:editing-duration>PT20H54M32S</meta:editing-duration>
    <meta:print-date>2020-01-15T16:23:54.86</meta:print-date>
    <meta:document-statistic meta:table-count="2" meta:image-count="0" meta:object-count="0" meta:page-count="12" meta:paragraph-count="235" meta:word-count="5305" meta:character-count="37253"/>
    <meta:template xlink:type="simple" xlink:actuate="onRequest" xlink:title="" xlink:href="../../../../maran/AppData/Local/Microsoft/Windows/INetCache/IE/8RS1I11I/Lettera_Disciplinare_Consorzio_PD_Ovest_2-3_rivisto%20AC.odt/Normal"/>
  </office:meta>
</office:document-meta>
</file>