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Garamond" svg:font-family="Garamond" style:font-family-generic="roman"/>
    <style:font-face style:name="Garamond,Bold" svg:font-family="'Garamond,Bold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fo:language="it" fo:country="IT"/>
    </style:style>
    <style:style style:name="P2" style:family="paragraph" style:parent-style-name="Standard">
      <style:paragraph-properties loext:contextual-spacing="false" fo:margin-top="0cm" fo:margin-bottom="0cm" fo:line-height="5%"/>
      <style:text-properties fo:font-size="1pt" fo:language="it" fo:country="IT" style:font-size-asian="1pt" style:font-size-complex="1pt"/>
    </style:style>
    <style:style style:name="P3" style:family="paragraph" style:parent-style-name="Standard">
      <style:paragraph-properties fo:text-align="justify" style:justify-single-word="false"/>
      <style:text-properties fo:color="#000000" style:font-name="Garamond,Bold"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Garamond,Bold" fo:font-size="12pt" fo:font-weight="normal" style:font-size-asian="12pt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font-name="Garamond"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Garamond"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color="#000000" style:font-name="Garamond"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6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7" style:family="paragraph" style:parent-style-name="Text_20_body" style:master-page-name="">
      <style:paragraph-properties loext:contextual-spacing="false" fo:margin-left="0cm" fo:margin-right="0cm" fo:margin-top="0.016cm" fo:margin-bottom="0cm" fo:line-height="105%" fo:text-align="justify" style:justify-single-word="false" fo:text-indent="0cm" style:auto-text-indent="false" style:page-number="auto">
        <style:tab-stops>
          <style:tab-stop style:position="0.305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18" style:family="paragraph" style:parent-style-name="Text_20_body" style:master-page-name="">
      <style:paragraph-properties loext:contextual-spacing="false" fo:margin-left="0cm" fo:margin-right="0cm" fo:margin-top="0.016cm" fo:margin-bottom="0cm" fo:line-height="0.466cm" fo:text-align="justify" style:justify-single-word="false" fo:text-indent="0cm" style:auto-text-indent="false" style:page-number="auto"/>
      <style:text-properties style:font-name="Times New Roman" fo:font-size="12pt" fo:language="it" fo:country="IT" style:font-size-asian="12pt" style:font-size-complex="12pt"/>
    </style:style>
    <style:style style:name="P19" style:family="paragraph" style:parent-style-name="Text_20_body" style:master-page-name="">
      <style:paragraph-properties loext:contextual-spacing="false" fo:margin-left="0cm" fo:margin-right="0cm" fo:margin-top="0cm" fo:margin-bottom="0.247cm" fo:line-height="103%" fo:text-align="justify" style:justify-single-word="false" fo:text-indent="0cm" style:auto-text-indent="false" style:page-number="auto"/>
      <style:text-properties style:font-name="Times New Roman" fo:font-size="12pt" fo:language="it" fo:country="IT" style:font-size-asian="12pt" style:font-size-complex="12pt"/>
    </style:style>
    <style:style style:name="P20" style:family="paragraph" style:parent-style-name="Text_20_body" style:master-page-name="">
      <style:paragraph-properties loext:contextual-spacing="false" fo:margin-left="0cm" fo:margin-right="0cm" fo:margin-top="0cm" fo:margin-bottom="0.247cm" fo:line-height="0.466cm" fo:text-align="justify" style:justify-single-word="false" fo:text-indent="0cm" style:auto-text-indent="false" style:page-number="auto"/>
      <style:text-properties fo:language="it" fo:country="IT"/>
    </style:style>
    <style:style style:name="P21" style:family="paragraph" style:parent-style-name="Text_20_body" style:master-page-name="">
      <style:paragraph-properties loext:contextual-spacing="false" fo:margin-left="0cm" fo:margin-right="0cm" fo:margin-top="0cm" fo:margin-bottom="0.247cm" fo:line-height="0.466cm" fo:text-align="justify" style:justify-single-word="false" fo:text-indent="0cm" style:auto-text-indent="false" style:page-number="auto"/>
      <style:text-properties fo:language="it" fo:country="IT" fo:background-color="transparent" style:text-scale="110%"/>
    </style:style>
    <style:style style:name="P22" style:family="paragraph" style:parent-style-name="Text_20_body" style:master-page-name="">
      <style:paragraph-properties loext:contextual-spacing="false" fo:margin-left="0cm" fo:margin-right="0cm" fo:margin-top="0cm" fo:margin-bottom="0.247cm" fo:line-height="0.469cm" fo:text-align="justify" style:justify-single-word="false" fo:text-indent="0cm" style:auto-text-indent="false" style:page-number="auto"/>
    </style:style>
    <style:style style:name="P23" style:family="paragraph" style:parent-style-name="Text_20_body" style:master-page-name="">
      <style:paragraph-properties loext:contextual-spacing="false" fo:margin-left="0cm" fo:margin-right="0cm" fo:margin-top="0.028cm" fo:margin-bottom="0cm" fo:line-height="100%" fo:text-align="justify" style:justify-single-word="false" fo:text-indent="0cm" style:auto-text-indent="false" style:page-number="auto"/>
    </style:style>
    <style:style style:name="P24" style:family="paragraph" style:parent-style-name="Heading_20_2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Times New Roman" fo:font-size="12pt" fo:language="it" fo:country="IT" style:font-size-asian="12pt" style:font-size-complex="12pt"/>
    </style:style>
    <style:style style:name="P25" style:family="paragraph" style:parent-style-name="Heading_20_2">
      <style:paragraph-properties fo:margin-left="0cm" fo:margin-right="0cm" fo:line-height="100%" fo:text-align="justify" style:justify-single-word="false" fo:text-indent="0cm" style:auto-text-indent="false"/>
      <style:text-properties fo:color="#232121" style:font-name="Times New Roman" fo:font-size="12pt" fo:language="it" fo:country="IT" style:font-size-asian="12pt" style:font-size-complex="12pt"/>
    </style:style>
    <style:style style:name="P26" style:family="paragraph" style:parent-style-name="Text_20_body" style:master-page-name="">
      <style:paragraph-properties loext:contextual-spacing="false" fo:margin-left="0cm" fo:margin-right="0.3cm" fo:margin-top="0.078cm" fo:margin-bottom="0cm" fo:line-height="0.483cm" fo:text-align="justify" style:justify-single-word="false" fo:text-indent="0cm" style:auto-text-indent="false" style:page-number="auto"/>
      <style:text-properties style:font-name="Times New Roman" fo:font-size="12pt" fo:language="it" fo:country="IT" style:font-size-asian="12pt" style:font-size-complex="12pt"/>
    </style:style>
    <style:style style:name="P27" style:family="paragraph" style:parent-style-name="Text_20_body" style:master-page-name="">
      <style:paragraph-properties loext:contextual-spacing="false" fo:margin-left="0cm" fo:margin-right="0.3cm" fo:margin-top="0.018cm" fo:margin-bottom="0cm" fo:line-height="103%" fo:text-align="justify" style:justify-single-word="false" fo:text-indent="0cm" style:auto-text-indent="false" style:page-number="auto">
        <style:tab-stops>
          <style:tab-stop style:position="1.005cm"/>
          <style:tab-stop style:position="6.491cm"/>
          <style:tab-stop style:position="8.523cm"/>
          <style:tab-stop style:position="11.876cm"/>
          <style:tab-stop style:position="13.591cm"/>
          <style:tab-stop style:position="14.593cm"/>
          <style:tab-stop style:position="16.854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28" style:family="paragraph" style:parent-style-name="Text_20_body" style:master-page-name="">
      <style:paragraph-properties loext:contextual-spacing="false" fo:margin-left="0cm" fo:margin-right="0.3cm" fo:margin-top="0cm" fo:margin-bottom="0.247cm" fo:line-height="104%" fo:text-align="justify" style:justify-single-word="false" fo:text-indent="0cm" style:auto-text-indent="false" style:page-number="auto">
        <style:tab-stops>
          <style:tab-stop style:position="9.895cm"/>
          <style:tab-stop style:position="14.339cm"/>
        </style:tab-stops>
      </style:paragraph-properties>
    </style:style>
    <style:style style:name="P29" style:family="paragraph" style:parent-style-name="Text_20_body" style:master-page-name="">
      <style:paragraph-properties loext:contextual-spacing="false" fo:margin-left="0cm" fo:margin-right="0.3cm" fo:margin-top="0cm" fo:margin-bottom="0.247cm" fo:line-height="102%" fo:text-align="start" style:justify-single-word="false" fo:text-indent="0cm" style:auto-text-indent="false" style:page-number="auto"/>
      <style:text-properties fo:language="it" fo:country="IT" fo:background-color="transparent"/>
    </style:style>
    <style:style style:name="P30" style:family="paragraph" style:parent-style-name="Standard">
      <style:paragraph-properties loext:contextual-spacing="false" fo:margin-top="0.009cm" fo:margin-bottom="0cm" fo:line-height="100%"/>
      <style:text-properties style:font-name="Times New Roman" fo:font-size="12pt" fo:language="it" fo:country="IT" style:font-name-asian="Times New Roman1" style:font-size-asian="12pt" style:font-name-complex="Times New Roman1" style:font-size-complex="12pt"/>
    </style:style>
    <style:style style:name="P31" style:family="paragraph" style:parent-style-name="Standard">
      <style:paragraph-properties loext:contextual-spacing="false" fo:margin-top="0.009cm" fo:margin-bottom="0cm" fo:line-height="100%"/>
      <style:text-properties style:font-name="Times New Roman" fo:font-size="11.5pt" fo:language="it" fo:country="IT" style:font-name-asian="Times New Roman1" style:font-size-asian="11.5pt" style:font-name-complex="Times New Roman1" style:font-size-complex="11.5pt"/>
    </style:style>
    <style:style style:name="P32" style:family="paragraph" style:parent-style-name="Standard">
      <style:paragraph-properties loext:contextual-spacing="false" fo:margin-top="0.004cm" fo:margin-bottom="0cm" fo:line-height="100%"/>
      <style:text-properties style:font-name="Times New Roman" fo:font-size="12.5pt" fo:language="it" fo:country="IT" style:font-name-asian="Times New Roman1" style:font-size-asian="12.5pt" style:font-name-complex="Times New Roman1" style:font-size-complex="12.5pt"/>
    </style:style>
    <style:style style:name="P33" style:family="paragraph" style:parent-style-name="Standard">
      <style:paragraph-properties loext:contextual-spacing="false" fo:margin-top="0.007cm" fo:margin-bottom="0cm" fo:line-height="100%"/>
      <style:text-properties style:font-name="Times New Roman" fo:font-size="1pt" fo:language="it" fo:country="IT" style:font-name-asian="Times New Roman1" style:font-size-asian="1pt" style:font-name-complex="Times New Roman1" style:font-size-complex="1pt"/>
    </style:style>
    <style:style style:name="P34" style:family="paragraph" style:parent-style-name="Text_20_body">
      <style:paragraph-properties fo:margin-left="0.242cm" fo:margin-right="0.235cm" fo:line-height="104%" fo:text-align="justify" style:justify-single-word="false" fo:text-indent="0cm" style:auto-text-indent="false"/>
      <style:text-properties style:font-name="Times New Roman" fo:language="it" fo:country="IT"/>
    </style:style>
    <style:style style:name="P35" style:family="paragraph" style:parent-style-name="Heading_20_2">
      <style:paragraph-properties loext:contextual-spacing="false" fo:margin-left="0.242cm" fo:margin-right="0cm" fo:line-height="100%" fo:text-align="justify" style:justify-single-word="false" fo:text-indent="0cm" style:auto-text-indent="false"/>
      <style:text-properties style:font-name="Times New Roman" fo:font-size="12pt" fo:language="it" fo:country="IT" style:font-name-asian="Times New Roman1" style:font-size-asian="12pt" style:font-name-complex="Times New Roman1" style:font-size-complex="12pt"/>
    </style:style>
    <style:style style:name="P36" style:family="paragraph" style:parent-style-name="Standard">
      <style:paragraph-properties loext:contextual-spacing="false" fo:margin-top="0.018cm" fo:margin-bottom="0cm" fo:line-height="100%"/>
    </style:style>
    <style:style style:name="P37" style:family="paragraph" style:parent-style-name="Text_20_body">
      <style:paragraph-properties loext:contextual-spacing="false" fo:margin-left="0.217cm" fo:margin-right="0.238cm" fo:margin-top="0.016cm" fo:margin-bottom="0cm" fo:line-height="104%" fo:text-align="justify" style:justify-single-word="false" fo:text-indent="0.025cm" style:auto-text-indent="false"/>
      <style:text-properties fo:color="#232121" style:font-name="Times New Roman" fo:font-size="12pt" fo:language="it" fo:country="IT" style:font-name-asian="Times New Roman1" style:font-size-asian="12pt" style:font-name-complex="Times New Roman1" style:font-size-complex="12pt" style:text-scale="105%"/>
    </style:style>
    <style:style style:name="P38" style:family="paragraph" style:parent-style-name="Text_20_body" style:list-style-name="WWNum5">
      <style:paragraph-properties loext:contextual-spacing="false" fo:margin-left="1.512cm" fo:margin-right="0.305cm" fo:margin-top="0cm" fo:margin-bottom="0cm" fo:line-height="103%" fo:text-align="justify" style:justify-single-word="false" fo:text-indent="-0.61cm" style:auto-text-indent="false">
        <style:tab-stops>
          <style:tab-stop style:position="1.513cm"/>
        </style:tab-stops>
      </style:paragraph-properties>
      <style:text-properties style:font-name="Times New Roman" fo:font-size="12pt" fo:language="it" fo:country="IT" style:font-size-asian="12pt" style:font-size-complex="12pt"/>
    </style:style>
    <style:style style:name="P39" style:family="paragraph" style:parent-style-name="Text_20_body" style:list-style-name="WWNum5">
      <style:paragraph-properties loext:contextual-spacing="false" fo:margin-left="1.512cm" fo:margin-right="0.305cm" fo:margin-top="0cm" fo:margin-bottom="0cm" fo:line-height="105%" fo:text-align="justify" style:justify-single-word="false" fo:text-indent="-0.61cm" style:auto-text-indent="false">
        <style:tab-stops>
          <style:tab-stop style:position="1.513cm"/>
        </style:tab-stops>
      </style:paragraph-properties>
      <style:text-properties style:font-name="Times New Roman" fo:language="it" fo:country="IT"/>
    </style:style>
    <style:style style:name="P40" style:family="paragraph" style:parent-style-name="Text_20_body" style:list-style-name="WWNum5">
      <style:paragraph-properties loext:contextual-spacing="false" fo:margin-left="1.512cm" fo:margin-right="0.305cm" fo:margin-top="0.012cm" fo:margin-bottom="0cm" fo:line-height="103%" fo:text-align="justify" style:justify-single-word="false" fo:text-indent="-0.61cm" style:auto-text-indent="false">
        <style:tab-stops>
          <style:tab-stop style:position="1.487cm"/>
        </style:tab-stops>
      </style:paragraph-properties>
      <style:text-properties style:font-name="Times New Roman" fo:language="it" fo:country="IT"/>
    </style:style>
    <style:style style:name="P41" style:family="paragraph" style:parent-style-name="Text_20_body" style:list-style-name="WWNum5">
      <style:paragraph-properties loext:contextual-spacing="false" fo:margin-left="1.512cm" fo:margin-right="0cm" fo:margin-top="0cm" fo:margin-bottom="0cm" fo:line-height="0.455cm" fo:text-align="justify" style:justify-single-word="false" fo:text-indent="-0.61cm" style:auto-text-indent="false">
        <style:tab-stops>
          <style:tab-stop style:position="1.513cm"/>
        </style:tab-stops>
      </style:paragraph-properties>
      <style:text-properties style:font-name="Times New Roman" fo:language="it" fo:country="IT"/>
    </style:style>
    <style:style style:name="T1" style:family="text">
      <style:text-properties fo:color="#000000" fo:font-size="12pt" style:font-size-asian="12pt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fo:font-weight="normal" style:font-size-asian="12pt" style:font-weight-asian="normal" style:font-weight-complex="normal"/>
    </style:style>
    <style:style style:name="T4" style:family="text">
      <style:text-properties style:text-scale="105%"/>
    </style:style>
    <style:style style:name="T5" style:family="text">
      <style:text-properties fo:letter-spacing="-0.005cm" style:text-scale="110%"/>
    </style:style>
    <style:style style:name="T6" style:family="text">
      <style:text-properties style:font-name="Arial" fo:font-size="12pt" fo:language="it" fo:country="IT" style:font-size-asian="12pt" style:text-scale="105%"/>
    </style:style>
    <style:style style:name="T7" style:family="text">
      <style:text-properties style:font-name="Arial" fo:font-size="12pt" fo:letter-spacing="0.011cm" fo:language="it" fo:country="IT" style:font-size-asian="12pt" style:text-scale="105%"/>
    </style:style>
    <style:style style:name="T8" style:family="text">
      <style:text-properties fo:letter-spacing="-0.004cm" fo:language="it" fo:country="IT" style:text-scale="105%"/>
    </style:style>
    <style:style style:name="T9" style:family="text">
      <style:text-properties fo:letter-spacing="0.03cm"/>
    </style:style>
    <style:style style:name="T10" style:family="text">
      <style:text-properties fo:letter-spacing="-0.002cm" fo:language="it" fo:country="IT" style:text-scale="105%"/>
    </style:style>
    <style:style style:name="T11" style:family="text">
      <style:text-properties fo:letter-spacing="-0.002cm" fo:language="it" fo:country="IT" style:text-scale="110%"/>
    </style:style>
    <style:style style:name="T12" style:family="text">
      <style:text-properties style:text-scale="102%"/>
    </style:style>
    <style:style style:name="T13" style:family="text">
      <style:text-properties fo:letter-spacing="0.034cm"/>
    </style:style>
    <style:style style:name="T14" style:family="text">
      <style:text-properties fo:letter-spacing="0.007cm" fo:language="it" fo:country="IT" style:text-scale="110%"/>
    </style:style>
    <style:style style:name="T15" style:family="text">
      <style:text-properties fo:letter-spacing="0.081cm" fo:language="it" fo:country="IT" style:text-scale="105%"/>
    </style:style>
    <style:style style:name="T16" style:family="text">
      <style:text-properties fo:letter-spacing="0.049cm" fo:language="it" fo:country="IT" style:text-scale="105%"/>
    </style:style>
    <style:style style:name="T17" style:family="text">
      <style:text-properties fo:letter-spacing="0.039cm" fo:language="it" fo:country="IT" style:text-scale="105%"/>
    </style:style>
    <style:style style:name="T18" style:family="text">
      <style:text-properties fo:letter-spacing="0.012cm" fo:language="it" fo:country="IT" style:text-scale="110%"/>
    </style:style>
    <style:style style:name="T19" style:family="text">
      <style:text-properties fo:letter-spacing="0.053cm"/>
    </style:style>
    <style:style style:name="T20" style:family="text">
      <style:text-properties fo:letter-spacing="0.021cm"/>
    </style:style>
    <style:style style:name="T21" style:family="text">
      <style:text-properties fo:letter-spacing="0.021cm" fo:language="it" fo:country="IT" style:text-scale="110%"/>
    </style:style>
    <style:style style:name="T22" style:family="text">
      <style:text-properties fo:letter-spacing="0.062cm" fo:language="it" fo:country="IT" style:text-scale="105%"/>
    </style:style>
    <style:style style:name="T23" style:family="text">
      <style:text-properties fo:letter-spacing="0.023cm"/>
    </style:style>
    <style:style style:name="T24" style:family="text">
      <style:text-properties fo:letter-spacing="0.044cm" fo:language="it" fo:country="IT" style:text-scale="105%"/>
    </style:style>
    <style:style style:name="T25" style:family="text">
      <style:text-properties fo:letter-spacing="0.086cm" fo:language="it" fo:country="IT" style:text-scale="105%"/>
    </style:style>
    <style:style style:name="T26" style:family="text">
      <style:text-properties fo:letter-spacing="0.079cm" fo:language="it" fo:country="IT" style:text-scale="105%"/>
    </style:style>
    <style:style style:name="T27" style:family="text">
      <style:text-properties fo:letter-spacing="0.076cm"/>
    </style:style>
    <style:style style:name="T28" style:family="text">
      <style:text-properties fo:letter-spacing="0.069cm"/>
    </style:style>
    <style:style style:name="T29" style:family="text">
      <style:text-properties fo:letter-spacing="0.09cm"/>
    </style:style>
    <style:style style:name="T30" style:family="text">
      <style:text-properties fo:letter-spacing="0.032cm"/>
    </style:style>
    <style:style style:name="T31" style:family="text">
      <style:text-properties fo:letter-spacing="0.058cm"/>
    </style:style>
    <style:style style:name="T32" style:family="text">
      <style:text-properties fo:letter-spacing="0.058cm" fo:language="it" fo:country="IT" style:text-scale="105%"/>
    </style:style>
    <style:style style:name="T33" style:family="text">
      <style:text-properties style:text-scale="107%"/>
    </style:style>
    <style:style style:name="T34" style:family="text">
      <style:text-properties fo:letter-spacing="0.037cm" fo:language="it" fo:country="IT" style:text-scale="102%"/>
    </style:style>
    <style:style style:name="T35" style:family="text">
      <style:text-properties fo:letter-spacing="0.004cm"/>
    </style:style>
    <style:style style:name="T36" style:family="text">
      <style:text-properties fo:letter-spacing="0.028cm"/>
    </style:style>
    <style:style style:name="T37" style:family="text">
      <style:text-properties fo:letter-spacing="0.028cm" fo:language="it" fo:country="IT" style:text-scale="110%"/>
    </style:style>
    <style:style style:name="T38" style:family="text">
      <style:text-properties style:text-scale="110%"/>
    </style:style>
    <style:style style:name="T39" style:family="text">
      <style:text-properties fo:font-size="12pt" style:font-size-asian="12pt"/>
    </style:style>
    <style:style style:name="T40" style:family="text">
      <style:text-properties fo:font-size="12pt" fo:letter-spacing="0.088cm" style:font-size-asian="12pt"/>
    </style:style>
    <style:style style:name="T41" style:family="text">
      <style:text-properties fo:font-size="12pt" fo:letter-spacing="0.034cm" style:font-size-asian="12pt"/>
    </style:style>
    <style:style style:name="T42" style:family="text">
      <style:text-properties fo:color="#232121"/>
    </style:style>
    <style:style style:name="T43" style:family="text">
      <style:text-properties fo:color="#232121" style:text-scale="105%"/>
    </style:style>
    <style:style style:name="T44" style:family="text">
      <style:text-properties fo:color="#232121" fo:letter-spacing="-0.009cm" style:text-scale="105%"/>
    </style:style>
    <style:style style:name="T45" style:family="text">
      <style:text-properties fo:color="#232121" fo:letter-spacing="-0.007cm" style:text-scale="105%"/>
    </style:style>
    <style:style style:name="T46" style:family="text">
      <style:text-properties fo:color="#232121" fo:letter-spacing="0.078cm" style:text-scale="105%"/>
    </style:style>
    <style:style style:name="T47" style:family="text">
      <style:text-properties fo:color="#232121" fo:letter-spacing="0.065cm" style:text-scale="105%"/>
    </style:style>
    <style:style style:name="T48" style:family="text">
      <style:text-properties fo:color="#232121" fo:letter-spacing="0.051cm" style:text-scale="105%"/>
    </style:style>
    <style:style style:name="T49" style:family="text">
      <style:text-properties fo:color="#232121" fo:letter-spacing="0.088cm" style:text-scale="105%"/>
    </style:style>
    <style:style style:name="T50" style:family="text">
      <style:text-properties fo:color="#232121" fo:letter-spacing="-0.028cm" style:text-scale="105%"/>
    </style:style>
    <style:style style:name="T51" style:family="text">
      <style:text-properties fo:color="#232121" fo:letter-spacing="-0.041cm" style:text-scale="105%"/>
    </style:style>
    <style:style style:name="T52" style:family="text">
      <style:text-properties fo:color="#232121" fo:letter-spacing="-0.032cm" style:text-scale="105%"/>
    </style:style>
    <style:style style:name="T53" style:family="text">
      <style:text-properties fo:color="#232121" fo:letter-spacing="-0.044cm" style:text-scale="105%"/>
    </style:style>
    <style:style style:name="T54" style:family="text">
      <style:text-properties fo:color="#232121" fo:letter-spacing="-0.012cm" style:text-scale="105%"/>
    </style:style>
    <style:style style:name="T55" style:family="text">
      <style:text-properties fo:color="#232121" fo:letter-spacing="-0.002cm" style:text-scale="105%"/>
    </style:style>
    <style:style style:name="T56" style:family="text">
      <style:text-properties fo:color="#232121" fo:letter-spacing="0.011cm" style:text-scale="105%"/>
    </style:style>
    <style:style style:name="T57" style:family="text">
      <style:text-properties fo:color="#232121" fo:letter-spacing="0.011cm" fo:font-weight="bold" style:font-weight-asian="bold" style:text-scale="105%"/>
    </style:style>
    <style:style style:name="T58" style:family="text">
      <style:text-properties fo:color="#232121" fo:letter-spacing="0.011cm" fo:font-weight="bold" style:font-weight-asian="bold" style:font-weight-complex="bold" style:text-scale="105%"/>
    </style:style>
    <style:style style:name="T59" style:family="text">
      <style:text-properties fo:color="#232121" fo:letter-spacing="-0.014cm" style:text-scale="105%"/>
    </style:style>
    <style:style style:name="T60" style:family="text">
      <style:text-properties fo:color="#232121" fo:letter-spacing="-0.051cm" style:text-scale="105%"/>
    </style:style>
    <style:style style:name="T61" style:family="text">
      <style:text-properties fo:color="#232121" fo:letter-spacing="0.009cm" style:text-scale="105%"/>
    </style:style>
    <style:style style:name="T62" style:family="text">
      <style:text-properties fo:color="#232121" fo:letter-spacing="0.005cm" style:text-scale="105%"/>
    </style:style>
    <style:style style:name="T63" style:family="text">
      <style:text-properties fo:color="#232121" fo:letter-spacing="-0.004cm" style:text-scale="105%"/>
    </style:style>
    <style:style style:name="T64" style:family="text">
      <style:text-properties fo:color="#232121" fo:letter-spacing="-0.019cm" style:text-scale="105%"/>
    </style:style>
    <style:style style:name="T65" style:family="text">
      <style:text-properties fo:color="#232121" fo:letter-spacing="0.099cm" style:text-scale="105%"/>
    </style:style>
    <style:style style:name="T66" style:family="text">
      <style:text-properties fo:color="#232121" fo:letter-spacing="0.025cm" style:text-scale="105%"/>
    </style:style>
    <style:style style:name="T67" style:family="text">
      <style:text-properties fo:color="#232121" fo:letter-spacing="0.021cm" style:text-scale="105%"/>
    </style:style>
    <style:style style:name="T68" style:family="text">
      <style:text-properties fo:color="#232121" fo:letter-spacing="0.002cm" style:text-scale="105%"/>
    </style:style>
    <style:style style:name="T69" style:family="text">
      <style:text-properties fo:color="#232121" fo:letter-spacing="0.018cm" style:text-scale="105%"/>
    </style:style>
    <style:style style:name="T70" style:family="text">
      <style:text-properties fo:color="#232121" fo:letter-spacing="0.101cm" style:text-scale="105%"/>
    </style:style>
    <style:style style:name="T71" style:family="text">
      <style:text-properties fo:color="#232121" fo:letter-spacing="0.014cm" style:text-scale="105%"/>
    </style:style>
    <style:style style:name="T72" style:family="text">
      <style:text-properties fo:color="#232121" fo:letter-spacing="0.09cm" style:text-scale="105%"/>
    </style:style>
    <style:style style:name="T73" style:family="text">
      <style:text-properties fo:color="#232121" fo:letter-spacing="0.007cm" style:text-scale="105%"/>
    </style:style>
    <style:style style:name="T74" style:family="text">
      <style:text-properties fo:color="#232121" fo:letter-spacing="-0.034cm" style:text-scale="105%"/>
    </style:style>
    <style:style style:name="T75" style:family="text">
      <style:text-properties fo:color="#232121" fo:letter-spacing="-0.042cm" style:text-scale="105%"/>
    </style:style>
    <style:style style:name="T76" style:family="text">
      <style:text-properties fo:color="#232121" fo:letter-spacing="-0.023cm" style:text-scale="105%"/>
    </style:style>
    <style:style style:name="T77" style:family="text">
      <style:text-properties fo:color="#232121" fo:letter-spacing="-0.016cm" style:text-scale="105%"/>
    </style:style>
    <style:style style:name="T78" style:family="text">
      <style:text-properties fo:color="#232121" fo:letter-spacing="0.016cm" style:text-scale="105%"/>
    </style:style>
    <style:style style:name="T79" style:family="text">
      <style:text-properties fo:color="#232121" fo:letter-spacing="0.016cm" fo:font-weight="bold" style:font-weight-asian="bold" style:text-scale="105%"/>
    </style:style>
    <style:style style:name="T80" style:family="text">
      <style:text-properties fo:color="#232121" fo:letter-spacing="-0.039cm" style:text-scale="105%"/>
    </style:style>
    <style:style style:name="T81" style:family="text">
      <style:text-properties fo:color="#232121" fo:letter-spacing="-0.039cm" fo:font-weight="bold" style:font-weight-asian="bold" style:font-weight-complex="bold" style:text-scale="105%"/>
    </style:style>
    <style:style style:name="T82" style:family="text">
      <style:text-properties fo:color="#232121" fo:letter-spacing="-0.021cm" style:text-scale="105%"/>
    </style:style>
    <style:style style:name="T83" style:family="text">
      <style:text-properties fo:color="#232121" style:text-scale="104%"/>
    </style:style>
    <style:style style:name="T84" style:family="text">
      <style:text-properties fo:color="#232121" fo:letter-spacing="0.048cm" style:text-scale="105%"/>
    </style:style>
    <style:style style:name="T85" style:family="text">
      <style:text-properties fo:color="#232121" fo:letter-spacing="0.056cm" style:text-scale="105%"/>
    </style:style>
    <style:style style:name="T86" style:family="text">
      <style:text-properties fo:color="#232121" fo:letter-spacing="-0.046cm" style:text-scale="105%"/>
    </style:style>
    <style:style style:name="T87" style:family="text">
      <style:text-properties fo:color="#232121" fo:letter-spacing="-0.03cm" style:text-scale="105%"/>
    </style:style>
    <style:style style:name="T88" style:family="text">
      <style:text-properties fo:color="#232121" fo:letter-spacing="0.072cm" style:text-scale="105%"/>
    </style:style>
    <style:style style:name="T89" style:family="text">
      <style:text-properties fo:color="#232121" fo:letter-spacing="0.055cm" style:text-scale="105%"/>
    </style:style>
    <style:style style:name="T90" style:family="text">
      <style:text-properties fo:color="#232121" fo:letter-spacing="0.039cm" style:text-scale="105%"/>
    </style:style>
    <style:style style:name="T91" style:family="text">
      <style:text-properties fo:color="#232121" fo:letter-spacing="0.039cm" style:text-scale="106%"/>
    </style:style>
    <style:style style:name="T92" style:family="text">
      <style:text-properties fo:color="#232121" fo:letter-spacing="0.081cm" style:text-scale="105%"/>
    </style:style>
    <style:style style:name="T93" style:family="text">
      <style:text-properties fo:color="#232121" style:text-scale="106%"/>
    </style:style>
    <style:style style:name="T94" style:family="text">
      <style:text-properties fo:color="#232121" fo:letter-spacing="0.053cm" style:text-scale="105%"/>
    </style:style>
    <style:style style:name="T95" style:family="text">
      <style:text-properties fo:color="#232121" fo:letter-spacing="0.049cm" style:text-scale="105%"/>
    </style:style>
    <style:style style:name="T96" style:family="text">
      <style:text-properties fo:color="#232121" fo:letter-spacing="-0.049cm" style:text-scale="105%"/>
    </style:style>
    <style:style style:name="T97" style:family="text">
      <style:text-properties fo:color="#232121" fo:letter-spacing="-0.025cm" style:text-scale="105%"/>
    </style:style>
    <style:style style:name="T98" style:family="text">
      <style:text-properties fo:color="#232121" fo:letter-spacing="0.034cm" style:text-scale="105%"/>
    </style:style>
    <style:style style:name="T99" style:family="text">
      <style:text-properties fo:color="#232121" fo:letter-spacing="0.026cm" style:text-scale="105%"/>
    </style:style>
    <style:style style:name="T100" style:family="text">
      <style:text-properties fo:color="#232121" style:text-scale="103%"/>
    </style:style>
    <style:style style:name="T101" style:family="text">
      <style:text-properties fo:color="#232121" fo:letter-spacing="-0.018cm" fo:font-weight="bold" style:font-weight-asian="bold" style:font-weight-complex="bold" style:text-scale="105%"/>
    </style:style>
    <style:style style:name="T102" style:family="text">
      <style:text-properties fo:color="#232121" fo:letter-spacing="-0.011cm" style:text-scale="105%"/>
    </style:style>
    <style:style style:name="T103" style:family="text">
      <style:text-properties fo:color="#232121" fo:letter-spacing="0.032cm" style:text-scale="105%"/>
    </style:style>
    <style:style style:name="T104" style:family="text">
      <style:text-properties fo:color="#232121" fo:letter-spacing="0.012cm" style:text-scale="105%"/>
    </style:style>
    <style:style style:name="T105" style:family="text">
      <style:text-properties fo:color="#232121" fo:letter-spacing="0.012cm" fo:font-weight="bold" style:font-weight-asian="bold" style:font-weight-complex="bold" style:text-scale="105%"/>
    </style:style>
    <style:style style:name="T106" style:family="text">
      <style:text-properties fo:color="#232121" fo:letter-spacing="-0.026cm" fo:font-weight="bold" style:font-weight-asian="bold" style:font-weight-complex="bold" style:text-scale="105%"/>
    </style:style>
    <style:style style:name="T107" style:family="text">
      <style:text-properties fo:color="#232121" fo:letter-spacing="0.004cm" style:text-scale="105%"/>
    </style:style>
    <style:style style:name="T108" style:family="text">
      <style:text-properties fo:color="#232121" fo:letter-spacing="-0.058cm" style:text-scale="105%"/>
    </style:style>
    <style:style style:name="T109" style:family="text">
      <style:text-properties fo:color="#232121" fo:letter-spacing="-0.035cm" style:text-scale="105%"/>
    </style:style>
    <style:style style:name="T110" style:family="text">
      <style:text-properties fo:color="#232121" fo:letter-spacing="-0.055cm" style:text-scale="105%"/>
    </style:style>
    <style:style style:name="T111" style:family="text">
      <style:text-properties fo:color="#232121" fo:letter-spacing="0.023cm" style:text-scale="105%"/>
    </style:style>
    <style:style style:name="T112" style:family="text">
      <style:text-properties fo:color="#232121" fo:letter-spacing="-0.056cm" style:text-scale="105%"/>
    </style:style>
    <style:style style:name="T113" style:family="text">
      <style:text-properties fo:color="#232121" fo:letter-spacing="0.019cm" style:text-scale="105%"/>
    </style:style>
    <style:style style:name="T114" style:family="text">
      <style:text-properties fo:color="#232121" fo:font-size="12pt" style:font-size-asian="12pt" style:font-size-complex="12pt" style:text-scale="105%"/>
    </style:style>
    <style:style style:name="T115" style:family="text">
      <style:text-properties fo:color="#232121" fo:font-size="12pt" fo:letter-spacing="0.053cm" style:font-size-asian="12pt" style:font-size-complex="12pt" style:text-scale="105%"/>
    </style:style>
    <style:style style:name="T116" style:family="text">
      <style:text-properties fo:color="#232121" fo:font-size="12pt" fo:letter-spacing="0.018cm" style:font-size-asian="12pt" style:font-size-complex="12pt" style:text-scale="105%"/>
    </style:style>
    <style:style style:name="T117" style:family="text">
      <style:text-properties fo:color="#232121" fo:font-size="12pt" fo:letter-spacing="0.051cm" style:font-size-asian="12pt" style:font-size-complex="12pt" style:text-scale="105%"/>
    </style:style>
    <style:style style:name="T118" style:family="text">
      <style:text-properties fo:color="#232121" fo:font-size="12pt" fo:letter-spacing="0.005cm" style:font-size-asian="12pt" style:font-size-complex="12pt" style:text-scale="105%"/>
    </style:style>
    <style:style style:name="T119" style:family="text">
      <style:text-properties fo:color="#232121" fo:font-size="12pt" fo:letter-spacing="0.037cm" style:font-size-asian="12pt" style:font-size-complex="12pt" style:text-scale="105%"/>
    </style:style>
    <style:style style:name="T120" style:family="text">
      <style:text-properties fo:color="#232121" fo:font-size="12pt" fo:letter-spacing="0.104cm" style:font-size-asian="12pt" style:font-size-complex="12pt" style:text-scale="105%"/>
    </style:style>
    <style:style style:name="T121" style:family="text">
      <style:text-properties fo:color="#232121" fo:font-size="12pt" fo:letter-spacing="0.093cm" style:font-size-asian="12pt" style:font-size-complex="12pt" style:text-scale="105%"/>
    </style:style>
    <style:style style:name="T122" style:family="text">
      <style:text-properties fo:color="#232121" fo:font-size="12pt" fo:letter-spacing="0.011cm" style:font-size-asian="12pt" style:font-size-complex="12pt" style:text-scale="105%"/>
    </style:style>
    <style:style style:name="T123" style:family="text">
      <style:text-properties fo:color="#232121" fo:font-size="12pt" fo:letter-spacing="0.039cm" style:font-size-asian="12pt" style:font-size-complex="12pt" style:text-scale="105%"/>
    </style:style>
    <style:style style:name="T124" style:family="text">
      <style:text-properties fo:color="#232121" fo:font-size="12pt" fo:letter-spacing="0.095cm" style:font-size-asian="12pt" style:font-size-complex="12pt" style:text-scale="105%"/>
    </style:style>
    <style:style style:name="T125" style:family="text">
      <style:text-properties fo:color="#232121" style:font-name="Times New Roman" fo:font-size="12pt" fo:letter-spacing="0.053cm" fo:language="it" fo:country="IT" style:font-size-asian="12pt" style:font-size-complex="12pt" style:text-scale="105%"/>
    </style:style>
    <style:style style:name="T126" style:family="text">
      <style:text-properties fo:color="#232121" style:font-name="Times New Roman" fo:font-size="12pt" fo:language="it" fo:country="IT" fo:font-weight="bold" style:font-size-asian="12pt" style:font-weight-asian="bold" style:font-size-complex="12pt" style:text-scale="105%"/>
    </style:style>
    <style:style style:name="T127" style:family="text">
      <style:text-properties fo:color="#232121" style:font-name="Times New Roman" fo:font-size="12pt" fo:language="it" fo:country="IT" style:font-size-asian="12pt" style:font-size-complex="12pt" style:text-scale="105%"/>
    </style:style>
    <style:style style:name="T128" style:family="text">
      <style:text-properties fo:color="#232121" style:font-name="Times New Roman" fo:font-size="12pt" fo:letter-spacing="-0.009cm" fo:language="it" fo:country="IT" fo:font-weight="bold" style:font-size-asian="12pt" style:font-weight-asian="bold" style:font-size-complex="12pt" style:text-scale="105%"/>
    </style:style>
    <style:style style:name="T129" style:family="text">
      <style:text-properties fo:color="#232121" style:font-name="Times New Roman" fo:font-size="12pt" fo:letter-spacing="-0.026cm" fo:language="it" fo:country="IT" style:font-size-asian="12pt" style:font-size-complex="12pt" style:text-scale="105%"/>
    </style:style>
    <style:style style:name="T130" style:family="text">
      <style:text-properties fo:color="#232121" style:font-name="Times New Roman" fo:font-size="12pt" fo:letter-spacing="-0.035cm" fo:language="it" fo:country="IT" style:font-size-asian="12pt" style:font-size-complex="12pt" style:text-scale="105%"/>
    </style:style>
    <style:style style:name="T131" style:family="text">
      <style:text-properties fo:color="#232121" style:font-name="Times New Roman" fo:font-size="12pt" fo:letter-spacing="-0.037cm" fo:language="it" fo:country="IT" style:font-size-asian="12pt" style:font-size-complex="12pt" style:text-scale="105%"/>
    </style:style>
    <style:style style:name="T132" style:family="text">
      <style:text-properties fo:color="#232121" style:font-name="Times New Roman" fo:font-size="12pt" fo:letter-spacing="0.012cm" fo:language="it" fo:country="IT" style:font-size-asian="12pt" style:font-size-complex="12pt" style:text-scale="105%"/>
    </style:style>
    <style:style style:name="T133" style:family="text">
      <style:text-properties fo:color="#232121" style:font-name="Times New Roman" fo:font-size="12pt" fo:letter-spacing="0.019cm" fo:language="it" fo:country="IT" style:font-size-asian="12pt" style:font-size-complex="12pt" style:text-scale="105%"/>
    </style:style>
    <style:style style:name="T134" style:family="text">
      <style:text-properties fo:color="#232121" style:font-name="Times New Roman" fo:font-size="12pt" fo:letter-spacing="-0.002cm" fo:language="it" fo:country="IT" style:font-size-asian="12pt" style:font-size-complex="12pt" style:text-scale="105%"/>
    </style:style>
    <style:style style:name="T135" style:family="text">
      <style:text-properties fo:color="#232121" style:font-name="Times New Roman" fo:font-size="12pt" fo:letter-spacing="-0.002cm" fo:language="it" fo:country="IT" fo:font-weight="bold" style:font-size-asian="12pt" style:font-weight-asian="bold" style:font-size-complex="12pt" style:text-scale="105%"/>
    </style:style>
    <style:style style:name="T136" style:family="text">
      <style:text-properties fo:color="#232121" style:font-name="Times New Roman" fo:font-size="12pt" fo:letter-spacing="0.009cm" fo:language="it" fo:country="IT" style:font-size-asian="12pt" style:font-size-complex="12pt" style:text-scale="105%"/>
    </style:style>
    <style:style style:name="T137" style:family="text">
      <style:text-properties fo:color="#232121" style:font-name="Times New Roman" fo:font-size="12pt" fo:letter-spacing="0.069cm" fo:language="it" fo:country="IT" style:font-size-asian="12pt" style:font-size-complex="12pt" style:text-scale="105%"/>
    </style:style>
    <style:style style:name="T138" style:family="text">
      <style:text-properties fo:color="#232121" style:font-name="Times New Roman" fo:font-size="12pt" fo:letter-spacing="-0.018cm" fo:language="it" fo:country="IT" style:font-size-asian="12pt" style:font-size-complex="12pt" style:text-scale="105%"/>
    </style:style>
    <style:style style:name="T139" style:family="text">
      <style:text-properties fo:color="#232121" style:font-name="Times New Roman" fo:font-size="12pt" fo:letter-spacing="0.058cm" fo:language="it" fo:country="IT" fo:font-weight="bold" style:font-size-asian="12pt" style:font-weight-asian="bold" style:font-size-complex="12pt" style:text-scale="105%"/>
    </style:style>
    <style:style style:name="T140" style:family="text">
      <style:text-properties fo:color="#232121" style:font-name="Times New Roman" fo:font-size="12pt" fo:letter-spacing="-0.005cm" fo:language="it" fo:country="IT" fo:font-weight="bold" style:font-size-asian="12pt" style:font-weight-asian="bold" style:font-size-complex="12pt" style:text-scale="105%"/>
    </style:style>
    <style:style style:name="T141" style:family="text">
      <style:text-properties fo:color="#232121" fo:letter-spacing="-0.069cm" style:text-scale="105%"/>
    </style:style>
    <style:style style:name="T142" style:family="text">
      <style:text-properties fo:color="#232121" fo:font-weight="bold" style:font-weight-asian="bold" style:font-weight-complex="bold" style:text-scale="105%"/>
    </style:style>
    <style:style style:name="T143" style:family="text">
      <style:text-properties fo:color="#232121" fo:letter-spacing="-0.092cm" style:text-scale="105%"/>
    </style:style>
    <style:style style:name="T144" style:family="text">
      <style:text-properties fo:color="#2352a3" style:font-name="Times New Roman" fo:font-size="12pt" fo:letter-spacing="0.046cm" fo:language="it" fo:country="IT" style:text-underline-style="solid" style:text-underline-width="auto" style:text-underline-color="#000000" style:font-size-asian="12pt" style:font-size-complex="12pt" style:text-scale="105%"/>
    </style:style>
    <style:style style:name="T145" style:family="text">
      <style:text-properties fo:font-size="12.5pt" fo:letter-spacing="-0.016cm" fo:language="it" fo:country="IT" style:font-size-asian="12.5pt" style:text-scale="110%"/>
    </style:style>
    <style:style style:name="T146" style:family="text">
      <style:text-properties fo:font-size="12.5pt" fo:language="it" fo:country="IT" style:font-size-asian="12.5pt" style:text-scale="110%"/>
    </style:style>
    <style:style style:name="T147" style:family="text">
      <style:text-properties fo:language="it" fo:country="IT" style:text-scale="105%"/>
    </style:style>
    <style:style style:name="T148" style:family="text">
      <style:text-properties fo:language="it" fo:country="IT" style:text-scale="102%"/>
    </style:style>
    <style:style style:name="T149" style:family="text">
      <style:text-properties fo:language="it" fo:country="IT" style:text-scale="110%"/>
    </style:style>
    <style:style style:name="T150" style:family="text">
      <style:text-properties fo:language="it" fo:country="IT" style:text-scale="205%"/>
    </style:style>
    <style:style style:name="T151" style:family="text">
      <style:text-properties fo:letter-spacing="0.074cm" fo:language="it" fo:country="IT" style:text-scale="105%"/>
    </style:style>
    <style:style style:name="T152" style:family="text">
      <style:text-properties style:text-scale="150%"/>
    </style:style>
    <style:style style:name="T153" style:family="text">
      <style:text-properties fo:font-weight="normal" style:font-weight-asian="normal" style:font-weight-complex="normal" style:text-scale="150%"/>
    </style:style>
    <style:style style:name="T154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3"/>
      <text:p text:style-name="P14">CONSORZIO POLIZIA MUNICIPALE PADOVA OVEST</text:p>
      <text:p text:style-name="P15">Tra i Comuni di Selvazzano Dentro, Rubano, Mestrino, Cervarese S. Croce e Veggiano</text:p>
      <text:p text:style-name="P16">SEDE: via Roma n. 60 - 35030 - Selvazzano Dentro (PD) - Tel. 049/8056430 - Fax. n. 049/8055412</text:p>
      <text:p text:style-name="P11"><text:span text:style-name="T154">C.F. n. 92134610283 <text:s/>- <text:s/>Indirizzo Internet: </text:span><text:a xlink:type="simple" xlink:href="http://www.consorzio-polizia-municipale-padova-ovest.it/" text:style-name="Internet_20_link" text:visited-style-name="Visited_20_Internet_20_Link"><text:span text:style-name="T154">http://www.consorzio-polizia-municipale-padova-ovest.it</text:span></text:a></text:p>
      <text:p text:style-name="P7"><text:tab/><text:tab/><text:tab/><text:tab/><text:tab/><text:tab/><text:tab/></text:p>
      <text:p text:style-name="P4">PROT. N. 14926</text:p>
      <text:p text:style-name="P3"/>
      <text:p text:style-name="P3">AVVISO ESPLORATIVO PER LA MANIFESTAZIONE DI INTERESSE E CONSULTAZIONE PRELIMINARE DI MERCATO AI FINI DELLA SELEZIONE DELLE DITTE DA INVITARE ALLA EVENTUALE GARA PER IL SERVIZIO DI SORVEGLIANZA SEDE CONSORZIO PERIODO 2020/2025.</text:p>
      <text:p text:style-name="P5"/>
      <text:p text:style-name="P8">Visto l’art. 66 del D.Lgs. n. 50/2016 “Consultazioni preliminari di mercato”, il quale stabilisce che prima dell’avvio di una procedura di appalto, le amministrazioni aggiudicatrici possono svolgere consultazioni di mercato per la preparazione dell’appalto e per lo svolgimento della relativa procedura e per informare gli operatori economici degli appalti da essi programmati e dei requisiti relativi a questi ultimi;</text:p>
      <text:p text:style-name="P6"/>
      <text:p text:style-name="P8">Viste le Linee guida n. 8 titolate “Ricorso a procedure negoziate senza previa pubblicazione di un bando nel caso di forniture e servizi ritenuti infungibili”, approvate con determinazione dell'Autorità Anticorruzione (ANAC) n. 950 del 13/09/2017 e pubblicate nella Gazzetta Ufficiale - Serie Generale n. 248 del 23 ottobre 2017;</text:p>
      <text:p text:style-name="P6"/>
      <text:p text:style-name="P12"><text:span text:style-name="T1">Il Consorzio di Polizia Municipale Padova Ovest intende avviare una consultazione preliminare di mercato ex art. 66 D.</text:span><text:span text:style-name="T39">lgs. 50 /2016 finalizzata alla realizzazione del servizio di sorveglianza sede.</text:span></text:p>
      <text:p text:style-name="P10"><text:span text:style-name="T2">Il presente avviso </text:span><text:span text:style-name="T3">non</text:span><text:span text:style-name="T2"> costituisce invito a partecipare alla procedura di affidamento, ma è finalizzato esclusivamente a verificare se esistano operatori economici in grado di proporre il servizio richiesto .</text:span></text:p>
      <text:p text:style-name="P6"/>
      <text:p text:style-name="P9">Oggetto e caratteristiche del servizio </text:p>
      <text:p text:style-name="P8">Il Consorzio di Polizia Municipale Padova Ovest intende affidare il servizio di sorveglianza della sede stessa del Consorzio sita in via Roma 60 a Selvazzano dentro (PD) per il periodo 2020/2025 con le seguenti modalità:</text:p>
      <text:p text:style-name="P8">-teleallarme via radio bidirezionale o sistema similare, collegato al sistema di allarme del Consorzio;</text:p>
      <text:p text:style-name="P8">-custodia chiavi del fabbricato;</text:p>
      <text:p text:style-name="P8">-servizio di intervento di personale in caso di allarme o mancato inserimento</text:p>
      <text:p text:style-name="P8">-orario ininterrotto tutti i giorni h24;</text:p>
      <text:p text:style-name="P8">-determinazione di fasce orarie in cui l'allarme deve essere necessariamente attivo</text:p>
      <text:p text:style-name="P8"/>
      <text:p text:style-name="P9">Durata del contratto</text:p>
      <text:p text:style-name="P8">mesi 60 <text:s/>con eventuale rinnovo</text:p>
      <text:p text:style-name="P8"/>
      <text:p text:style-name="P9">Valore stimato</text:p>
      <text:p text:style-name="P5">Valore, IVA esclusa: 4.200 €</text:p>
      <text:p text:style-name="P5"/>
      <text:h text:style-name="P25" text:outline-level="3">Requisiti</text:h>
      <text:p text:style-name="P17"><text:span text:style-name="T43">Possono</text:span><text:span text:style-name="T65"> </text:span><text:span text:style-name="T43">presentare </text:span><text:span text:style-name="T66"><text:s/>l'offerta</text:span><text:span text:style-name="T43">, </text:span><text:span text:style-name="T69"><text:s/></text:span><text:span text:style-name="T43">i</text:span><text:span text:style-name="T70"> </text:span><text:span text:style-name="T43">soggetti </text:span><text:span text:style-name="T71"><text:s/></text:span><text:span text:style-name="T43">di</text:span><text:span text:style-name="T72"> </text:span><text:span text:style-name="T43">cui all'art. 45 </text:span><text:span text:style-name="T73"><text:s/></text:span><text:span text:style-name="T43">del</text:span><text:span text:style-name="T64"> </text:span><text:span text:style-name="T43">D.lgs</text:span><text:span text:style-name="T63"> </text:span><text:span text:style-name="T43">n.</text:span><text:span text:style-name="T68"> </text:span><text:span text:style-name="T43">50/2016.</text:span></text:p>
      <text:p text:style-name="P19"><text:span text:style-name="T43">Per</text:span><text:span text:style-name="T74"> </text:span><text:span text:style-name="T43">partecipare</text:span><text:span text:style-name="T44"> </text:span><text:span text:style-name="T43">alla</text:span><text:span text:style-name="T51"> </text:span><text:span text:style-name="T43">manifestazione</text:span><text:span text:style-name="T67"> </text:span><text:span text:style-name="T43">di</text:span><text:span text:style-name="T74"> </text:span><text:span text:style-name="T43">interesse</text:span><text:span text:style-name="T64"> </text:span><text:span text:style-name="T43">e</text:span><text:span text:style-name="T75"> </text:span><text:span text:style-name="T43">alla</text:span><text:span text:style-name="T76"> </text:span><text:span text:style-name="T43">consultazione</text:span><text:span text:style-name="T77"> </text:span><text:span text:style-name="T43">preliminare</text:span><text:span text:style-name="T78"> </text:span><text:span text:style-name="T43">è</text:span><text:span text:style-name="T80"> </text:span><text:span text:style-name="T43">richiesto</text:span><text:span text:style-name="T82"> </text:span><text:span text:style-name="T43">quanto</text:span><text:span text:style-name="T83"> </text:span><text:span text:style-name="T43">segue:</text:span></text:p>
      <text:list xml:id="list733808041465195589" text:style-name="WWNum5">
        <text:list-item>
          <text:p text:style-name="P38"><text:soft-page-break/><text:span text:style-name="T43">di</text:span><text:span text:style-name="T87">m</text:span><text:span text:style-name="T43">ostrare</text:span><text:span text:style-name="T88"> </text:span><text:span text:style-name="T43">il</text:span><text:span text:style-name="T89"> </text:span><text:span text:style-name="T43">possesso</text:span><text:span text:style-name="T70"> </text:span><text:span text:style-name="T43">dell'iscrizione </text:span><text:span text:style-name="T61"><text:s/></text:span><text:span text:style-name="T43">alla</text:span><text:span text:style-name="T85"> </text:span><text:span text:style-name="T54">C</text:span><text:span text:style-name="T60">.</text:span><text:span text:style-name="T76">C</text:span><text:span text:style-name="T43">.</text:span><text:span text:style-name="T108">I</text:span><text:span text:style-name="T141">.</text:span><text:span text:style-name="T43">A.A.</text:span><text:span text:style-name="T94"> </text:span><text:span text:style-name="T43">nel</text:span><text:span text:style-name="T46"> </text:span><text:span text:style-name="T43">ramo</text:span><text:span text:style-name="T49"> </text:span><text:span text:style-name="T43">di</text:span><text:span text:style-name="T90"> </text:span><text:span text:style-name="T43">attività</text:span><text:span text:style-name="T49"> </text:span><text:span text:style-name="T43">compatibile</text:span><text:span text:style-name="T92"> </text:span><text:span text:style-name="T43">con</text:span><text:span text:style-name="T93"> </text:span><text:span text:style-name="T43">quello</text:span><text:span text:style-name="T50"> </text:span><text:span text:style-name="T43">oggetto</text:span><text:span text:style-name="T76"> </text:span><text:span text:style-name="T43">del</text:span><text:span text:style-name="T53"> </text:span><text:span text:style-name="T43">presente</text:span><text:span text:style-name="T59"> </text:span><text:span text:style-name="T43">avviso;</text:span></text:p>
        </text:list-item>
        <text:list-item>
          <text:p text:style-name="P40"><text:span text:style-name="T114">requisiti </text:span><text:span text:style-name="T115"><text:s/></text:span><text:span text:style-name="T114">di </text:span><text:span text:style-name="T116"><text:s/></text:span><text:span text:style-name="T114">ammissione </text:span><text:span text:style-name="T117"><text:s/></text:span><text:span text:style-name="T114">di </text:span><text:span text:style-name="T118"><text:s/></text:span><text:span text:style-name="T114">ordine </text:span><text:span text:style-name="T116"><text:s/></text:span><text:span text:style-name="T114">morale </text:span><text:span text:style-name="T119"><text:s/></text:span><text:span text:style-name="T114">e</text:span><text:span text:style-name="T120"> </text:span><text:span text:style-name="T114">professionale </text:span><text:span text:style-name="T121"><text:s/></text:span><text:span text:style-name="T114">di </text:span><text:span text:style-name="T118"><text:s/></text:span><text:span text:style-name="T114">cui </text:span><text:span text:style-name="T122"><text:s/></text:span><text:span text:style-name="T114">all'art. </text:span><text:span text:style-name="T123"><text:s/></text:span><text:span text:style-name="T114">80</text:span><text:span text:style-name="T124"> </text:span><text:span text:style-name="T114">e </text:span><text:span text:style-name="T43">83 </text:span><text:span text:style-name="T73"><text:s/></text:span><text:span text:style-name="T43">del</text:span><text:span text:style-name="T83"> </text:span><text:span text:style-name="T63">D.lgs.</text:span><text:span text:style-name="T55">n.50/2016;</text:span></text:p>
        </text:list-item>
        <text:list-item>
          <text:p text:style-name="P39"><text:span text:style-name="T43">possesso della licenza di esercizio di Istituto di Vigilanza ex art. 134 TULPS</text:span><text:span text:style-name="T42">;</text:span></text:p>
        </text:list-item>
        <text:list-item>
          <text:p text:style-name="P41"><text:span text:style-name="T43">essere</text:span><text:span text:style-name="T64"> </text:span><text:span text:style-name="T43">in</text:span><text:span text:style-name="T96"> </text:span><text:span text:style-name="T43">regola</text:span><text:span text:style-name="T59"> </text:span><text:span text:style-name="T43">con</text:span><text:span text:style-name="T80"> </text:span><text:span text:style-name="T43">gli</text:span><text:span text:style-name="T97"> </text:span><text:span text:style-name="T43">obblighi</text:span><text:span text:style-name="T52"> </text:span><text:span text:style-name="T43">di</text:span><text:span text:style-name="T96"> </text:span><text:span text:style-name="T43">contribuzione</text:span><text:span text:style-name="T76"> </text:span><text:span text:style-name="T43">previdenziale,</text:span><text:span text:style-name="T61"> </text:span><text:span text:style-name="T43">assistenziale.</text:span></text:p>
        </text:list-item>
      </text:list>
      <text:p text:style-name="P37"/>
      <text:h text:style-name="P35" text:outline-level="3"/>
      <text:p text:style-name="P34"><text:span text:style-name="T43">La</text:span><text:span text:style-name="T62"> </text:span><text:span text:style-name="T43">presente</text:span><text:span text:style-name="T95"> </text:span><text:span text:style-name="T110">"</text:span><text:span text:style-name="T43">consultazione</text:span><text:span text:style-name="T104"> </text:span><text:span text:style-name="T43">preliminare</text:span><text:span text:style-name="T48"> </text:span><text:span text:style-name="T43">di mercato"</text:span><text:span text:style-name="T111"> </text:span><text:span text:style-name="T43">non</text:span><text:span text:style-name="T99"> </text:span><text:span text:style-name="T43">costituisce</text:span><text:span text:style-name="T56"> </text:span><text:span text:style-name="T43">per</text:span><text:span text:style-name="T69"> </text:span><text:span text:style-name="T43">i</text:span><text:span text:style-name="T62">l </text:span><text:span text:style-name="T45">C</text:span><text:span text:style-name="T59">o</text:span><text:span text:style-name="T59">nsorzio</text:span><text:span text:style-name="T56"> </text:span><text:span text:style-name="T43">impegno</text:span><text:span text:style-name="T100"> </text:span><text:span text:style-name="T43">alcuno</text:span><text:span text:style-name="T48"> </text:span><text:span text:style-name="T43">circ</text:span><text:span text:style-name="T43">a il </text:span><text:span text:style-name="T43">successivo</text:span><text:span text:style-name="T47"> </text:span><text:span text:style-name="T43">avvio</text:span><text:span text:style-name="T98"> </text:span><text:span text:style-name="T43">della</text:span><text:span text:style-name="T98"> </text:span><text:span text:style-name="T43">procedura</text:span><text:span text:style-name="T94"> </text:span><text:span text:style-name="T43">di</text:span><text:span text:style-name="T99"> </text:span><text:span text:style-name="T43">gara</text:span><text:span text:style-name="T103"> </text:span><text:span text:style-name="T43">e,</text:span><text:span text:style-name="T56"> </text:span><text:span text:style-name="T43">d'altra</text:span><text:span text:style-name="T66"> </text:span><text:span text:style-name="T43">parte,</text:span><text:span text:style-name="T84"> </text:span><text:span text:style-name="T68">il </text:span><text:span text:style-name="T107">mancato</text:span><text:span text:style-name="T85"> </text:span><text:span text:style-name="T43">intervento</text:span><text:span text:style-name="T90"> </text:span><text:span text:style-name="T43">alla</text:span><text:span text:style-name="T91"> </text:span><text:span text:style-name="T43">stessa</text:span><text:span text:style-name="T86"> </text:span><text:span text:style-name="T43">non</text:span><text:span text:style-name="T109"> </text:span><text:span text:style-name="T43">preclude</text:span><text:span text:style-name="T63"> </text:span><text:span text:style-name="T43">in</text:span><text:span text:style-name="T64"> </text:span><text:span text:style-name="T43">alcun</text:span><text:span text:style-name="T75"> </text:span><text:span text:style-name="T43">modo</text:span><text:span text:style-name="T68"> </text:span><text:span text:style-name="T43">la</text:span><text:span text:style-name="T50"> </text:span><text:span text:style-name="T43">partecipazione</text:span><text:span text:style-name="T66"> </text:span><text:span text:style-name="T43">alla</text:span><text:span text:style-name="T59"> </text:span><text:span text:style-name="T43">gara</text:span><text:span text:style-name="T74"> </text:span><text:span text:style-name="T43">che</text:span><text:span text:style-name="T77"> </text:span><text:span text:style-name="T43">dovesse</text:span><text:span text:style-name="T55"> </text:span><text:span text:style-name="T43">essere</text:span><text:span text:style-name="T97"> </text:span><text:span text:style-name="T43">indetta.</text:span></text:p>
      <text:p text:style-name="P31"/>
      <text:h text:style-name="P24" text:outline-level="3"><text:span text:style-name="T43">Modalità</text:span><text:span text:style-name="T112"> </text:span><text:span text:style-name="T43">di</text:span><text:span text:style-name="T143"> </text:span><text:span text:style-name="T43">partecipazione</text:span></text:h>
      <text:p text:style-name="P23"><text:span text:style-name="T127">Gli</text:span><text:span text:style-name="T132"> </text:span><text:span text:style-name="T127">interessati</text:span><text:span text:style-name="T133"> </text:span><text:span text:style-name="T134">possono</text:span><text:span text:style-name="T133"> </text:span><text:span text:style-name="T127">far</text:span><text:span text:style-name="T136"> </text:span><text:span text:style-name="T127">pervenire</text:span><text:span text:style-name="T137"> </text:span><text:span text:style-name="T138">la</text:span><text:span text:style-name="T132"> richiesta come da fac simile allegato</text:span><text:span text:style-name="T127">,</text:span><text:span text:style-name="T125"> </text:span><text:span text:style-name="T135">esclusivamente</text:span><text:span text:style-name="T139"> </text:span><text:span text:style-name="T126">a</text:span><text:span text:style-name="T140"> </text:span><text:span text:style-name="T127">mezzo </text:span><text:span text:style-name="T126">pec</text:span><text:span text:style-name="T128"> </text:span><text:span text:style-name="T127">all'indirizzo: </text:span><text:a xlink:type="simple" xlink:href="mailto:consorzio-pm.pd@cert.ip-veneto.net" text:style-name="Internet_20_link" text:visited-style-name="Visited_20_Internet_20_Link">consorzio-pm.pd@cert.ip-veneto.net</text:a><text:span text:style-name="T127"> (solo</text:span><text:span text:style-name="T129"> </text:span><text:span text:style-name="T127">da</text:span><text:span text:style-name="T130"> </text:span><text:span text:style-name="T127">altra</text:span><text:span text:style-name="T131"> </text:span><text:span text:style-name="T127">pec).</text:span></text:p>
      <text:p text:style-name="P18"><text:span text:style-name="T43">La</text:span><text:span text:style-name="T59"> </text:span><text:span text:style-name="T43">domanda</text:span><text:span text:style-name="T111"> </text:span><text:span text:style-name="T43">deve</text:span><text:span text:style-name="T87"> </text:span><text:span text:style-name="T43">pervenire</text:span><text:span text:style-name="T107"> </text:span><text:span text:style-name="T43">entro</text:span><text:span text:style-name="T54"> </text:span><text:span text:style-name="T142">il</text:span><text:span text:style-name="T81"> </text:span><text:span text:style-name="T142">termine</text:span><text:span text:style-name="T101"> </text:span><text:span text:style-name="T142">perentorio</text:span><text:span text:style-name="T105"> </text:span><text:span text:style-name="T142">del</text:span><text:span text:style-name="T106"> </text:span><text:span text:style-name="T142">giorno</text:span><text:span text:style-name="T58"> 11 dicembre 2019</text:span><text:span text:style-name="T57"> alle ore</text:span><text:span text:style-name="T79"> 12:00</text:span><text:span text:style-name="T54"> </text:span><text:span text:style-name="T43">dovrà</text:span><text:span text:style-name="T54"> </text:span><text:span text:style-name="T43">recare il riferimento</text:span><text:span text:style-name="T61"> </text:span><text:span text:style-name="T43">unico</text:span><text:span text:style-name="T56"> </text:span><text:span text:style-name="T43">a</text:span><text:span text:style-name="T50"> </text:span><text:span text:style-name="T43">cui</text:span><text:span text:style-name="T77"> </text:span><text:span text:style-name="T43">inviare</text:span><text:span text:style-name="T45"> </text:span><text:span text:style-name="T43">ogni</text:span><text:span text:style-name="T102"> </text:span><text:span text:style-name="T43">comunicazione</text:span><text:span text:style-name="T113"> </text:span><text:span text:style-name="T43">inerente</text:span><text:span text:style-name="T54"> </text:span><text:span text:style-name="T43">al</text:span><text:span text:style-name="T60"> </text:span><text:span text:style-name="T43">presente</text:span><text:span text:style-name="T68"> </text:span><text:span text:style-name="T43">avviso.</text:span></text:p>
      <text:p text:style-name="P33"/>
      <text:p text:style-name="P26">La <text:span text:style-name="T35"><text:s/></text:span>documentazione/informazione <text:span text:style-name="T28"><text:s/></text:span>potrà <text:span text:style-name="T20"><text:s/></text:span>essere <text:s/>utilizzata <text:span text:style-name="T36"><text:s/></text:span>nella <text:span text:style-name="T23"><text:s/></text:span>pianificazione <text:span text:style-name="T29"><text:s/></text:span>e<text:span text:style-name="T27"> </text:span>nello <text:span text:style-name="T9"><text:s/></text:span>svolgimento<text:span text:style-name="T12"> </text:span>nella<text:span text:style-name="T23"> </text:span>procedura<text:span text:style-name="T31"> </text:span>di<text:span text:style-name="T23"> </text:span>gara.</text:p>
      <text:p text:style-name="P27">La documentazione/informazione pervenuta <text:span text:style-name="T4">oltr</text:span><text:span text:style-name="T152">e </text:span><text:span text:style-name="T153">il</text:span><text:span text:style-name="T152"> </text:span><text:span text:style-name="T4">termine </text:span>indicato non <text:span text:style-name="T4">sarà presa in</text:span><text:span text:style-name="T33"> </text:span><text:span text:style-name="T4">considerazione.</text:span></text:p>
      <text:p text:style-name="P30"/>
      <text:p text:style-name="P20"><text:span text:style-name="T38">Altre</text:span><text:span text:style-name="T5"> </text:span><text:span text:style-name="T38">informazioni</text:span></text:p>
      <text:p text:style-name="P28"><text:span text:style-name="T147">Ogni</text:span><text:span text:style-name="T32"> </text:span><text:span text:style-name="T147">informazione</text:span><text:span text:style-name="T15"> </text:span><text:span text:style-name="T6">di</text:span><text:span text:style-name="T7"> </text:span><text:span text:style-name="T147">carattere</text:span><text:span text:style-name="T22"> </text:span><text:span text:style-name="T147">amministrativo</text:span><text:span text:style-name="T151"> </text:span><text:span text:style-name="T147">relativa</text:span><text:span text:style-name="T26"> </text:span><text:span text:style-name="T147">al</text:span><text:span text:style-name="T17"> </text:span><text:span text:style-name="T147">presente</text:span><text:span text:style-name="T26"> </text:span><text:span text:style-name="T147">avviso</text:span><text:span text:style-name="T24"> </text:span><text:span text:style-name="T147">potrà</text:span><text:span text:style-name="T26"> </text:span><text:span text:style-name="T147">essere</text:span><text:span text:style-name="T16"> </text:span><text:span text:style-name="T147">richiesta</text:span><text:span text:style-name="T148"> </text:span><text:span text:style-name="T147">all'Ufficio Ragioneria </text:span><text:span text:style-name="T10">Tel</text:span><text:span text:style-name="T147"> 0498056430</text:span><text:span text:style-name="T16"> </text:span><text:span text:style-name="T147">indirizzo</text:span><text:span text:style-name="T25"> </text:span><text:span text:style-name="T147">mail:</text:span><text:span text:style-name="T34"> segreteria@consorziopadovaovest.it</text:span></text:p>
      <text:p text:style-name="P22"><text:span text:style-name="T149">Per</text:span><text:span text:style-name="T14"> </text:span><text:span text:style-name="T149">informazioni</text:span><text:span text:style-name="T37"> </text:span><text:span text:style-name="T149">di</text:span><text:span text:style-name="T11"> </text:span><text:span text:style-name="T149">natura</text:span><text:span text:style-name="T18"> </text:span><text:span text:style-name="T149">tecnica</text:span><text:span text:style-name="T21"> </text:span><text:span text:style-name="T146">è</text:span><text:span text:style-name="T145"> </text:span><text:span text:style-name="T149">possibile</text:span><text:span text:style-name="T21"> </text:span><text:span text:style-name="T149">rivolgersi</text:span><text:span text:style-name="T37"> </text:span><text:span text:style-name="T149">all'Ufficio Segreteria </text:span><text:span text:style-name="T11">–</text:span><text:span text:style-name="T150"> </text:span><text:span text:style-name="T147">tel. 0498056430</text:span><text:span text:style-name="T8"> indirizzo mail: segreteria@consorziopadovaovest.it</text:span></text:p>
      <text:p text:style-name="P32"/>
      <text:p text:style-name="P21">RUP</text:p>
      <text:p text:style-name="P29">Il <text:span text:style-name="T30"><text:s/></text:span>Responsabile <text:span text:style-name="T19"><text:s/></text:span>Unico <text:span text:style-name="T30"><text:s/></text:span>del <text:span text:style-name="T13"><text:s/></text:span>Procedimento <text:span text:style-name="T19"><text:s/></text:span><text:span text:style-name="T39">è</text:span><text:span text:style-name="T40"> </text:span><text:span text:style-name="T41"><text:s/>il Comandante-Direttore C.P. Enrico Maran</text:span></text:p>
      <text:p text:style-name="P36"/>
      <text:p text:style-name="P36">Selvazzano Dentro, 25 Novembre 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Garamond" svg:font-family="Garamond" style:font-family-generic="roman"/>
    <style:font-face style:name="Garamond,Bold" svg:font-family="'Garamond,Bold'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/>
    <style:style style:name="Heading_20_2" style:display-name="Heading 2" style:family="paragraph" style:parent-style-name="Standard" style:default-outline-level="3" style:list-style-name="" style:class="text">
      <style:paragraph-properties fo:margin-left="0.242cm" fo:margin-right="0cm" fo:text-indent="0cm" style:auto-text-indent="false"/>
      <style:text-properties style:font-name="Times New Roman" fo:font-size="11.5pt" fo:font-weight="bold" style:font-name-asian="Times New Roman1" style:font-size-asian="11.5pt" style:font-weight-asian="bold" style:font-size-complex="11.5pt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42cm" fo:margin-right="0cm" fo:text-indent="0cm" style:auto-text-indent="false"/>
      <style:text-properties style:font-name="Times New Roman" fo:font-size="12pt" style:font-name-asian="Times New Roman1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2" style:display-name="ListLabel 2" style:family="text">
      <style:text-properties fo:font-size="11.5pt" style:font-name-asian="Times New Roman1" style:font-size-asian="11.5pt" style:font-size-complex="11.5pt" style:text-scale="139%"/>
    </style:style>
    <style:style style:name="ListLabel_20_5" style:display-name="ListLabel 5" style:family="text">
      <style:text-properties fo:font-size="11.5pt" style:font-name-asian="Times New Roman1" style:font-size-asian="11.5pt" style:font-size-complex="11.5pt" style:text-scale="144%"/>
    </style:style>
    <style:style style:name="ListLabel_20_1" style:display-name="ListLabel 1" style:family="text">
      <style:text-properties fo:color="#232121" fo:font-size="11.5pt" style:font-name-asian="Times New Roman1" style:font-size-asian="11.5pt" style:font-size-complex="11.5pt"/>
    </style:style>
    <style:style style:name="ListLabel_20_3" style:display-name="ListLabel 3" style:family="text">
      <style:text-properties fo:font-size="11.5pt" style:font-name-asian="Times New Roman1" style:font-size-asian="11.5pt" style:font-size-complex="11.5pt" style:text-scale="104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0.90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72cm" fo:margin-left="2.55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2cm" fo:margin-left="4.2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2cm" fo:margin-left="5.85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2cm" fo:margin-left="7.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2cm" fo:margin-left="9.14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2cm" fo:margin-left="10.7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2cm" fo:margin-left="12.4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2cm" fo:margin-left="14.0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&quot;" text:bullet-char="&quot;">
        <style:list-level-properties text:list-level-position-and-space-mode="label-alignment">
          <style:list-level-label-alignment text:label-followed-by="listtab" fo:text-indent="-0.586cm" fo:margin-left="0.32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86cm" fo:margin-left="2.02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86cm" fo:margin-left="3.73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86cm" fo:margin-left="5.44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86cm" fo:margin-left="7.1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86cm" fo:margin-left="8.8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86cm" fo:margin-left="10.56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86cm" fo:margin-left="12.2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86cm" fo:margin-left="13.9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1cm" fo:margin-left="1.48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cm" fo:margin-left="3.08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cm" fo:margin-left="4.68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cm" fo:margin-left="6.27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cm" fo:margin-left="7.87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cm" fo:margin-left="9.47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cm" fo:margin-left="11.07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cm" fo:margin-left="12.6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cm" fo:margin-left="14.2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445cm" fo:margin-left="0.20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45cm" fo:margin-left="1.9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45cm" fo:margin-left="3.6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45cm" fo:margin-left="5.38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45cm" fo:margin-left="7.10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45cm" fo:margin-left="8.83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45cm" fo:margin-left="10.5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45cm" fo:margin-left="12.2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45cm" fo:margin-left="14.0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it" fo:country="IT"/>
    </style:style>
    <style:style style:name="MP2" style:family="paragraph" style:parent-style-name="Standard">
      <style:paragraph-properties loext:contextual-spacing="false" fo:margin-top="0cm" fo:margin-bottom="0cm" fo:line-height="5%"/>
      <style:text-properties fo:font-size="1pt" fo:language="it" fo:country="I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7cm" fo:margin-bottom="1.092cm" fo:margin-left="1.799cm" fo:margin-right="1.729cm" style:writing-mode="lr-tb" style:layout-grid-color="#c0c0c0" style:layout-grid-lines="2673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834cm" fo:margin-bottom="0cm" fo:margin-left="1.764cm" fo:margin-right="1.764cm" style:writing-mode="lr-tb" style:layout-grid-color="#c0c0c0" style:layout-grid-lines="2786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834cm" fo:margin-bottom="0cm" fo:margin-left="1.799cm" fo:margin-right="1.729cm" style:writing-mode="lr-tb" style:layout-grid-color="#c0c0c0" style:layout-grid-lines="2786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/>
    <style:master-page style:name="Converted4" style:page-layout-name="Mpm2">
      <style:footer>
        <text:p text:style-name="MP1"/>
      </style:footer>
    </style:master-page>
    <style:master-page style:name="Converted5" style:page-layout-name="Mpm3">
      <style:footer>
        <text:p text:style-name="MP2"/>
      </style:footer>
    </style:master-page>
    <style:master-page style:name="Converted6" style:page-layout-name="Mpm4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mune di Rubano </meta:initial-creator>
    <meta:creation-date>2016-09-29T12:24:45.398000000</meta:creation-date>
    <dc:date>2019-11-25T11:38:22.20</dc:date>
    <meta:editing-duration>PT7H59M9S</meta:editing-duration>
    <meta:editing-cycles>46</meta:editing-cycles>
    <meta:generator>OpenOffice/4.1.5$Win32 OpenOffice.org_project/415m1$Build-9789</meta:generator>
    <meta:print-date>2019-11-25T09:09:39.69</meta:print-date>
    <meta:document-statistic meta:table-count="0" meta:image-count="0" meta:object-count="0" meta:page-count="2" meta:paragraph-count="41" meta:word-count="611" meta:character-count="4393"/>
  </office:meta>
</office:document-meta>
</file>