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, 'Arial Unicode MS'" style:font-pitch="variable"/>
    <style:font-face style:name="Droid Sans Fallback" svg:font-family="'Droid Sans Fallback', 'Arial Unicode MS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6.999cm" style:page-number="auto" table:align="left" style:writing-mode="lr-tb"/>
    </style:style>
    <style:style style:name="Tabella1.A" style:family="table-column">
      <style:table-column-properties style:column-width="0.896cm"/>
    </style:style>
    <style:style style:name="Tabella1.B" style:family="table-column">
      <style:table-column-properties style:column-width="6.329cm"/>
    </style:style>
    <style:style style:name="Tabella1.C" style:family="table-column">
      <style:table-column-properties style:column-width="6.071cm"/>
    </style:style>
    <style:style style:name="Tabella1.D" style:family="table-column">
      <style:table-column-properties style:column-width="3.7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paragraph-rsid="000c7178" style:font-weight-asian="bold" style:font-weight-complex="bold"/>
    </style:style>
    <style:style style:name="P5" style:family="paragraph" style:parent-style-name="Table_20_Contents">
      <style:text-properties officeooo:rsid="000ac9e2" officeooo:paragraph-rsid="000ac9e2"/>
    </style:style>
    <style:style style:name="P6" style:family="paragraph" style:parent-style-name="Table_20_Contents">
      <style:text-properties officeooo:rsid="000c7178" officeooo:paragraph-rsid="000c7178"/>
    </style:style>
    <style:style style:name="P7" style:family="paragraph" style:parent-style-name="Table_20_Contents">
      <style:text-properties officeooo:rsid="000c7178" officeooo:paragraph-rsid="0014d188" fo:background-color="transparent"/>
    </style:style>
    <style:style style:name="P8" style:family="paragraph" style:parent-style-name="Table_20_Contents">
      <style:text-properties officeooo:rsid="000c7178" officeooo:paragraph-rsid="000c7178" fo:background-color="transparent"/>
    </style:style>
    <style:style style:name="P9" style:family="paragraph" style:parent-style-name="Table_20_Contents">
      <style:text-properties officeooo:rsid="000c7178" officeooo:paragraph-rsid="0015ddd8" fo:background-color="transparent"/>
    </style:style>
    <style:style style:name="P10" style:family="paragraph" style:parent-style-name="Table_20_Contents">
      <style:text-properties officeooo:rsid="00114d3c" officeooo:paragraph-rsid="00114d3c" fo:background-color="transparent"/>
    </style:style>
    <style:style style:name="P11" style:family="paragraph" style:parent-style-name="Standard">
      <style:text-properties officeooo:rsid="000ac9e2" officeooo:paragraph-rsid="0014d188"/>
    </style:style>
    <style:style style:name="P12" style:family="paragraph" style:parent-style-name="Standard">
      <style:text-properties fo:color="#000000" officeooo:rsid="000ac9e2" officeooo:paragraph-rsid="0014d188" fo:background-color="transparent"/>
    </style:style>
    <style:style style:name="P13" style:family="paragraph" style:parent-style-name="Standard">
      <style:text-properties officeooo:rsid="000c7178" officeooo:paragraph-rsid="000c7178"/>
    </style:style>
    <style:style style:name="P14" style:family="paragraph" style:parent-style-name="Standard">
      <style:paragraph-properties fo:break-before="page"/>
      <style:text-properties fo:color="#000000" officeooo:rsid="000ac9e2" officeooo:paragraph-rsid="0014d188" fo:background-color="transparent"/>
    </style:style>
    <style:style style:name="P15" style:family="paragraph" style:parent-style-name="Table_20_Contents">
      <style:text-properties officeooo:rsid="000c7178" officeooo:paragraph-rsid="0018916b" fo:background-color="transparent"/>
    </style:style>
    <style:style style:name="P16" style:family="paragraph" style:parent-style-name="Table_20_Contents">
      <style:text-properties fo:color="#000000" officeooo:rsid="000c7178" officeooo:paragraph-rsid="0018916b" fo:background-color="transparent"/>
    </style:style>
    <style:style style:name="P17" style:family="paragraph" style:parent-style-name="Standard">
      <style:text-properties officeooo:rsid="000ac9e2" officeooo:paragraph-rsid="0014d188"/>
    </style:style>
    <style:style style:name="P18" style:family="paragraph" style:parent-style-name="Standard">
      <style:text-properties officeooo:rsid="000ac9e2" officeooo:paragraph-rsid="000c7178"/>
    </style:style>
    <style:style style:name="P19" style:family="paragraph" style:parent-style-name="Standard">
      <style:text-properties fo:color="#000000" officeooo:rsid="000ac9e2" officeooo:paragraph-rsid="0014d188" fo:background-color="transparent"/>
    </style:style>
    <style:style style:name="P20" style:family="paragraph" style:parent-style-name="Standard">
      <style:paragraph-properties fo:break-before="page"/>
      <style:text-properties fo:color="#000000" officeooo:rsid="000ac9e2" officeooo:paragraph-rsid="000ac9e2"/>
    </style:style>
    <style:style style:name="T1" style:family="text">
      <style:text-properties officeooo:rsid="001b8149"/>
    </style:style>
    <style:style style:name="T2" style:family="text">
      <style:text-properties officeooo:rsid="000c7178"/>
    </style:style>
    <style:style style:name="T3" style:family="text">
      <style:text-properties officeooo:rsid="0013254e"/>
    </style:style>
    <style:style style:name="T4" style:family="text">
      <style:text-properties officeooo:rsid="0014d188"/>
    </style:style>
    <style:style style:name="T5" style:family="text">
      <style:text-properties fo:color="#000000" fo:font-size="12pt" officeooo:rsid="000ac9e2" style:font-size-asian="12pt" style:font-name-complex="Times New Roman" style:font-size-complex="12pt"/>
    </style:style>
    <style:style style:name="T6" style:family="text">
      <style:text-properties fo:color="#000000" officeooo:rsid="001b8149"/>
    </style:style>
    <style:style style:name="T7" style:family="text">
      <style:text-properties fo:color="#000000" officeooo:rsid="000ac9e2"/>
    </style:style>
    <style:style style:name="T8" style:family="text">
      <style:text-properties fo:color="#000000" officeooo:rsid="000ac9e2" fo:background-color="transparent" loext:char-shading-value="0"/>
    </style:style>
    <style:style style:name="T9" style:family="text">
      <style:text-properties fo:font-size="12pt" officeooo:rsid="000ac9e2" style:font-size-asian="12pt" style:font-name-complex="Times New Roman" style:font-size-complex="12pt"/>
    </style:style>
    <style:style style:name="T10" style:family="text">
      <style:text-properties officeooo:rsid="001891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2">Manutenzione evolutiva <text:span text:style-name="T2">OBBLIGATORIA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2">Descrizione</text:p>
          </table:table-cell>
          <table:table-cell table:style-name="Tabella1.A2" office:value-type="string">
            <text:p text:style-name="P2">Oggetto dell'intervento</text:p>
          </table:table-cell>
          <table:table-cell table:style-name="Tabella1.D2" office:value-type="string">
            <text:p text:style-name="P2">Tempistiche</text:p>
          </table:table-cell>
        </table:table-row>
        <table:table-row table:style-name="Tabella1.1">
          <table:table-cell table:style-name="Tabella1.A2" office:value-type="string">
            <text:p text:style-name="Table_20_Contents">01</text:p>
          </table:table-cell>
          <table:table-cell table:style-name="Tabella1.A2" office:value-type="string">
            <text:p text:style-name="P5">Sostituzione n. 10 videocamere:</text:p>
            <text:p text:style-name="P11">Sito1: Selvazzano Via Roma</text:p>
            <text:p text:style-name="P11"><text:span text:style-name="T1">Sito3:</text:span> <text:span text:style-name="T4">Selvazzano Via </text:span>S. Domenico</text:p>
            <text:p text:style-name="P18"><text:span text:style-name="T1">Sito4:</text:span> Selvazzano Via Vespucci</text:p>
            <text:p text:style-name="P15"><text:span text:style-name="T6">Sito5: </text:span><text:span text:style-name="T7">Tencarola Via Padova</text:span></text:p>
            <text:p text:style-name="P15"><text:span text:style-name="T7">Sito10: Caselle Piazza Carlo Leoni</text:span></text:p>
            <text:p text:style-name="P14"><text:span text:style-name="T1">Sito11:</text:span> Rubano Municipio</text:p>
            <text:p text:style-name="P12"><text:span text:style-name="T1">Sito12:</text:span> Sarmeola p.zzle chiesa</text:p>
            <text:p text:style-name="P12"><text:span text:style-name="T1">Sito13:</text:span> Villaguattera</text:p>
            <text:p text:style-name="P16"><text:span text:style-name="T1">Sito14: Bosco di Rubano rotonda</text:span></text:p>
            <text:p text:style-name="P12"><text:span text:style-name="T1">Sito15:</text:span> Mestrino centro</text:p>
            <text:p text:style-name="P12"><text:span text:style-name="T1">Sito16:</text:span> Mestrino Via M. Polo</text:p>
            <text:p text:style-name="P20"><text:span text:style-name="T1">Sito17:</text:span> Lissaro</text:p>
            <text:p text:style-name="P16"><text:span text:style-name="T1">Sito18: Arlesega</text:span></text:p>
            <text:p text:style-name="P16"><text:span text:style-name="T9">Sito 24: Tencarola Piazza Mercato</text:span></text:p>
            <text:p text:style-name="P11">Sito 40: Tencarola Parillero</text:p>
          </table:table-cell>
          <table:table-cell table:style-name="Tabella1.A2" office:value-type="string">
            <text:p text:style-name="P6">Sostituzione completa videocamere esistenti, rimozione apprati non più necessari.</text:p>
            <text:p text:style-name="P6">Incluse attività di installazione, configurazione, messa in esercizio e collaudo</text:p>
          </table:table-cell>
          <table:table-cell table:style-name="Tabella1.D2" office:value-type="string">
            <text:p text:style-name="P13"><text:span text:style-name="T10">3</text:span> nel 2021</text:p>
            <text:p text:style-name="P13"><text:span text:style-name="T10">3</text:span> nel 2022</text:p>
            <text:p text:style-name="P13"><text:span text:style-name="T10">3</text:span> nel 2023</text:p>
            <text:p text:style-name="P13"><text:span text:style-name="T10">3</text:span> nel 2024</text:p>
            <text:p text:style-name="P13"><text:span text:style-name="T10">3</text:span> nel 2025</text:p>
          </table:table-cell>
        </table:table-row>
        <table:table-row table:style-name="Tabella1.1">
          <table:table-cell table:style-name="Tabella1.A2" office:value-type="string">
            <text:p text:style-name="Table_20_Contents">02</text:p>
          </table:table-cell>
          <table:table-cell table:style-name="Tabella1.A2" office:value-type="string">
            <text:p text:style-name="P6">Costituzione nuovo centro stella presso Municipio di Rubano</text:p>
          </table:table-cell>
          <table:table-cell table:style-name="Tabella1.A2" office:value-type="string">
            <text:p text:style-name="P6">Spostamento link da CampanileBosco→CampanileSelvazzano a CampanileBosco→MunicipioRubano</text:p>
            <text:p text:style-name="P6">CampanileRubano→CampanileSelvazzano a CampanileRubano→MunicipioRubano</text:p>
          </table:table-cell>
          <table:table-cell table:style-name="Tabella1.D2" office:value-type="string">
            <text:p text:style-name="P13">Entro il 31.12.2020</text:p>
          </table:table-cell>
        </table:table-row>
        <table:table-row table:style-name="Tabella1.1">
          <table:table-cell table:style-name="Tabella1.A2" office:value-type="string">
            <text:p text:style-name="P6">03</text:p>
          </table:table-cell>
          <table:table-cell table:style-name="Tabella1.A2" office:value-type="string">
            <text:p text:style-name="P6">Revisione link radio Mestrino-Selvazzano (Centro3-Centro2a)</text:p>
          </table:table-cell>
          <table:table-cell table:style-name="Tabella1.A2" office:value-type="string">
            <text:p text:style-name="P6">Sostituzione apparati radio link</text:p>
          </table:table-cell>
          <table:table-cell table:style-name="Tabella1.D2" office:value-type="string">
            <text:p text:style-name="P13">Entro il 31.12.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, 'Arial Unicode MS'" style:font-pitch="variable"/>
    <style:font-face style:name="Droid Sans Fallback" svg:font-family="'Droid Sans Fallback', 'Arial Unicode MS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DejaVu Sans" style:font-family-asian="'DejaVu Sans', 'Arial Unicode MS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Arial Unicode MS'" style:font-pitch-asian="variable" style:font-size-asian="14pt" style:font-name-complex="Lohit Hindi" style:font-family-complex="'Lohit Hindi'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C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ichele </meta:initial-creator>
    <meta:creation-date>2012-06-18T11:47:00</meta:creation-date>
    <dc:date>2019-10-22T15:48:07.732000000</dc:date>
    <meta:editing-cycles>11</meta:editing-cycles>
    <meta:editing-duration>PT6H1M42S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38" meta:word-count="139" meta:character-count="1081" meta:non-whitespace-character-count="980"/>
  </office:meta>
</office:document-meta>
</file>