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02cm solid #000000"/>
    </style:style>
    <style:style style:name="ce4" style:family="table-cell" style:parent-style-name="Default">
      <style:table-cell-properties fo:background-color="transparent" fo:wrap-option="wrap" fo:border="0.002cm solid #000000"/>
      <style:text-properties style:text-line-through-style="none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Default" style:data-style-name="N104">
      <style:table-cell-properties fo:border="0.002cm solid #000000"/>
      <style:text-properties fo:font-weight="bold" style:font-weight-asian="bold" style:font-weight-complex="bold"/>
    </style:style>
    <style:style style:name="ce8" style:family="table-cell" style:parent-style-name="Default" style:data-style-name="N104">
      <style:table-cell-properties fo:border="0.002cm solid #000000"/>
    </style:style>
    <style:style style:name="ce9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 style:data-style-name="N104">
      <style:table-cell-properties fo:background-color="transparent" fo:border="0.002cm solid #000000"/>
      <style:text-properties style:text-line-through-style="none"/>
    </style:style>
    <style:style style:name="ce11" style:family="table-cell" style:parent-style-name="Default" style:data-style-name="N104"/>
    <style:style style:name="ce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number-columns-repeated="1023" table:default-cell-style-name="Default"/>
        <table:table-row table:style-name="ro1">
          <table:table-cell table:style-name="ce1"/>
          <table:table-cell table:style-name="ce6" office:value-type="float" office:value="2020">
            <text:p>202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2025">
            <text:p>2025</text:p>
          </table:table-cell>
          <table:table-cell table:style-name="ce12" table:number-columns-repeated="1017"/>
        </table:table-row>
        <table:table-row table:style-name="ro2">
          <table:table-cell table:style-name="ce2" office:value-type="string">
            <text:p>Importo annuo al netto di IVA</text:p>
          </table:table-cell>
          <table:table-cell table:style-name="ce7" table:formula="of:=SUM([.B3:.B9])" office:value-type="currency" office:currency="EUR" office:value="19600">
            <text:p>€ 19.600,00</text:p>
          </table:table-cell>
          <table:table-cell table:style-name="ce7" table:formula="of:=SUM([.C3:.C9])" office:value-type="currency" office:currency="EUR" office:value="25085">
            <text:p>€ 25.085,00</text:p>
          </table:table-cell>
          <table:table-cell table:style-name="ce7" table:formula="of:=SUM([.D3:.D9])" office:value-type="currency" office:currency="EUR" office:value="31870">
            <text:p>€ 31.870,00</text:p>
          </table:table-cell>
          <table:table-cell table:style-name="ce7" table:formula="of:=SUM([.E3:.E9])" office:value-type="currency" office:currency="EUR" office:value="31870">
            <text:p>€ 31.870,00</text:p>
          </table:table-cell>
          <table:table-cell table:style-name="ce7" table:formula="of:=SUM([.F3:.F9])" office:value-type="currency" office:currency="EUR" office:value="31870">
            <text:p>€ 31.870,00</text:p>
          </table:table-cell>
          <table:table-cell table:style-name="ce7" table:formula="of:=SUM([.G3:.G9])" office:value-type="currency" office:currency="EUR" office:value="31870">
            <text:p>€ 31.870,00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>
            <text:p>CSA Artt. 1.1 e 1.2 - Manutenzione straordinaria ed ordinaria del sistema di videosorveglianza</text:p>
          </table:table-cell>
          <table:table-cell table:number-columns-repeated="6" table:style-name="ce8" office:value-type="currency" office:currency="EUR" office:value="12500">
            <text:p>€ 12.50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<text:span text:style-name="T1">CSA Artt. 1.1 e 1.2 – Manutenzione straordinaria ed ordinaria del </text:span><text:span text:style-name="T1">sistema di</text:span> Lettura Targhe (dal 01.07.2021)</text:p>
          </table:table-cell>
          <table:table-cell table:style-name="ce9" office:value-type="string">
            <text:p>//</text:p>
          </table:table-cell>
          <table:table-cell table:style-name="ce8" office:value-type="currency" office:currency="EUR" office:value="5000">
            <text:p>€ 5.000,00</text:p>
          </table:table-cell>
          <table:table-cell table:number-columns-repeated="4" table:style-name="ce8" office:value-type="currency" office:currency="EUR" office:value="10000">
            <text:p>€ 10.00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<text:span text:style-name="T1">CSA Artt. 1.1 e 1.2 – </text:span>Canoni manutenzione software Targa System (dal 01.07.2021) per 21 telecamere e 12 tablet</text:p>
          </table:table-cell>
          <table:table-cell table:style-name="ce9" office:value-type="string">
            <text:p>//</text:p>
          </table:table-cell>
          <table:table-cell table:style-name="ce8" table:formula="of:=170*21*0.5" office:value-type="currency" office:currency="EUR" office:value="1785">
            <text:p>€ 1.785,00</text:p>
          </table:table-cell>
          <table:table-cell table:style-name="ce8" table:formula="of:=170*21" office:value-type="currency" office:currency="EUR" office:value="3570">
            <text:p>€ 3.570,00</text:p>
          </table:table-cell>
          <table:table-cell table:style-name="ce8" table:formula="of:=170*21" office:value-type="currency" office:currency="EUR" office:value="3570">
            <text:p>€ 3.570,00</text:p>
          </table:table-cell>
          <table:table-cell table:style-name="ce8" table:formula="of:=170*21" office:value-type="currency" office:currency="EUR" office:value="3570">
            <text:p>€ 3.570,00</text:p>
          </table:table-cell>
          <table:table-cell table:style-name="ce8" table:formula="of:=170*21" office:value-type="currency" office:currency="EUR" office:value="3570">
            <text:p>€ 3.570,0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span text:style-name="T1">CSA Artt. 1.1 e 1.2 – Canoni m</text:span>anutenzione software videosorveglianza Genetec</text:p>
          </table:table-cell>
          <table:table-cell table:number-columns-repeated="6" table:style-name="ce10" office:value-type="currency" office:currency="EUR" office:value="1800">
            <text:p>€ 1.80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LLEGATO C – Manutenzione evolutiva obbligatoria: 01 Sostituzione di 15 videocamere</text:p>
          </table:table-cell>
          <table:table-cell table:style-name="ce9" office:value-type="string">
            <text:p>//</text:p>
          </table:table-cell>
          <table:table-cell table:number-columns-repeated="5" table:style-name="ce8" office:value-type="currency" office:currency="EUR" office:value="4000">
            <text:p>€ 4.00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LLEGATO C – Manutenzione evolutiva obbligatoria: 02 Costituzione nuovo centro stella presso Municipio di Rubano</text:p>
          </table:table-cell>
          <table:table-cell table:style-name="ce8" office:value-type="currency" office:currency="EUR" office:value="2500">
            <text:p>€ 2.500,00</text:p>
          </table:table-cell>
          <table:table-cell table:number-columns-repeated="5" table:style-name="ce9" office:value-type="string">
            <text:p>//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LLEGATO C – Manutenzione evolutiva obbligatoria: 03 Revisione link radio Mestrino-Selvazzano</text:p>
          </table:table-cell>
          <table:table-cell table:style-name="ce8" office:value-type="currency" office:currency="EUR" office:value="2800">
            <text:p>€ 2.800,00</text:p>
          </table:table-cell>
          <table:table-cell table:number-columns-repeated="5" table:style-name="ce9" office:value-type="string">
            <text:p>//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1" table:number-columns-repeated="2"/>
          <table:table-cell table:number-columns-repeated="1021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loext:scale-to-X="1" loext:scale-to-Y="1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23/10/2019</text:date>, <text:time>10.55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09:50:04.846000000</meta:creation-date>
    <dc:date>2019-10-23T10:55:13.85</dc:date>
    <meta:editing-duration>P10DT5H4M25S</meta:editing-duration>
    <meta:editing-cycles>26</meta:editing-cycles>
    <meta:generator>OpenOffice/4.1.1$Win32 OpenOffice.org_project/411m6$Build-9775</meta:generator>
    <meta:document-statistic meta:table-count="1" meta:cell-count="62" meta:object-count="0"/>
  </office:meta>
</office:document-meta>
</file>