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Arial1" svg:font-family="Arial" style:font-family-generic="swiss"/>
    <style:font-face style:name="Helvetica-Bold" svg:font-family="Helvetica-Bold" style:font-family-generic="swiss"/>
    <style:font-face style:name="FPHEDZ+Calibri" svg:font-family="FPHEDZ+Calibri"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2.413cm"/>
    </style:style>
    <style:style style:name="Tabella1.B" style:family="table-column">
      <style:table-column-properties style:column-width="14.834cm"/>
    </style:style>
    <style:style style:name="Tabella1.1" style:family="table-row">
      <style:table-row-properties style:min-row-height="1.919cm" style:use-optimal-row-height="false"/>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2" style:family="table">
      <style:table-properties style:width="17.013cm" fo:margin-left="0cm" table:align="left"/>
    </style:style>
    <style:style style:name="Tabella2.A" style:family="table-column">
      <style:table-column-properties style:column-width="0.794cm"/>
    </style:style>
    <style:style style:name="Tabella2.B" style:family="table-column">
      <style:table-column-properties style:column-width="7.749cm"/>
    </style:style>
    <style:style style:name="Tabella2.D" style:family="table-column">
      <style:table-column-properties style:column-width="0.755cm"/>
    </style:style>
    <style:style style:name="Tabella2.E" style:family="table-column">
      <style:table-column-properties style:column-width="0.907cm"/>
    </style:style>
    <style:style style:name="Tabella2.F" style:family="table-column">
      <style:table-column-properties style:column-width="1.494cm"/>
    </style:style>
    <style:style style:name="Tabella2.G" style:family="table-column">
      <style:table-column-properties style:column-width="1.644cm"/>
    </style:style>
    <style:style style:name="Tabella2.H" style:family="table-column">
      <style:table-column-properties style:column-width="1.154cm"/>
    </style:style>
    <style:style style:name="Tabella2.I" style:family="table-column">
      <style:table-column-properties style:column-width="1.723cm"/>
    </style:style>
    <style:style style:name="Tabella2.A1" style:family="table-cell">
      <style:table-cell-properties fo:padding="0.097cm" fo:border-left="0.002cm solid #000000" fo:border-right="none" fo:border-top="0.002cm solid #000000" fo:border-bottom="0.002cm solid #000000" style:writing-mode="lr-tb"/>
    </style:style>
    <style:style style:name="Tabella2.I1" style:family="table-cell">
      <style:table-cell-properties fo:padding="0.097cm" fo:border="0.002cm solid #000000" style:writing-mode="lr-tb"/>
    </style:style>
    <style:style style:name="Tabella2.A2" style:family="table-cell">
      <style:table-cell-properties fo:padding="0.097cm" fo:border-left="0.002cm solid #000000" fo:border-right="none" fo:border-top="none" fo:border-bottom="0.002cm solid #000000" style:writing-mode="lr-tb"/>
    </style:style>
    <style:style style:name="Tabella2.H2" style:family="table-cell" style:data-style-name="N0">
      <style:table-cell-properties style:vertical-align="middle" fo:padding="0.097cm" fo:border-left="0.002cm solid #000000" fo:border-right="none" fo:border-top="none" fo:border-bottom="0.002cm solid #000000" style:writing-mode="lr-tb"/>
    </style:style>
    <style:style style:name="Tabella2.I2" style:family="table-cell">
      <style:table-cell-properties fo:padding="0.097cm" fo:border-left="0.002cm solid #000000" fo:border-right="0.002cm solid #000000" fo:border-top="none" fo:border-bottom="0.002cm solid #000000" style:writing-mode="lr-tb"/>
    </style:style>
    <style:style style:name="Tabella2.H9" style:family="table-cell">
      <style:table-cell-properties style:vertical-align="middle" fo:padding="0.097cm" fo:border-left="0.002cm solid #000000" fo:border-right="none" fo:border-top="none" fo:border-bottom="0.002cm solid #000000" style:writing-mode="lr-tb"/>
    </style:style>
    <style:style style:name="Tabella2.H11" style:family="table-cell">
      <style:table-cell-properties style:vertical-align="bottom" fo:padding="0.097cm" fo:border-left="0.002cm solid #000000" fo:border-right="none" fo:border-top="none" fo:border-bottom="0.002cm solid #000000" style:writing-mode="lr-tb"/>
    </style:style>
    <style:style style:name="Tabella3" style:family="table">
      <style:table-properties style:width="17.101cm" fo:margin-left="0cm"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0.794cm"/>
    </style:style>
    <style:style style:name="Tabella3.B" style:family="table-column">
      <style:table-column-properties style:column-width="7.749cm"/>
    </style:style>
    <style:style style:name="Tabella3.C" style:family="table-column">
      <style:table-column-properties style:column-width="3.193cm"/>
    </style:style>
    <style:style style:name="Tabella3.D" style:family="table-column">
      <style:table-column-properties style:column-width="3.554cm"/>
    </style:style>
    <style:style style:name="Tabella3.E" style:family="table-column">
      <style:table-column-properties style:column-width="1.812cm"/>
    </style:style>
    <style:style style:name="Tabella3.A1" style:family="table-cell">
      <style:table-cell-properties fo:padding="0.097cm" fo:border-left="0.002cm solid #000000" fo:border-right="none" fo:border-top="0.002cm solid #000000" fo:border-bottom="0.002cm solid #000000" style:writing-mode="lr-tb"/>
    </style:style>
    <style:style style:name="Tabella3.E1" style:family="table-cell">
      <style:table-cell-properties fo:padding="0.097cm" fo:border="0.002cm solid #000000" style:writing-mode="lr-tb"/>
    </style:style>
    <style:style style:name="Tabella3.2" style:family="table-row">
      <style:table-row-properties fo:background-color="transparent">
        <style:background-image/>
      </style:table-row-properties>
    </style:style>
    <style:style style:name="Tabella3.A2" style:family="table-cell">
      <style:table-cell-properties fo:padding="0.097cm" fo:border-left="0.002cm solid #000000" fo:border-right="none" fo:border-top="none" fo:border-bottom="0.002cm solid #000000" style:writing-mode="lr-tb"/>
    </style:style>
    <style:style style:name="Tabella3.D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3.E2" style:family="table-cell">
      <style:table-cell-properties fo:padding="0.097cm" fo:border-left="0.002cm solid #000000" fo:border-right="0.002cm solid #000000" fo:border-top="none" fo:border-bottom="0.002cm solid #000000" style:writing-mode="lr-tb"/>
    </style:style>
    <style:style style:name="Tabella3.3" style:family="table-row">
      <style:table-row-properties fo:background-color="transparent" style:keep-together="true" fo:keep-together="auto">
        <style:background-image/>
      </style:table-row-properties>
    </style:style>
    <style:style style:name="Tabella3.D3" style:family="table-cell" style:data-style-name="N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4" style:family="table">
      <style:table-properties style:width="17.101cm" fo:margin-left="0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0.794cm"/>
    </style:style>
    <style:style style:name="Tabella4.B" style:family="table-column">
      <style:table-column-properties style:column-width="12.718cm"/>
    </style:style>
    <style:style style:name="Tabella4.C" style:family="table-column">
      <style:table-column-properties style:column-width="3.59cm"/>
    </style:style>
    <style:style style:name="Tabella4.A1" style:family="table-cell">
      <style:table-cell-properties fo:padding="0.097cm" fo:border-left="0.002cm solid #000000" fo:border-right="none" fo:border-top="0.002cm solid #000000" fo:border-bottom="0.002cm solid #000000" style:writing-mode="lr-tb"/>
    </style:style>
    <style:style style:name="Tabella4.C1" style:family="table-cell">
      <style:table-cell-properties fo:padding="0.097cm" fo:border="0.002cm solid #000000" style:writing-mode="lr-tb"/>
    </style:style>
    <style:style style:name="Tabella4.2" style:family="table-row">
      <style:table-row-properties fo:background-color="transparent">
        <style:background-image/>
      </style:table-row-properties>
    </style:style>
    <style:style style:name="Tabella4.A2" style:family="table-cell">
      <style:table-cell-properties fo:padding="0.097cm" fo:border-left="0.002cm solid #000000" fo:border-right="none" fo:border-top="none" fo:border-bottom="0.002cm solid #000000" style:writing-mode="lr-tb"/>
    </style:style>
    <style:style style:name="Tabella4.C2" style:family="table-cell">
      <style:table-cell-properties fo:padding="0.097cm" fo:border-left="0.002cm solid #000000" fo:border-right="0.002cm solid #000000" fo:border-top="none" fo:border-bottom="0.002cm solid #000000" style:writing-mode="lr-tb"/>
    </style:style>
    <style:style style:name="Tabella4.3" style:family="table-row">
      <style:table-row-properties fo:background-color="transparent" style:keep-together="true" fo:keep-together="auto">
        <style:background-image/>
      </style:table-row-properties>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style:font-size-asian="11pt" style:font-name-complex="Arial" style:font-size-complex="11pt"/>
    </style:style>
    <style:style style:name="P4" style:family="paragraph" style:parent-style-name="Standard">
      <style:paragraph-properties fo:text-align="justify" style:justify-single-word="false" style:snap-to-layout-grid="false">
        <style:tab-stops>
          <style:tab-stop style:position="-1.27cm"/>
        </style:tab-stops>
      </style:paragraph-properties>
      <style:text-properties style:font-name="Arial" fo:font-size="11pt" fo:letter-spacing="-0.004cm" style:font-size-asian="11pt" style:font-name-complex="Arial" style:font-size-complex="11pt"/>
    </style:style>
    <style:style style:name="P5" style:family="paragraph" style:parent-style-name="Standard">
      <style:paragraph-properties fo:text-align="center" style:justify-single-word="false" style:snap-to-layout-grid="false">
        <style:tab-stops>
          <style:tab-stop style:position="-1.27cm"/>
        </style:tab-stops>
      </style:paragraph-properties>
      <style:text-properties style:font-name="Arial" fo:font-size="11pt" fo:letter-spacing="-0.004cm"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5cm" style:font-size-asian="11pt" style:font-name-complex="Arial" style:font-size-complex="11pt"/>
    </style:style>
    <style:style style:name="P10" style:family="paragraph" style:parent-style-name="Standard">
      <style:paragraph-properties fo:text-align="justify" style:justify-single-word="false"/>
      <style:text-properties style:font-name="Arial" style:font-name-asian="FPHEDZ+Calibri" style:font-name-complex="FPHEDZ+Calibri"/>
    </style:style>
    <style:style style:name="P11" style:family="paragraph" style:parent-style-name="Standard">
      <style:paragraph-properties fo:text-align="justify" style:justify-single-word="false" style:text-autospace="none"/>
      <style:text-properties style:font-name="Arial" style:font-name-asian="FPHEDZ+Calibri" style:font-name-complex="FPHEDZ+Calibri"/>
    </style:style>
    <style:style style:name="P12" style:family="paragraph" style:parent-style-name="Standard">
      <style:paragraph-properties fo:text-align="justify" style:justify-single-word="false"/>
      <style:text-properties style:font-name="Arial" fo:font-weight="bold" style:font-weight-asian="bold" style:font-weight-complex="bold"/>
    </style:style>
    <style:style style:name="P13" style:family="paragraph" style:parent-style-name="Standard">
      <style:paragraph-properties fo:text-align="justify" style:justify-single-word="false" style:text-autospace="none"/>
      <style:text-properties style:font-name="Arial" fo:font-weight="bold" style:font-weight-asian="bold" style:font-weight-complex="bold"/>
    </style:style>
    <style:style style:name="P14" style:family="paragraph" style:parent-style-name="Standard">
      <style:paragraph-properties fo:text-align="justify" style:justify-single-word="false" style:text-autospace="none"/>
      <style:text-properties style:font-name="Arial" fo:font-weight="bold" style:font-name-asian="FPHEDZ+Calibri" style:font-weight-asian="bold" style:font-name-complex="FPHEDZ+Calibri" style:font-weight-complex="bold"/>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paragraph-properties fo:text-align="justify" style:justify-single-word="false" style:text-autospace="none"/>
      <style:text-properties style:font-name="Arial"/>
    </style:style>
    <style:style style:name="P17" style:family="paragraph" style:parent-style-name="Standard">
      <style:paragraph-properties fo:text-align="justify" style:justify-single-word="false"/>
      <style:text-properties style:font-name="Arial" fo:background-color="#ffff00"/>
    </style:style>
    <style:style style:name="P18" style:family="paragraph" style:parent-style-name="Standard">
      <style:paragraph-properties fo:text-align="justify" style:justify-single-word="false">
        <style:tab-stops>
          <style:tab-stop style:position="0cm"/>
        </style:tab-stops>
      </style:paragraph-properties>
      <style:text-properties style:font-name="Arial" style:font-name-complex="Arial"/>
    </style:style>
    <style:style style:name="P19" style:family="paragraph" style:parent-style-name="Standard">
      <style:paragraph-properties fo:text-align="justify" style:justify-single-word="false" style:text-autospace="none"/>
      <style:text-properties style:font-name="Arial" style:font-weight-complex="bold"/>
    </style:style>
    <style:style style:name="P20" style:family="paragraph" style:parent-style-name="Standard">
      <style:paragraph-properties fo:text-align="center" style:justify-single-word="false"/>
      <style:text-properties style:font-name="Arial"/>
    </style:style>
    <style:style style:name="P21" style:family="paragraph" style:parent-style-name="Standard">
      <style:paragraph-properties fo:text-align="justify" style:justify-single-word="false"/>
      <style:text-properties style:font-name="Arial" fo:background-color="transparent"/>
    </style:style>
    <style:style style:name="P22" style:family="paragraph" style:parent-style-name="Standard">
      <style:paragraph-properties fo:text-align="justify" style:justify-single-word="false" style:text-autospace="none"/>
      <style:text-properties style:font-name="Arial" fo:background-color="transparent"/>
    </style:style>
    <style:style style:name="P23" style:family="paragraph" style:parent-style-name="Standard">
      <style:paragraph-properties fo:text-align="justify" style:justify-single-word="false" style:text-autospace="none"/>
      <style:text-properties style:font-name="Arial" fo:background-color="transparent" style:font-name-asian="FPHEDZ+Calibri" style:font-name-complex="FPHEDZ+Calibri"/>
    </style:style>
    <style:style style:name="P24" style:family="paragraph" style:parent-style-name="Standard">
      <style:paragraph-properties fo:text-align="center" style:justify-single-word="false" style:snap-to-layout-grid="false">
        <style:tab-stops>
          <style:tab-stop style:position="-1.27cm"/>
        </style:tab-stops>
      </style:paragraph-properties>
      <style:text-properties fo:letter-spacing="-0.004cm" style:font-name-asian="Helvetica-Bold" style:font-name-complex="Ari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P28" style:family="paragraph" style:parent-style-name="Standard">
      <style:paragraph-properties fo:text-align="justify" style:justify-single-word="false"/>
      <style:text-properties fo:color="#000000" style:font-name="Arial" style:font-name-complex="Arial"/>
    </style:style>
    <style:style style:name="P29" style:family="paragraph" style:parent-style-name="Standard">
      <style:paragraph-properties fo:text-align="justify" style:justify-single-word="false">
        <style:tab-stops>
          <style:tab-stop style:position="1.877cm"/>
        </style:tab-stops>
      </style:paragraph-properties>
      <style:text-properties fo:color="#000000" style:font-name="Arial" style:font-name-complex="Arial"/>
    </style:style>
    <style:style style:name="P30" style:family="paragraph" style:parent-style-name="Standard">
      <style:paragraph-properties fo:text-align="justify" style:justify-single-word="false"/>
      <style:text-properties fo:color="#000000" style:font-name="Arial"/>
    </style:style>
    <style:style style:name="P31" style:family="paragraph" style:parent-style-name="Standard">
      <style:paragraph-properties fo:text-align="justify" style:justify-single-word="false"/>
      <style:text-properties fo:color="#000000" style:text-position="0% 100%" style:font-name="Arial" style:font-name-complex="Arial" style:font-size-complex="11pt"/>
    </style:style>
    <style:style style:name="P32" style:family="paragraph" style:parent-style-name="Standard">
      <style:paragraph-properties fo:text-align="center" style:justify-single-word="false"/>
    </style:style>
    <style:style style:name="P33" style:family="paragraph" style:parent-style-name="Standard">
      <style:paragraph-properties fo:margin-left="10.0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4" style:family="paragraph" style:parent-style-name="Stile_20_Arial_20_12_20_pt_20_Giustificato_20_Interlinea_20_15_20_righe">
      <style:text-properties fo:color="#000000"/>
    </style:style>
    <style:style style:name="P35" style:family="paragraph" style:parent-style-name="Stile_20_Arial_20_12_20_pt_20_Giustificato_20_Interlinea_20_15_20_righe">
      <style:text-properties fo:color="#000000" fo:font-size="12pt" style:font-size-asian="12pt"/>
    </style:style>
    <style:style style:name="P36" style:family="paragraph" style:parent-style-name="Table_20_Contents">
      <style:paragraph-properties fo:text-align="justify" style:justify-single-word="false"/>
      <style:text-properties style:font-name="Arial" style:font-name-complex="Arial"/>
    </style:style>
    <style:style style:name="P37" style:family="paragraph" style:parent-style-name="Table_20_Contents">
      <style:paragraph-properties fo:text-align="center" style:justify-single-word="false"/>
      <style:text-properties style:font-name="Arial" style:font-name-complex="Arial"/>
    </style:style>
    <style:style style:name="P38" style:family="paragraph" style:parent-style-name="Table_20_Contents">
      <style:paragraph-properties fo:text-align="justify" style:justify-single-word="false"/>
      <style:text-properties style:font-name="Arial" fo:font-weight="bold" style:font-weight-asian="bold" style:font-name-complex="Arial" style:font-weight-complex="bold"/>
    </style:style>
    <style:style style:name="P39" style:family="paragraph" style:parent-style-name="Table_20_Contents">
      <style:paragraph-properties fo:text-align="justify" style:justify-single-word="false"/>
      <style:text-properties style:font-name="Arial" fo:background-color="transparent" style:font-name-complex="Arial"/>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text-align="justify" style:justify-single-word="false"/>
      <style:text-properties fo:color="#000000" style:text-position="0% 100%" style:font-name="Arial" style:font-name-complex="Arial" style:font-size-complex="11pt"/>
    </style:style>
    <style:style style:name="P42" style:family="paragraph" style:parent-style-name="Standard" style:master-page-name="MP0">
      <style:paragraph-properties fo:text-align="center" style:justify-single-word="false" style:page-number="auto" fo:break-before="page"/>
      <style:text-properties style:font-name="Arial" fo:font-size="11pt" fo:font-weight="bold" style:font-size-asian="11pt" style:font-weight-asian="bold" style:font-size-complex="11pt" style:font-weight-complex="bold"/>
    </style:style>
    <style:style style:name="P43" style:family="paragraph" style:parent-style-name="Standard" style:list-style-name="L1">
      <style:paragraph-properties fo:text-align="justify" style:justify-single-word="false" style:text-autospace="none"/>
    </style:style>
    <style:style style:name="P44" style:family="paragraph" style:parent-style-name="Standard" style:list-style-name="L3">
      <style:paragraph-properties fo:text-align="justify" style:justify-single-word="false"/>
    </style:style>
    <style:style style:name="P45" style:family="paragraph" style:parent-style-name="Standard" style:list-style-name="L3">
      <style:paragraph-properties fo:text-align="justify" style:justify-single-word="false">
        <style:tab-stops>
          <style:tab-stop style:position="-2.54cm"/>
        </style:tab-stops>
      </style:paragraph-properties>
    </style:style>
    <style:style style:name="P46" style:family="paragraph" style:parent-style-name="Standard" style:list-style-name="L2">
      <style:paragraph-properties fo:text-align="justify" style:justify-single-word="false"/>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P47" style:family="paragraph" style:parent-style-name="Standard" style:list-style-name="L3">
      <style:paragraph-properties fo:text-align="justify" style:justify-single-word="false">
        <style:tab-stops>
          <style:tab-stop style:position="-3.81cm"/>
        </style:tab-stops>
      </style:paragraph-properties>
      <style:text-properties style:font-name="Arial" style:font-name-complex="Arial"/>
    </style:style>
    <style:style style:name="P48" style:family="paragraph" style:parent-style-name="Standard" style:list-style-name="L4">
      <style:paragraph-properties fo:text-align="justify" style:justify-single-word="false"/>
      <style:text-properties style:font-name="Arial"/>
    </style:style>
    <style:style style:name="P49" style:family="paragraph" style:parent-style-name="Standard" style:list-style-name="L5">
      <style:paragraph-properties fo:text-align="justify" style:justify-single-word="false"/>
      <style:text-properties style:font-name="Arial"/>
    </style:style>
    <style:style style:name="P50" style:family="paragraph" style:parent-style-name="Standard" style:list-style-name="L6">
      <style:paragraph-properties fo:text-align="justify" style:justify-single-word="false"/>
      <style:text-properties style:font-name="Arial"/>
    </style:style>
    <style:style style:name="P51" style:family="paragraph" style:parent-style-name="Standard">
      <style:paragraph-properties fo:text-align="center" style:justify-single-word="false" style:snap-to-layout-grid="false">
        <style:tab-stops>
          <style:tab-stop style:position="-1.27cm"/>
        </style:tab-stops>
      </style:paragraph-properties>
      <style:text-properties fo:letter-spacing="-0.004cm" fo:background-color="transparent" style:font-name-complex="Arial"/>
    </style:style>
    <style:style style:name="T1" style:family="text">
      <style:text-properties style:font-name="Arial"/>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asian="FPHEDZ+Calibri" style:font-name-complex="FPHEDZ+Calibri"/>
    </style:style>
    <style:style style:name="T4" style:family="text">
      <style:text-properties style:font-name="Arial" fo:background-color="#ffff00" style:font-name-asian="FPHEDZ+Calibri" style:font-name-complex="FPHEDZ+Calibri" loext:char-shading-value="0"/>
    </style:style>
    <style:style style:name="T5" style:family="text">
      <style:text-properties style:font-name="Arial" style:font-name-complex="Arial"/>
    </style:style>
    <style:style style:name="T6" style:family="text">
      <style:text-properties style:font-name="Arial" fo:font-style="italic" fo:font-weight="bold" style:font-style-asian="italic" style:font-weight-asian="bold" style:font-style-complex="italic" style:font-weight-complex="bold"/>
    </style:style>
    <style:style style:name="T7" style:family="text">
      <style:text-properties style:font-name="Arial" style:text-underline-style="solid" style:text-underline-width="auto" style:text-underline-color="font-color" style:text-underline-mode="continuous" style:text-overline-mode="continuous" style:text-line-through-mode="continuous"/>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weight-complex="bold"/>
    </style:style>
    <style:style style:name="T11" style:family="text">
      <style:text-properties style:font-name="Arial" fo:background-color="transparent" loext:char-shading-value="0"/>
    </style:style>
    <style:style style:name="T12" style:family="text">
      <style:text-properties style:font-name="Arial" fo:background-color="transparent" style:font-name-asian="FPHEDZ+Calibri" style:font-name-complex="FPHEDZ+Calibri"/>
    </style:style>
    <style:style style:name="T13" style:family="text">
      <style:text-properties style:font-name="Arial" fo:background-color="transparent" style:font-name-asian="FPHEDZ+Calibri" style:font-name-complex="FPHEDZ+Calibri" loext:char-shading-value="0"/>
    </style:style>
    <style:style style:name="T14" style:family="text">
      <style:text-properties style:font-name="Arial" fo:background-color="transparent" style:font-name-asian="FPHEDZ+Calibri" style:font-name-complex="FPHEDZ+Calibri" loext:char-shading-value="0"/>
    </style:style>
    <style:style style:name="T15" style:family="text">
      <style:text-properties style:font-name="Arial" fo:background-color="transparent" style:font-name-asian="FPHEDZ+Calibri" style:font-name-complex="FPHEDZ+Calibri" loext:char-shading-value="0"/>
    </style:style>
    <style:style style:name="T16" style:family="text">
      <style:text-properties style:font-name="Arial" fo:background-color="transparent" loext:char-shading-value="0"/>
    </style:style>
    <style:style style:name="T17" style:family="text">
      <style:text-properties style:font-name="Arial" fo:background-color="transparent" loext:char-shading-value="0"/>
    </style:style>
    <style:style style:name="T18" style:family="text">
      <style:text-properties fo:color="#000000" style:font-name="Arial"/>
    </style:style>
    <style:style style:name="T19" style:family="text">
      <style:text-properties fo:color="#000000" style:font-name="Arial" style:font-name-complex="Arial"/>
    </style:style>
    <style:style style:name="T20" style:family="text">
      <style:text-properties fo:color="#000000" style:font-name="Arial" fo:background-color="transparent" loext:char-shading-value="0"/>
    </style:style>
    <style:style style:name="T21" style:family="text">
      <style:text-properties style:text-position="sub 67%"/>
    </style:style>
    <style:style style:name="T22" style:family="text">
      <style:text-properties style:text-position="sub 67%" style:font-name="Arial" style:font-name-complex="Arial"/>
    </style:style>
    <style:style style:name="T23" style:family="text">
      <style:text-properties style:text-position="0% 100%"/>
    </style:style>
    <style:style style:name="T24" style:family="text">
      <style:text-properties fo:font-size="11pt" style:font-size-asian="11pt" style:font-size-complex="11pt"/>
    </style:style>
    <style:style style:name="T25" style:family="text">
      <style:text-properties style:text-underline-style="solid" style:text-underline-width="auto" style:text-underline-color="font-color"/>
    </style:style>
    <style:style style:name="T26" style:family="text">
      <style:text-properties style:text-position="sub 58%"/>
    </style:style>
    <style:style style:name="T27" style:family="text">
      <style:text-properties style:text-position="sub 58%" style:font-name-asian="SimSun"/>
    </style:style>
    <style:style style:name="T28" style:family="text">
      <style:text-properties style:font-name="Arial1" style:font-name-asian="Arial1" style:font-name-complex="Arial1"/>
    </style:style>
    <style:style style:name="T29" style:family="text">
      <style:text-properties style:font-name="Arial1" style:font-name-asian="SimSun"/>
    </style:style>
    <style:style style:name="T30" style:family="text">
      <style:text-properties style:font-name-asian="SimSun"/>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1.73cm" fo:margin-left="3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1"/>
      <text:p text:style-name="P1"/>
      <text:p text:style-name="P2"/>
      <table:table table:name="Tabella1" table:style-name="Tabella1">
        <table:table-column table:style-name="Tabella1.A"/>
        <table:table-column table:style-name="Tabella1.B"/>
        <table:table-row table:style-name="Tabella1.1">
          <table:table-cell table:style-name="Tabella1.A1" office:value-type="string">
            <text:p text:style-name="P4"/>
            <text:p text:style-name="P3"/>
            <text:p text:style-name="P3"/>
            <text:p text:style-name="P3"/>
            <text:p text:style-name="P3"/>
          </table:table-cell>
          <table:table-cell table:style-name="Tabella1.B1" office:value-type="string">
            <text:p text:style-name="P5">DISCIPLINARE DI GARA</text:p>
            <text:p text:style-name="P24">SERVIZIO DI MANUTENZIONE DELL’IMPIANTO DI VIDEOSORVEGLIANZA E DI LETTURA TARGHE</text:p>
            <text:p text:style-name="P51"><text:s/>CIG ____________________</text:p>
          </table:table-cell>
        </table:table-row>
      </table:table>
      <text:p text:style-name="P6"/>
      <text:p text:style-name="P9"/>
      <text:p text:style-name="P25"><text:span text:style-name="Car._20_predefinito_20_paragrafo"><text:span text:style-name="T2">Prot. n. ________ del ________________</text:span></text:span></text:p>
      <text:p text:style-name="P33"/>
      <text:p text:style-name="P33">Spett.le Ditta</text:p>
      <text:p text:style-name="P33"/>
      <text:p text:style-name="P8"/>
      <text:p text:style-name="P8"/>
      <text:p text:style-name="P26"><text:span text:style-name="Car._20_predefinito_20_paragrafo"><text:span text:style-name="T3">Il Consorzio Polizia Municipale Padova Ovest (di seguito “Consorzio”), </text:span></text:span><text:span text:style-name="Car._20_predefinito_20_paragrafo"><text:span text:style-name="T12">c</text:span></text:span><text:span text:style-name="Car._20_predefinito_20_paragrafo"><text:span text:style-name="T13">on propria determinazione a contrarre n. _____ del ___________</text:span></text:span><text:span text:style-name="Car._20_predefinito_20_paragrafo"><text:span text:style-name="T12"> ha decretato</text:span></text:span><text:span text:style-name="Car._20_predefinito_20_paragrafo"><text:span text:style-name="T3"> di procedere all'affidamento del servizio di manutenzione dell’impianto di videosorveglianza e lettura targhe nei territori dei Comuni del Consorzio Polizia Municipale Padova Ovest mediante procedura negoziata ai sensi dell’art. 36, comma 2 lett, b) del D.Lgs 50/2016 tramite RDO in MePA applicando il criterio dell'offerta economicamente più vantaggiosa, ai sensi dell'art. 9 bis del Codice dei contratti, al fine di selezionare, un operatore economico cui affidare la relativa fornitura.</text:span></text:span></text:p>
      <text:p text:style-name="P11">Il presente Disciplinare di gara – parte integrante del Bando unitamente agli altri documenti di gara – contiene le norme di partecipazione alla procedura di gara, le modalità di compilazione e presentazione dell’offerta, i documenti da presentare a corredo della stessa, oltre che la descrizione della procedura di aggiudicazione.</text:p>
      <text:p text:style-name="P26"><text:span text:style-name="Car._20_predefinito_20_paragrafo"><text:span text:style-name="T3">Le condizioni contrattuali e le modalità di esecuzione dell’appalto sono meglio specificate nei documenti </text:span></text:span><text:span text:style-name="Car._20_predefinito_20_paragrafo"><text:span text:style-name="T13">di gara</text:span></text:span><text:span text:style-name="Car._20_predefinito_20_paragrafo"><text:span text:style-name="T3">, quali parti integranti e sostanziali della procedura di gara.</text:span></text:span></text:p>
      <text:p text:style-name="P11"/>
      <text:p text:style-name="P12">AMMONTARE DELL'APPALTO</text:p>
      <text:p text:style-name="P10">Con riferimento alle forniture di cui al Capitolato Tecnico e al Progetto, l’ammontare complessivo dell’appalto, per la durata indicata, viene stimato complessivamente in € 172.165,00 al netto di IVA al 22%, comprensivo di oneri della sicurezza, non soggetti a ribasso, pari ad € 1.720,00 al netto di IVA al 22%.</text:p>
      <text:p text:style-name="P16"/>
      <text:p text:style-name="P12">RESPONSABILE DEL PROCEDIMENTO E ACCESSO AGLI ATTI</text:p>
      <text:p text:style-name="P10">Il responsabile del Procedimento, ai sensi dell’art. 7 della legge n. 241/1990 e dell’art. 31 del D.Lgs.n. 50/2016 è individuato nella persona del Comandante-Direttore C.P. Maran Enrico.</text:p>
      <text:p text:style-name="P10">I concorrenti e gli operatori economici che ne motivano l’interesse hanno facoltà di esercitare l’accesso ai verbali di gara, a norma della legge n. 241/1990 e dell’art. 53 del D.Lgs. n. 50/2016.</text:p>
      <text:p text:style-name="P10">Ai sensi dell’art. 22 della Legge n. 241/90 fermi i divieti e differimento dell’accesso previsti dall’art. 53 del D.Lgs. n. 50/2016, sopra indicati, l’accesso agli atti del procedimento è consentito entro 10 gg. dall’invio della comunicazione di aggiudicazione definitiva senza previa presentazione di apposita istanza.</text:p>
      <text:p text:style-name="P10">Tutti gli operatori interessati potranno richiedere eventuali chiarimenti inerenti alla presente procedura di gara ai seguenti riferimenti:</text:p>
      <text:list xml:id="list5597848750687798054" text:style-name="L1">
        <text:list-item>
          <text:p text:style-name="P43"><text:span text:style-name="Car._20_predefinito_20_paragrafo"><text:span text:style-name="T3">Comandante-Direttore C.P. Enrico Maran </text:span></text:span><text:a xlink:type="simple" xlink:href="mailto:segreteria@consorziopadovaovest.it" office:target-frame-name="_top" xlink:show="replace" text:style-name="Internet_20_link" text:visited-style-name="Visited_20_Internet_20_Link"><text:span text:style-name="Car._20_predefinito_20_paragrafo"><text:span text:style-name="T3">segreteria@conso</text:span></text:span></text:a><text:a xlink:type="simple" xlink:href="mailto:segreteria@consorziopadovaovest.it" office:target-frame-name="_top" xlink:show="replace" text:style-name="Internet_20_link" text:visited-style-name="Visited_20_Internet_20_Link"><text:span text:style-name="Car._20_predefinito_20_paragrafo"><text:span text:style-name="T3">rziopadovaovest.it</text:span></text:span></text:a><text:span text:style-name="Car._20_predefinito_20_paragrafo"><text:span text:style-name="T3"> tel 049 8056430;</text:span></text:span></text:p>
        </text:list-item>
      </text:list>
      <text:p text:style-name="P14">RICHIESTE DI CHIARIMENTI</text:p>
      <text:p text:style-name="P11"><text:soft-page-break/>Le richieste di chiarimenti dovranno essere formulate esclusivamente in lingua italiana, tramite il sistema previsto dal MePA. Il Consorzio pubblicherà le risposte alle richieste di chiarimenti e/o eventuali ulteriori informazioni sostanziali in merito alla presente procedura, tramite comunicazione diretta a tutti i partecipanti con i sistemi previsti dal MePA.</text:p>
      <text:p text:style-name="P7"/>
      <text:p text:style-name="P14">SOGGETTI AMMESSI A PARTECIPARE E REQUISITI DI PARTECIPAZIONE</text:p>
      <text:p text:style-name="P26"><text:span text:style-name="Car._20_predefinito_20_paragrafo"><text:span text:style-name="T3">Sono ammesse alla gara gli operatori economici ai sensi dell'art. 45 D.Lgs. n. 50/2016 , che abbiano ad oggetto sociale l'attività di cui alla gara stessa, abilitati al Mercato Elettronico,regolarmente attivi sul MEPA</text:span></text:span><text:span text:style-name="Car._20_predefinito_20_paragrafo"><text:span text:style-name="T13"> e iscritti nel bando Servizi Area merceologica “Servizi per l'Information &amp; Communication Technology”.</text:span></text:span></text:p>
      <text:p text:style-name="P11">Per i raggruppamenti temporanei di impresa si precisa che:</text:p>
      <text:p text:style-name="P11">• la formalizzazione del raggruppamento può avvenire anche dopo l’eventuale aggiudicazione, ma entro il termine di giorni 10 dalla stessa;</text:p>
      <text:p text:style-name="P11">• non è ammessa la modificazione successiva, nemmeno parziale, della composizione del raggruppamento dichiarato.</text:p>
      <text:p text:style-name="P11">Non è ammessa la partecipazione alla gara dei concorrenti per i quali sussistano:</text:p>
      <text:p text:style-name="P11">• le cause di esclusione di cui all’art. 80 del D.Lgs. n. 50/2016;</text:p>
      <text:p text:style-name="P11">• le cause di divieto, decadenza o di sospensione di cui all’art. 67 del D.Lgs. n. 6 /9/2011 n. 159;</text:p>
      <text:p text:style-name="P11">• le condizioni di cui all’art. 53 comma 16 ter del D.Lgs. n. 165/2001 o di cui all’art. 35 del DLn. 90/2014 convertito nella Legge n. 114/2014 o che siano incorsi , ai sensi della normativa vigente in divieti a contrarre con la Pubblica Amministrazione.</text:p>
      <text:p text:style-name="P11">• Agli operatori economico concorrenti , ai sensi dell’art. 48 comma 7 D.Lgs. n. 50/2016 è vietato partecipare alla gara medesima in raggruppamento temporaneo o consorzio ordinario di concorrenti. I consorzi di cui all'art. 45 comma 2 lettera d) e c) sono tenuti ad indicare in sede di offerta, per quali consorziati il consorzio concorre; a questi ultimi è fatto divieto di partecipare, in qualsiasi altra forma alla medesima gara.</text:p>
      <text:p text:style-name="P11">• E' consentita la presentazione di offerte da parte di soggetti di cui all'articolo 45 comma 2 lettere d) ed e), anche se non ancora costituiti. In tal caso l'offerta deve essere sottoscritta da tutti gli operatori economici che costituiranno i raggruppamenti temporanei o i consorzi ordinari di concorrenti e contenere l'impegno che, in caso di aggiudicazione della gara, gli stessi operatori conferiranno mandato collettivo speciale con rappresentanza ad uno di essi, da indicare in sede di offerta e qualificata come mandatario, il quale stipulerà il contratto in nome e per conto proprio e dei mandanti. L’offerta deve altresì specificare le parti del servizio da eseguirsi da parte delle singole imprese e contenere l’impegno che, in caso di aggiudicazione della gara, le imprese medesime si conformeranno. L’offerta congiunta comporta la responsabilità solidale nei confronti della Stazione Appaltante di tutte le imprese raggruppate.</text:p>
      <text:p text:style-name="P11">• E' vietata l'associazione in partecipazione ai sensi dell'art. 48, comma 9 del D.Lgs. n. 50/2016, salvo quanto disposto dai commi 18 e 19 , ed è vietata qualsiasi modificazione alla composizione dei raggruppamenti temporanei e dei consorzi ordinari di concorrenti rispetto a quella risultante dall'impegno presentato in sede di offerta. L'inosservanza di tali divieti comporta, ai sensi dell'art. 48, comma 10 l'annullamento dell'aggiudicazione o la nullità del contratto, nonché l'esclusione dei concorrenti riuniti in raggruppamento o consorzio ordinario di concorrenti, concomitanti o successivi alle procedure di affidamento relative al medesimo appalto.</text:p>
      <text:p text:style-name="P11">Le ditte interessate al servizio devono possedere i seguenti requisiti: di capacità economico –finanziaria e tecnico professionale:</text:p>
      <text:p text:style-name="P23">• capacità economico – finanziaria da dimostrare mediante dichiarazione, ai sensi degli articoli 46 e 47 del DPR 445/2000 di avere realizzato un un fatturato relativo a servizi di manutenzione ed assistenza di impianti di videosorveglianza e lettura targhe svolti per enti pubblici e/o aziende private degli ultimi tre esercizi (2016-2017-2018) non inferiore ad € <text:soft-page-break/>84.000,00.</text:p>
      <text:p text:style-name="P22">• capacità tecnico professionale da dimostrare mediante dichiarazione, ai sensi degli articoli 46 e 47 del DPR 445/2000 di aver realizzato, negli ultimi n. 3 anni (2016 -2017 -2018) decorrenti dall'avviso di gara, almeno n. 1 servizio analogo rispetto a quello oggetto di gara prestato in favore di un soggetto pubblico e/o privato dotato di un impianto integrato di minimo 50 videocamere di cui almeno <text:s/>10 di lettura targhe, e di durata di almeno n. 2 anni per un importo non inferiore ad € 15.000,00. </text:p>
      <text:p text:style-name="P16">Indicare: l'importo del relativo contratto, denominazione del servizio; date di inizio e fine del contratto; destinatari, pubblici o privati, dei servizi stessi;</text:p>
      <text:p text:style-name="P16">A richiesta della Stazione Appaltante il concorrente è tenuto a comprovare il possesso del requisito mediante presentazione del contratto stipulato con il soggetto committente o altra attestazione atta a comprovare il possesso del requisito stesso. La documentazione richiesta a titolo di comprova dovrà essere esibita in originale o in copi autenticata ai sensi del DPR n. 445/2000.</text:p>
      <text:p text:style-name="P16">Il mancato possesso dei requisiti richiesti comporta l’esclusione dalla gara.</text:p>
      <text:p text:style-name="P7"/>
      <text:p text:style-name="P13">AVVALIMENTO</text:p>
      <text:p text:style-name="P16">Ai sensi e secondo le modalità e condizioni di cui all’art. 89 del D.Lgs. n. 50/2016 il concorrente singolo, consorziato o raggruppato ai sensi dell’ art. 48 del D.Lgs. n. 50/2016, può soddisfare la richiesta relativa al possesso dei requisiti economici e/o tecnici avvalendosi dei requisiti di altro soggetto.</text:p>
      <text:p text:style-name="P26"><text:span text:style-name="Car._20_predefinito_20_paragrafo"><text:span text:style-name="T1">A tal fine, ed in conformità all’ art. 89, comma 1 del D.Lgs. n. 50/2016 il concorrente che intenda far ricorso all’avvalimento dovrà produrre, a pena di esclusione, le dichiarazioni ed i documenti previsti dal succitato </text:span></text:span><text:span text:style-name="Car._20_predefinito_20_paragrafo"><text:span text:style-name="T11">art. 4</text:span></text:span><text:span text:style-name="Car._20_predefinito_20_paragrafo"><text:span text:style-name="T11">8</text:span></text:span><text:span text:style-name="Car._20_predefinito_20_paragrafo"><text:span text:style-name="T1"> cui si fa rinvio integrale.</text:span></text:span></text:p>
      <text:p text:style-name="P16">A pena di esclusione non è consentito che del medesimo operatore ausiliario si avvalga più di un concorrente. Non è altresì consentita la partecipazione alla gara in qualsiasi altra forma (individuale o associata) dell’impresa ausiliaria e del concorrente che si avvale dei requisiti dell’impresa medesima.</text:p>
      <text:p text:style-name="P7"/>
      <text:p text:style-name="P12">CRITERIO DI AGGIUDICAZIONE</text:p>
      <text:p text:style-name="P25"><text:span text:style-name="Car._20_predefinito_20_paragrafo"><text:span text:style-name="T18">L’aggiudicazione avverrà con il criterio dell’offerta economicamente più vantaggiosa, ai sensi dell’art. </text:span></text:span><text:span text:style-name="Car._20_predefinito_20_paragrafo"><text:span text:style-name="T20">95, comma 3 b-bis</text:span></text:span><text:span text:style-name="Car._20_predefinito_20_paragrafo"><text:span text:style-name="T18"> del D.Lgs 50/2016, con applicazione dei seguenti punteggi:</text:span></text:span></text:p>
      <text:p text:style-name="P17"/>
      <text:list xml:id="list782794217848919114" text:style-name="L2">
        <text:list-item>
          <text:p text:style-name="P46">Offerta economica, fino a massimo 20 punti</text:p>
        </text:list-item>
        <text:list-item>
          <text:p text:style-name="P46">Offerta tecnica fino a max 80 punti ripartiti come riportato nelle successive tabelle</text:p>
        </text:list-item>
      </text:list>
      <text:p text:style-name="P29"/>
      <text:p text:style-name="P28">CRITERI DI VALUTAZIONE</text:p>
      <text:p text:style-name="P28">L’offerta presentata per la fornitura sarà valutata con il criterio dell’offerta economicamente più vantaggiosa secondo quanto previsto dalle Linee Guida ANAC n.2 di attuazione del D.lgs 18 aprile 2016, n. 50, in base ai requisiti, di cui alle tabelle sotto riportate, che dovranno essere documentati in modo chiaro ed esaustivo in sede di presentazione del progetto.</text:p>
      <text:p text:style-name="P28"/>
      <text:p text:style-name="P28">L’attribuzione del punteggio verrà pertanto effettuata usando la seguente formula:</text:p>
      <text:p text:style-name="P28">C(a) = Σn [ Wi * V(a) i ]</text:p>
      <text:p text:style-name="P28">dove:</text:p>
      <text:p text:style-name="P28">C(a) = indice di valutazione dell’offerta (a);</text:p>
      <text:p text:style-name="P28">n = numero totale dei requisiti;</text:p>
      <text:p text:style-name="P28">Wi = peso o punteggio attribuito al requisito (i);</text:p>
      <text:p text:style-name="P28">V(a)i = coefficiente della prestazione dell’offerta (a) rispetto al requisito (i) variabile tra zero e uno;</text:p>
      <text:p text:style-name="P28"><text:soft-page-break/>Σn = sommatoria.</text:p>
      <text:p text:style-name="P28">I coefficienti V(a)i sono determinati:</text:p>
      <text:p text:style-name="P28">a) per quanto riguarda gli elementi di natura qualitativa, attraverso la media dei coefficienti attribuiti discrezionalmente dai singoli commissari;</text:p>
      <text:p text:style-name="P28">una volta terminata la procedura di attribuzione discrezionale dei coefficienti, si procede a trasformare la media dei coefficienti, attribuiti ad ogni offerta da parte di tutti i commissari, in coefficienti definitivi, riportando ad uno la media più alta e proporzionando a tale media massima le medie provvisorie prima calcolate.</text:p>
      <text:p text:style-name="P28">b) per quanto riguarda gli elementi di valutazione di natura quantitativa, attraverso la seguente formula:</text:p>
      <text:p text:style-name="P28">V(a)i = Ra/Rmax</text:p>
      <text:p text:style-name="P28">dove:</text:p>
      <text:p text:style-name="P28">Ra = valore offerto dal concorrente a Rmax = valore dell’offerta più conveniente</text:p>
      <text:p text:style-name="P28">c) per quanto riguarda gli elementi di valutazione di natura quantitativa a punteggio assoluto, secondo i punteggi fissi definiti</text:p>
      <text:p text:style-name="P28"/>
      <text:p text:style-name="P35">TABELLA1-OFFERTA TECNICA, punteggi di <text:span text:style-name="T25">natura qualitativa</text:span> da attribuire secondo il precedente punto a)</text:p>
      <table:table table:name="Tabella2" table:style-name="Tabella2">
        <table:table-column table:style-name="Tabella2.A"/>
        <table:table-column table:style-name="Tabella2.B"/>
        <table:table-column table:style-name="Tabella2.A"/>
        <table:table-column table:style-name="Tabella2.D"/>
        <table:table-column table:style-name="Tabella2.E"/>
        <table:table-column table:style-name="Tabella2.F"/>
        <table:table-column table:style-name="Tabella2.G"/>
        <table:table-column table:style-name="Tabella2.H"/>
        <table:table-column table:style-name="Tabella2.I"/>
        <table:table-row>
          <table:table-cell table:style-name="Tabella2.A1" office:value-type="string">
            <text:p text:style-name="P36"/>
          </table:table-cell>
          <table:table-cell table:style-name="Tabella2.A1" office:value-type="string">
            <text:p text:style-name="P38">Descrizione punteggio</text:p>
          </table:table-cell>
          <table:table-cell table:style-name="Tabella2.A1" office:value-type="string">
            <text:p text:style-name="P36">C1</text:p>
          </table:table-cell>
          <table:table-cell table:style-name="Tabella2.A1" office:value-type="string">
            <text:p text:style-name="P36">C2</text:p>
          </table:table-cell>
          <table:table-cell table:style-name="Tabella2.A1" office:value-type="string">
            <text:p text:style-name="P36">C3</text:p>
          </table:table-cell>
          <table:table-cell table:style-name="Tabella2.A1" office:value-type="string">
            <text:p text:style-name="P36">Media</text:p>
          </table:table-cell>
          <table:table-cell table:style-name="Tabella2.A1" office:value-type="string">
            <text:p text:style-name="P40">P<text:span text:style-name="Car._20_predefinito_20_paragrafo"><text:span text:style-name="T21">i</text:span></text:span>/P<text:span text:style-name="Car._20_predefinito_20_paragrafo"><text:span text:style-name="T22">max</text:span></text:span></text:p>
          </table:table-cell>
          <table:table-cell table:style-name="Tabella2.A1" office:value-type="string">
            <text:p text:style-name="P40">W<text:span text:style-name="Car._20_predefinito_20_paragrafo"><text:span text:style-name="T22">i</text:span></text:span></text:p>
          </table:table-cell>
          <table:table-cell table:style-name="Tabella2.I1" office:value-type="string">
            <text:p text:style-name="P36">Punti</text:p>
          </table:table-cell>
        </table:table-row>
        <table:table-row>
          <table:table-cell table:style-name="Tabella2.A2" office:value-type="string">
            <text:p text:style-name="P36">A</text:p>
          </table:table-cell>
          <table:table-cell table:style-name="Tabella2.A2" office:value-type="string">
            <text:p text:style-name="P36">Caratteristiche tecniche, migliorie e prestazioni, delle videocamere di cui all’art. 1.3.1 comma 01</text:p>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H2" office:value-type="float" office:value="34">
            <text:p text:style-name="P37">34</text:p>
          </table:table-cell>
          <table:table-cell table:style-name="Tabella2.I2" office:value-type="string">
            <text:p text:style-name="P36"/>
          </table:table-cell>
        </table:table-row>
        <table:table-row>
          <table:table-cell table:style-name="Tabella2.A2" office:value-type="string">
            <text:p text:style-name="P39">A1</text:p>
          </table:table-cell>
          <table:table-cell table:style-name="Tabella2.A2" office:value-type="string">
            <text:p text:style-name="P39">Numero obiettivi presenti</text:p>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H2" office:value-type="float" office:value="11">
            <text:p text:style-name="P37">11</text:p>
          </table:table-cell>
          <table:table-cell table:style-name="Tabella2.I2" office:value-type="string">
            <text:p text:style-name="P36"/>
          </table:table-cell>
        </table:table-row>
        <table:table-row>
          <table:table-cell table:style-name="Tabella2.A2" office:value-type="string">
            <text:p text:style-name="P36">A2</text:p>
          </table:table-cell>
          <table:table-cell table:style-name="Tabella2.A2" office:value-type="string">
            <text:p text:style-name="P39">Funzioni software videocamera</text:p>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H2" office:value-type="float" office:value="4">
            <text:p text:style-name="P37">4</text:p>
          </table:table-cell>
          <table:table-cell table:style-name="Tabella2.I2" office:value-type="string">
            <text:p text:style-name="P36"/>
          </table:table-cell>
        </table:table-row>
        <table:table-row>
          <table:table-cell table:style-name="Tabella2.A2" office:value-type="string">
            <text:p text:style-name="P36">A3</text:p>
          </table:table-cell>
          <table:table-cell table:style-name="Tabella2.A2" office:value-type="string">
            <text:p text:style-name="P36">Classe di protezione IP</text:p>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H2" office:value-type="float" office:value="4">
            <text:p text:style-name="P37">4</text:p>
          </table:table-cell>
          <table:table-cell table:style-name="Tabella2.I2" office:value-type="string">
            <text:p text:style-name="P36"/>
          </table:table-cell>
        </table:table-row>
        <table:table-row>
          <table:table-cell table:style-name="Tabella2.A2" office:value-type="string">
            <text:p text:style-name="P36">A4</text:p>
          </table:table-cell>
          <table:table-cell table:style-name="Tabella2.A2" office:value-type="string">
            <text:p text:style-name="P36">Temperatura estesa d’esercizio</text:p>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H2" office:value-type="float" office:value="2">
            <text:p text:style-name="P37">2</text:p>
          </table:table-cell>
          <table:table-cell table:style-name="Tabella2.I2" office:value-type="string">
            <text:p text:style-name="P36"/>
          </table:table-cell>
        </table:table-row>
        <table:table-row>
          <table:table-cell table:style-name="Tabella2.A2" office:value-type="string">
            <text:p text:style-name="P36">A5</text:p>
          </table:table-cell>
          <table:table-cell table:style-name="Tabella2.A2" office:value-type="string">
            <text:p text:style-name="P36">Frame rate @<text:span text:style-name="T24">1920 x 1080 </text:span><text:span text:style-name="T24">(2Mpixel)</text:span></text:p>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H2" office:value-type="float" office:value="4">
            <text:p text:style-name="P37">4</text:p>
          </table:table-cell>
          <table:table-cell table:style-name="Tabella2.I2" office:value-type="string">
            <text:p text:style-name="P36"/>
          </table:table-cell>
        </table:table-row>
        <table:table-row>
          <table:table-cell table:style-name="Tabella2.A2" office:value-type="string">
            <text:p text:style-name="P36">A6</text:p>
          </table:table-cell>
          <table:table-cell table:style-name="Tabella2.A2" office:value-type="string">
            <text:p text:style-name="P39">Caratteristiche obiettivo/i</text:p>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H2" office:value-type="float" office:value="9">
            <text:p text:style-name="P37">9</text:p>
          </table:table-cell>
          <table:table-cell table:style-name="Tabella2.I2" office:value-type="string">
            <text:p text:style-name="P36"/>
          </table:table-cell>
        </table:table-row>
        <table:table-row>
          <table:table-cell table:style-name="Tabella2.A2" office:value-type="string">
            <text:p text:style-name="P36">B</text:p>
          </table:table-cell>
          <table:table-cell table:style-name="Tabella2.A2" office:value-type="string">
            <text:p text:style-name="P36">Migliorie proposte sul piano di manutenzione ordinaria di cui all’ALLEGATO B in termini di aumento di frequenza degli stessi</text:p>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H9" office:value-type="string">
            <text:p text:style-name="P37">3</text:p>
          </table:table-cell>
          <table:table-cell table:style-name="Tabella2.I2" office:value-type="string">
            <text:p text:style-name="P36"/>
          </table:table-cell>
        </table:table-row>
        <table:table-row>
          <table:table-cell table:style-name="Tabella2.A2" office:value-type="string">
            <text:p text:style-name="P36">C</text:p>
          </table:table-cell>
          <table:table-cell table:style-name="Tabella2.A2" office:value-type="string">
            <text:p text:style-name="P36">Migliorie proposte sul piano di manutenzione ordinaria di cui all’ALLEGATO B in termini ulteriori attività non previste nel piano ma proposte dalla ditta</text:p>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A2" office:value-type="string">
            <text:p text:style-name="P36"/>
          </table:table-cell>
          <table:table-cell table:style-name="Tabella2.H2" office:value-type="float" office:value="5">
            <text:p text:style-name="P37">5</text:p>
          </table:table-cell>
          <table:table-cell table:style-name="Tabella2.I2" office:value-type="string">
            <text:p text:style-name="P36"/>
          </table:table-cell>
        </table:table-row>
        <table:table-row>
          <table:table-cell table:style-name="Tabella2.A2" table:number-columns-spanned="7" office:value-type="string">
            <text:p text:style-name="P40"><text:span text:style-name="Car._20_predefinito_20_paragrafo"><text:span text:style-name="T5">Totale punti massimi da attribuire </text:span></text:span><text:span text:style-name="Car._20_predefinito_20_paragrafo"><text:span text:style-name="T19">secondo il precedente punto a)</text:span></text:span></text:p>
          </table:table-cell>
          <table:covered-table-cell/>
          <table:covered-table-cell/>
          <table:covered-table-cell/>
          <table:covered-table-cell/>
          <table:covered-table-cell/>
          <table:covered-table-cell/>
          <table:table-cell table:style-name="Tabella2.H11" office:value-type="string">
            <text:p text:style-name="P37">42</text:p>
          </table:table-cell>
          <table:table-cell table:style-name="Tabella2.I2" office:value-type="string">
            <text:p text:style-name="P36"/>
          </table:table-cell>
        </table:table-row>
      </table:table>
      <text:p text:style-name="P34"/>
      <text:p text:style-name="P35">TABELLA2-OFFERTA TECNICA, punteggi di <text:span text:style-name="T25">natura quantitativa</text:span> da attribuire secondo il precedente punto b)</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36"/>
          </table:table-cell>
          <table:table-cell table:style-name="Tabella3.A1" office:value-type="string">
            <text:p text:style-name="P38">Descrizione punteggio</text:p>
          </table:table-cell>
          <table:table-cell table:style-name="Tabella3.A1" office:value-type="string">
            <text:p text:style-name="P40">R<text:span text:style-name="Car._20_predefinito_20_paragrafo"><text:span text:style-name="T21">a</text:span></text:span>/R<text:span text:style-name="Car._20_predefinito_20_paragrafo"><text:span text:style-name="T21">max</text:span></text:span></text:p>
          </table:table-cell>
          <table:table-cell table:style-name="Tabella3.A1" office:value-type="string">
            <text:p text:style-name="P40">W<text:span text:style-name="Car._20_predefinito_20_paragrafo"><text:span text:style-name="T22">i</text:span></text:span></text:p>
          </table:table-cell>
          <table:table-cell table:style-name="Tabella3.E1" office:value-type="string">
            <text:p text:style-name="P36">Punti</text:p>
          </table:table-cell>
        </table:table-row>
        <table:table-row table:style-name="Tabella3.2">
          <table:table-cell table:style-name="Tabella3.A2" office:value-type="string">
            <text:p text:style-name="P36">D</text:p>
          </table:table-cell>
          <table:table-cell table:style-name="Tabella3.A2" office:value-type="string">
            <text:p text:style-name="P36">Numero di videocamere (max 15) di cui all’art. 1.3-01 del CSA la cui installazione viene anticipata all’anno solare 2020</text:p>
          </table:table-cell>
          <table:table-cell table:style-name="Tabella3.A2" office:value-type="string">
            <text:p text:style-name="P36"/>
          </table:table-cell>
          <table:table-cell table:style-name="Tabella3.D2" office:value-type="string">
            <text:p text:style-name="P37"><text:span text:style-name="T23">1</text:span><text:span text:style-name="T23">8</text:span></text:p>
          </table:table-cell>
          <table:table-cell table:style-name="Tabella3.E2" office:value-type="string">
            <text:p text:style-name="P36"/>
          </table:table-cell>
        </table:table-row>
        <table:table-row table:style-name="Tabella3.3">
          <table:table-cell table:style-name="Tabella3.A2" table:number-columns-spanned="3" office:value-type="string">
            <text:p text:style-name="P40"><text:span text:style-name="Car._20_predefinito_20_paragrafo"><text:span text:style-name="T5">Totale punti massimi da attribuire </text:span></text:span><text:span text:style-name="Car._20_predefinito_20_paragrafo"><text:span text:style-name="T19">secondo il precedente </text:span></text:span><text:soft-page-break/><text:span text:style-name="Car._20_predefinito_20_paragrafo"><text:span text:style-name="T19">punto b)</text:span></text:span></text:p>
          </table:table-cell>
          <table:covered-table-cell/>
          <table:covered-table-cell/>
          <table:table-cell table:style-name="Tabella3.D3" office:value-type="float" office:value="18">
            <text:p text:style-name="P37">18</text:p>
          </table:table-cell>
          <table:table-cell table:style-name="Tabella3.E2" office:value-type="string">
            <text:p text:style-name="P36"/>
          </table:table-cell>
        </table:table-row>
      </table:table>
      <text:p text:style-name="P30"/>
      <text:p text:style-name="P31">Si precisa che le videocamere oggetto di anticipazione saranno progressivamente quelle con la data di installazione prevista più prossima alla data di scadenza contrattuale. A titolo d’esempio, qualora un concorrente offrisse di anticipare l’installazione di n. 7 videocamere, <text:s/>queste saranno quelle previste rispettivamente per l’anno 2025 (n. 3), 2024 (n. 3) e 2023 (n. 1). Le rimanenti videocamere seguiranno la programmazione prevista nell’ALLEGATO C.</text:p>
      <text:p text:style-name="P41"/>
      <text:p text:style-name="P35">TABELLA3-OFFERTA TECNICA, punteggi di <text:span text:style-name="T25">natura quantitativa </text:span><text:span text:style-name="T25">a punteggio assoluto</text:span> da attribuire secondo il precedente punto c)</text:p>
      <table:table table:name="Tabella4" table:style-name="Tabella4">
        <table:table-column table:style-name="Tabella4.A"/>
        <table:table-column table:style-name="Tabella4.B"/>
        <table:table-column table:style-name="Tabella4.C"/>
        <table:table-row>
          <table:table-cell table:style-name="Tabella4.A1" office:value-type="string">
            <text:p text:style-name="P36"/>
          </table:table-cell>
          <table:table-cell table:style-name="Tabella4.A1" office:value-type="string">
            <text:p text:style-name="P38">Descrizione punteggio</text:p>
          </table:table-cell>
          <table:table-cell table:style-name="Tabella4.C1" office:value-type="string">
            <text:p text:style-name="P36">Punti</text:p>
          </table:table-cell>
        </table:table-row>
        <table:table-row table:style-name="Tabella4.2">
          <table:table-cell table:style-name="Tabella4.A2" office:value-type="string">
            <text:p text:style-name="P36">E</text:p>
          </table:table-cell>
          <table:table-cell table:style-name="Tabella4.A2" office:value-type="string">
            <text:p text:style-name="P36">Miglioria tempi di intervento di cui all’art 1.1. del CSA:</text:p>
            <text:p text:style-name="P36">Entro le 4 ore lavorative: 10 punti</text:p>
            <text:p text:style-name="P36">Entro 1 giorno lavorativo: 4 punti</text:p>
            <text:p text:style-name="P36">Entro 2 giorni lavorativi: 0 punti</text:p>
          </table:table-cell>
          <table:table-cell table:style-name="Tabella4.C2" office:value-type="string">
            <text:p text:style-name="P36"/>
          </table:table-cell>
        </table:table-row>
        <table:table-row table:style-name="Tabella4.3">
          <table:table-cell table:style-name="Tabella4.A2" office:value-type="string">
            <text:p text:style-name="P36">F</text:p>
          </table:table-cell>
          <table:table-cell table:style-name="Tabella4.A2" office:value-type="string">
            <text:p text:style-name="P36">Miglioria estensione degli orari lavorativi di cui all’art 1.1. del CSA:</text:p>
            <text:p text:style-name="P36">da lun a sab e festivi dalle 9:00 alle 19:00: 10 punti</text:p>
            <text:p text:style-name="P36">da lun a sab dalle 9:00 alle 19:00: 4 punti</text:p>
            <text:p text:style-name="P36">da lun a ven dalle 9:00 alle 19:00: 0 punti</text:p>
          </table:table-cell>
          <table:table-cell table:style-name="Tabella4.C2" office:value-type="string">
            <text:p text:style-name="P36"/>
          </table:table-cell>
        </table:table-row>
        <table:table-row table:style-name="Tabella4.3">
          <table:table-cell table:style-name="Tabella4.A2" table:number-columns-spanned="2" office:value-type="string">
            <text:p text:style-name="P40"><text:span text:style-name="Car._20_predefinito_20_paragrafo"><text:span text:style-name="T5">Totale punti massimi da attribuire </text:span></text:span><text:span text:style-name="Car._20_predefinito_20_paragrafo"><text:span text:style-name="T19">secondo il precedente punto </text:span></text:span><text:span text:style-name="Car._20_predefinito_20_paragrafo"><text:span text:style-name="T19">c</text:span></text:span><text:span text:style-name="Car._20_predefinito_20_paragrafo"><text:span text:style-name="T19">)</text:span></text:span></text:p>
          </table:table-cell>
          <table:covered-table-cell/>
          <table:table-cell table:style-name="Tabella4.C2" office:value-type="string">
            <text:p text:style-name="P36"/>
          </table:table-cell>
        </table:table-row>
      </table:table>
      <text:p text:style-name="P31"/>
      <text:p text:style-name="P41">Punteggio dell’offerta economica</text:p>
      <text:p text:style-name="P41">Per l’attribuzione del punteggio economico sarà utilizzato il metodo bilineare, secondo la seguente formula:</text:p>
      <text:p text:style-name="P41">C<text:span text:style-name="T26">i</text:span> (per A<text:span text:style-name="T26">i</text:span> <text:span text:style-name="T28">≤</text:span><text:span text:style-name="T30"> A</text:span><text:span text:style-name="T27">soglia</text:span><text:span text:style-name="T30"> ) = X * (A</text:span><text:span text:style-name="T27">i</text:span><text:span text:style-name="T30"> / A</text:span><text:span text:style-name="T27">soglia</text:span><text:span text:style-name="T30"> )</text:span></text:p>
      <text:p text:style-name="P41">C<text:span text:style-name="T26">i</text:span> (per A<text:span text:style-name="T26">i</text:span> <text:span text:style-name="T28">&gt;</text:span><text:span text:style-name="T30"> A</text:span><text:span text:style-name="T27">soglia</text:span><text:span text:style-name="T30"> ) = X + (1-X) * </text:span><text:span text:style-name="T29">[ </text:span><text:span text:style-name="T30">(A</text:span><text:span text:style-name="T27">i</text:span><text:span text:style-name="T30"> - A</text:span><text:span text:style-name="T27">soglia</text:span><text:span text:style-name="T30"> ) /</text:span><text:span text:style-name="T29"> </text:span><text:span text:style-name="T30">(A</text:span><text:span text:style-name="T27">max</text:span><text:span text:style-name="T30"> - A</text:span><text:span text:style-name="T27">soglia</text:span><text:span text:style-name="T30">)</text:span><text:span text:style-name="T29">]</text:span></text:p>
      <text:p text:style-name="P41">dove</text:p>
      <text:p text:style-name="P41">C<text:span text:style-name="T26">i</text:span> = coefficiente attribuito al concorrente i-esimo</text:p>
      <text:p text:style-name="P41"><text:span text:style-name="T30">A</text:span><text:span text:style-name="T27">i</text:span> = valore dell’offerta (ribasso) del concorrente i-esimo</text:p>
      <text:p text:style-name="P41"><text:span text:style-name="T30">A</text:span><text:span text:style-name="T27">soglia</text:span> = media aritmetica dei valori delle offerte (ribasso sul prezzo) dei concorrenti</text:p>
      <text:p text:style-name="P41">X=0,9</text:p>
      <text:p text:style-name="P41"><text:span text:style-name="T30">A</text:span><text:span text:style-name="T27">max</text:span> = valore dell’offerta (ribasso) più conveniente</text:p>
      <text:p text:style-name="P41"/>
      <text:p text:style-name="P28">La ripartizione del punteggio tra parte tecnica e parte economica è la seguente:</text:p>
      <text:p text:style-name="P28">- Offerta Tecnica (massimo punti 80)</text:p>
      <text:p text:style-name="P28">- Offerta Economica (massimo punti 20)</text:p>
      <text:p text:style-name="P28">Una volta attribuiti il punteggio tecnico PTi e il punteggio economico Pi, eventuali offerte anomale si individuano al verificarsi contemporaneo delle seguenti condizioni:</text:p>
      <text:p text:style-name="P28">Pi &gt; Pimax * X e PTi &gt; PTimax * X</text:p>
      <text:p text:style-name="P28">dove:</text:p>
      <text:p text:style-name="P28">Pimax = 20 punteggio economico massimo</text:p>
      <text:p text:style-name="P28">PTimax = 80 punteggio tecnico massimo</text:p>
      <text:p text:style-name="P31">X = 0,8 fattore di riduzione</text:p>
      <text:p text:style-name="P41"/>
      <text:p text:style-name="P41"/>
      <text:p text:style-name="P12">MODALITA' DI PRESENTAZIONE DELLE OFFERTE</text:p>
      <text:p text:style-name="P25"><text:span text:style-name="Car._20_predefinito_20_paragrafo"><text:span text:style-name="T1">L'offerta, i documenti e le dichiarazioni previste per la partecipazione alla gara dovranno essere presentati secondo le modalità </text:span></text:span><text:span text:style-name="Car._20_predefinito_20_paragrafo"><text:span text:style-name="T3">previste dalla procedura del MePA.</text:span></text:span></text:p>
      <text:p text:style-name="P15"/>
      <text:p text:style-name="P25"><text:soft-page-break/><text:span text:style-name="Car._20_predefinito_20_paragrafo"><text:span text:style-name="T1">“</text:span></text:span><text:span text:style-name="Car._20_predefinito_20_paragrafo"><text:span text:style-name="T6">DOCUMENTAZIONE AMMINISTRATIVA</text:span></text:span><text:span text:style-name="Car._20_predefinito_20_paragrafo"><text:span text:style-name="T1">” richiesta </text:span></text:span><text:span text:style-name="Car._20_predefinito_20_paragrafo"><text:span text:style-name="T7">a pena d'esclusione</text:span></text:span></text:p>
      <text:list xml:id="list3349903395611982741" text:style-name="L3">
        <text:list-item>
          <text:p text:style-name="P44"><text:span text:style-name="Car._20_predefinito_20_paragrafo"><text:span text:style-name="T8">Istanza di partecipazione</text:span></text:span><text:span text:style-name="Car._20_predefinito_20_paragrafo"><text:span text:style-name="T1"> resa e sottoscritta dal Legale Rappresentante o procuratore, redatta con le forme di cui al D.P.R. 445/2000, corredata da una fotocopia del documento d'identità, valido, del sottoscrittore.</text:span></text:span></text:p>
        </text:list-item>
        <text:list-item>
          <text:p text:style-name="P44"><text:span text:style-name="Car._20_predefinito_20_paragrafo"><text:span text:style-name="T9">Cauzione provvisoria pari al 2% (due per cento) dell’importo totale del servizio pari ad € 3.317,30 </text:span></text:span><text:span text:style-name="Car._20_predefinito_20_paragrafo"><text:span text:style-name="T5">costituita in contanti o titoli del debito pubblico garantiti dallo Stato al corso dal giorno del deposito, presso una sezione di tesoreria provinciale o presso le aziende autorizzate, a titolo di pegno a favore dell’amministrazione, ovvero a mezzo di fideiussione bancaria o di polizza assicurativa, o fideiussione rilasciata da un intermediario finanziario iscritto nell’elenco speciale di cui all’art. 107 del D. Lgs. 01.09.1993 nr. 385.</text:span></text:span></text:p>
        </text:list-item>
      </text:list>
      <text:p text:style-name="P28">La cauzione provvisoria dovrà essere corredata, a pena di esclusione, dall’impegno di un istituto fideiubente a rilasciare la cauzione definitiva in caso di aggiudicazione, ai sensi dell’art. 93, comma 8, del D. Lgs. 50/2016, anche nel caso di versamenti in contanti.</text:p>
      <text:p text:style-name="P27">Si precisa che la cauzione dovrà essere trasmessa in originale cartaceo e dovrà pervenire al protocollo di questo Ente entro la data di presentazione delle offerte, anche se queste ultime saranno trasmesse telematicamente.</text:p>
      <text:p text:style-name="P28">La cauzione rimarrà vincolata fino alla stipulazione definitiva del contratto ed alla comunicazione di svincolo dell’Amministrazione comunale, coprendo la mancata sottoscrizione del contratto per volontà dell’aggiudicatario; ai non aggiudicatari la medesima cauzione è restituita entro 30 giorni dall’aggiudicazione.</text:p>
      <text:list xml:id="list31397644" text:continue-numbering="true" text:style-name="L3">
        <text:list-item>
          <text:p text:style-name="P44"><text:span text:style-name="Car._20_predefinito_20_paragrafo"><text:span text:style-name="T9">Copia fotostatica ai sensi dell’art. 19 del DPR 445/2000 della certificazione di qualità </text:span></text:span><text:span text:style-name="Car._20_predefinito_20_paragrafo"><text:span text:style-name="T5">(solo per le aziende in possesso di tale certificazione), necessaria per poter usufruire della riduzione al 50% dell’importo della cauzione provvisoria.</text:span></text:span></text:p>
        </text:list-item>
        <text:list-item>
          <text:p text:style-name="P44"><text:span text:style-name="Car._20_predefinito_20_paragrafo"><text:span text:style-name="T9">Copia del PASSOE</text:span></text:span><text:span text:style-name="Car._20_predefinito_20_paragrafo"><text:span text:style-name="T5"> rilasciato dall’Autorità per la Vigilanza sui Contratti Pubblici, in ottemperanza alla Deliberazione n. 111 del 20/12/12, previa registrazione on-line al “servizio AVCPASS” sul sito web dell’Autorità (www.anac.it), fra i servizi ad accesso riservato, secondo le istruzioni ivi contenute, con l’indicazione del CIG che identifica la procedura. Detto documento consente di effettuare la verifica dei requisiti dichiarati dall’Impresa in sede di gara, mediante l’utilizzo del sistema AVCPASS da parte del Consorzio.</text:span></text:span></text:p>
        </text:list-item>
        <text:list-item>
          <text:p text:style-name="P45"><text:span text:style-name="Car._20_predefinito_20_paragrafo"><text:span text:style-name="T9">Certificato di presa visione dei luoghi e del progetto (NON OBBLIGATORIO) </text:span></text:span><text:span text:style-name="Car._20_predefinito_20_paragrafo"><text:span text:style-name="T5">che verrà rilasciato, previa esibizione di un documento di identità personale, ai titolari delle ditte individuali, ai legali rappresentanti delle società, ai direttori tecnici, muniti di documento attestante tale loro qualità, nonché ad altri soggetti, che documentino il loro rapporto con la Ditta partecipante (es. dichiarazione del datore di lavoro che sussiste un contratto di lavoro subordinato o altro tipo di contratto) muniti di delega in carta semplice rilasciata da parte dei suddetti soggetti e fotocopia della carta di identità del delegante, previo appuntamento da fissare con il Consorzio.</text:span></text:span></text:p>
        </text:list-item>
      </text:list>
      <text:p text:style-name="P18">Non è consentita l’indicazione di una stessa persona da parte di più concorrenti. All’atto del sopralluogo ciascun concorrente dovrà sottoscrivere il certificato, predisposto da parte dell’amministrazione aggiudicatrice, a conferma dell’effettuato sopralluogo e del ritiro della relativa dichiarazione attestante tale operazione;</text:p>
      <text:p text:style-name="P18"/>
      <text:p text:style-name="P25"><text:span text:style-name="Car._20_predefinito_20_paragrafo"><text:span text:style-name="T8">“</text:span></text:span><text:span text:style-name="Car._20_predefinito_20_paragrafo"><text:span text:style-name="T6">DOCUMENTAZIONE TECNICA</text:span></text:span><text:span text:style-name="Car._20_predefinito_20_paragrafo"><text:span text:style-name="T8">” richiesta</text:span></text:span></text:p>
      <text:list xml:id="list31389839" text:continue-numbering="true" text:style-name="L3">
        <text:list-item>
          <text:p text:style-name="P45"><text:span text:style-name="Car._20_predefinito_20_paragrafo"><text:span text:style-name="T9">Progetto tecnico per l'attribuzione dei relativi punteggi</text:span></text:span><text:span text:style-name="Car._20_predefinito_20_paragrafo"><text:span text:style-name="T5">. Il progetto dovrà essere presentato in massimo 20 pagine (facciate) così redatte: margini superiore, inferiore, destro e sinistro di 2 cm, carattere “Courier New” - 12, interlinea di paragrafo singola. Non saranno valutate le pagine eccedenti le 20.</text:span></text:span></text:p>
        </text:list-item>
      </text:list>
      <text:p text:style-name="P18">Nel progetto tecnico dovranno essere riportati:</text:p>
      <text:list xml:id="list31415916" text:continue-numbering="true" text:style-name="L3">
        <text:list-item>
          <text:list>
            <text:list-item>
              <text:p text:style-name="P47">Quantità e tipologia di apparati, sistemi e software proposti, con indicazione di <text:soft-page-break/>Marca, Modello e Codice del Produttore;</text:p>
            </text:list-item>
            <text:list-item>
              <text:p text:style-name="P47">Caratteristiche tecniche migliorative proposte rispetto a quelle minime richieste;</text:p>
            </text:list-item>
            <text:list-item>
              <text:p text:style-name="P47">Descrizione di tutti gli aspetti salienti che possono essere oggetto di attribuzione di punteggio tecnico da parte della Commissione</text:p>
            </text:list-item>
          </text:list>
        </text:list-item>
      </text:list>
      <text:p text:style-name="P18"/>
      <text:p text:style-name="P15">L'offerta tecnica costituisce ad ogni effetto una Dichiarazione Sostitutiva di Atto di Notorietà, redatta ai sensi del DPR n. 445/2000 per i fatti, le circostanze ed i documenti relativi all'appalto.</text:p>
      <text:p text:style-name="P15"/>
      <text:p text:style-name="P15">Il punteggio finale verrà calcolato secondo la formula</text:p>
      <text:p text:style-name="P15">PUNTEGGIO FINALE = PUNTEGGIO TECNICO + PUNTEGGIO <text:s/>ECONOMICO</text:p>
      <text:p text:style-name="P15"/>
      <text:p text:style-name="P15">Risulterà aggiudicataria la Ditta che avrà conseguito il maggiore punteggio risultante dalla somma dei punti conseguiti nella parte tecnica e nella parte economica.</text:p>
      <text:p text:style-name="P15"/>
      <text:p text:style-name="P15">Saranno escluse dalla gara le ditte che presenteranno offerte economiche in aumento rispetto all'importo a base d'asta. L'offerta considerata valida, pena la sua esclusione, non dovrà essere incompleta, condizionata o espressa in modo indeterminato né contenere riserve, condizioni o alternative.</text:p>
      <text:p text:style-name="P15"/>
      <text:p text:style-name="P15">In caso di parità di punteggio si procederà all'aggiudicazione in favore del concorrente che ha conseguito il maggior punteggio sull'offerta tecnica. Si procederà al sorteggio in caso di offerte con lo stesso punteggio anche nella parte Tecnica.</text:p>
      <text:p text:style-name="P15">L'Amministrazione si riserva la facoltà di:</text:p>
      <text:list xml:id="list7568319696407822136" text:style-name="L4">
        <text:list-item>
          <text:p text:style-name="P48">non procedere all'aggiudicazione nel caso in cui nessuna delle offerte presentate venga ritenuta idonea;</text:p>
        </text:list-item>
        <text:list-item>
          <text:p text:style-name="P48">procedere all'aggiudicazione anche in presenza di una sola offerta valida;</text:p>
        </text:list-item>
        <text:list-item>
          <text:p text:style-name="P48">sospendere, re-indire o non aggiudicare motivatamente la gara.</text:p>
        </text:list-item>
      </text:list>
      <text:p text:style-name="P15"/>
      <text:p text:style-name="P15"/>
      <text:p text:style-name="P13">CAUSE DI ESCLUSIONE</text:p>
      <text:p text:style-name="P15">Oltre alle ipotesi espressamente dal presente Disciplinare, dal Capitolato dalle Condizioni Generali di Contratto relative alla prestazione di servizi per l’informatica e le telecomunicazioni "Bando servizi -categoria servizi per l’ “Information and communication technology” di Abilitazione al Mercato Elettronicodella Pubblica Amministrazione, si darà luogo all’esclusione dell’Impresa concorrente nei seguenti casi:</text:p>
      <text:list xml:id="list1217212614114812081" text:style-name="L5">
        <text:list-item>
          <text:p text:style-name="P49">carenza dei requisiti richiesti nel presente Capitolato;</text:p>
        </text:list-item>
        <text:list-item>
          <text:p text:style-name="P49">mancanza della firma digitale anche su uno solo degli allegati;</text:p>
        </text:list-item>
        <text:list-item>
          <text:p text:style-name="P49">quanto previsto dall'art.80 del D.Lgs. 50/2016;</text:p>
        </text:list-item>
        <text:list-item>
          <text:p text:style-name="P49">agli operatori economici concorrenti, ai sensi dell’art. 48 comma 7 del Codice, è vietato partecipare alla gara in più di un raggruppamento temporaneo o consorzio ordinario di concorrenti, ovvero partecipare alla gara anche in forma individuale qualora gli stessi abbiano partecipato alla gara medesima in raggruppamento o consorzio ordinario di concorrenti;</text:p>
        </text:list-item>
      </text:list>
      <text:list xml:id="list7253936120930288707" text:style-name="L6">
        <text:list-item>
          <text:p text:style-name="P50">l'offerta economica sia presentata in aumento rispetto alla base d'asta;</text:p>
        </text:list-item>
        <text:list-item>
          <text:p text:style-name="P50">una stessa impresa concorrente presenti più di un'offerta;</text:p>
        </text:list-item>
        <text:list-item>
          <text:p text:style-name="P50">l'impresa concorrente non provveda a trasmettere, entro il termine perentorio indicato nella relativa lettera relativa di richiesta, le giustificazioni relative alle offerte risultate anomale;</text:p>
        </text:list-item>
        <text:list-item>
          <text:p text:style-name="P50">non saranno prese in considerazione offerte irregolari o incomplete, parziali o contenenti osservazioni, riserve, restrizioni.</text:p>
        </text:list-item>
      </text:list>
      <text:p text:style-name="P15"><text:soft-page-break/>Qualsiasi altra irregolarità è sanabile a discrezione del Punto Ordinante.</text:p>
      <text:p text:style-name="P15">Il termine di scadenza per la presentazione delle offerte è perentorio.</text:p>
      <text:p text:style-name="P15">Il Consorzio non assume alcuna responsabilità in relazione alle offerte non pervenute o pervenute in ritardo anche qualora la causa del ritardo fosse imputabile all’indisponibilità anche temporanea o al mancato corretto funzionamento del sito Consip acquistinretepa.it o del Sistema Consip stesso (come ad esempio le difficoltà tecniche inerenti il caricamento sul Sistema di documenti sottoscritti dal Fornitore) e, pertanto, si riserva la facoltà di procedere comunque all’aggiudicazione della RdO sulla base della valutazione delle sole offerte effettivamente e regolarmente pervenute.</text:p>
      <text:p text:style-name="P15"/>
      <text:p text:style-name="P13">SOCCORSO ISTRUTTORIO</text:p>
      <text:p text:style-name="P15">Ai sensi di quanto disposto dall’art. 83 comma 9 del D.Lgs. 50/2016 Le carenze di qualsiasi elemento formale della domanda possono essere sanate attraverso la procedura di soccorso istruttorio con esclusione di quelle afferenti all'offerta economica e all'offerta tecnica, la stazione appaltante assegna al concorrente un termine, non superiore a dieci giorni, perché siano rese, integrate o regolarizzate le dichiarazioni necessarie, indicandone il contenuto e i soggetti che le devono rendere, il tutto attraverso il portale MePA. In caso di inutile decorso del termine di regolarizzazione, il concorrente è escluso dalla gara. Costituiscono irregolarità essenziali non sanabili le carenze della documentazione che non consentono l'individuazione del contenuto o del soggetto responsabile della stessa.</text:p>
      <text:p text:style-name="P15"/>
      <text:p text:style-name="P13">TRACCIABILITA’ DEI FLUSSI FINANZIARI</text:p>
      <text:p text:style-name="P15">L’Impresa aggiudicataria si impegna a rispettare le disposizioni normative previste dall’art. 3 della L.136/2010 e s.m.i. sulla tracciabilità dei flussi finanziari; il mancato rispetto delle predette norme costituisce causa di risoluzione del contratto ex art.3 comma 9 bis della summenzionata legge.</text:p>
      <text:p text:style-name="P15">Inoltre, la Stazione Appaltante, avrà facoltà di considerare risolto il contratto ai sensi degli articoli 1454 e 1662 del C.C., mediante semplice lettera raccomandata, previa messa in mora con concessione del termine di 15 gg., senza necessità di ulteriori adempimenti, nel caso in cui si verifichi una delle ipotesi di inadempienza previste nello schema di capitolato speciale allegato.</text:p>
      <text:p text:style-name="P15"/>
      <text:p text:style-name="P13">STIPULA CONTRATTO</text:p>
      <text:p text:style-name="P15">L’aggiudicazione deve intendersi immediatamente vincolante per l’impresa aggiudicataria che, nelle more dell’aggiudicazione definitiva e della sottoscrizione dei contratti nei termini previsti dalla normativa vigente, garantirà il servizio, ma non per la Stazione Appaltante sino a quando gli atti di gara non saranno approvati dagli organi competenti e saranno verificati gli adempimenti previsti dalla normativa vigente per la sottoscrizione dei contratti.</text:p>
      <text:p text:style-name="P25"><text:span text:style-name="Car._20_predefinito_20_paragrafo"><text:span text:style-name="T1">Il contratto verrà stipulato per scrittura privata attraverso l’invio a sistema del documento di stipula sottoscritto con firma digitale dalla Stazione Appaltante. L’aggiudicatario dovrà inoltre assolvere l’imposta di bollo </text:span></text:span><text:span text:style-name="Car._20_predefinito_20_paragrafo"><text:span text:style-name="T1">secondo le regole del MePA.</text:span></text:span></text:p>
      <text:p text:style-name="P15">La stipula è subordinata comunque al positivo esito delle verifiche previste dalla normativa vigente in materia di lotta alla delinquenza mafiosa, nonché all’acquisizione della certificazione relativa alla regolarità contributiva.</text:p>
      <text:p text:style-name="P15">Su disposizione del Responsabile del Servizio competente, potrà essere dato avvio all’esecuzione del contratto nelle more della stipulazione del medesimo, previi in ogni caso gli accertamenti previsti dalla legge e la costituzione della cauzione definitiva.</text:p>
      <text:p text:style-name="P15"/>
      <text:p text:style-name="P13">INFORMATIVA SUL TRATTAMENTO DEI DATI E RISERVATEZZA</text:p>
      <text:p text:style-name="P13"/>
      <text:p text:style-name="P19">Ai sensi dell’art. 13 del Regolamento UE 2016/679 il Consorzio di Polizia Municipale <text:soft-page-break/>Padova Ovest rende la seguente informativa:</text:p>
      <text:p text:style-name="P13"/>
      <text:p text:style-name="P13">Identità e dati di contatto del Titolare del trattamento e del Responsabile della protezione dei dati</text:p>
      <text:p text:style-name="P19">Il Titolare del trattamento è il Consorzio di Polizia Municipale Padova Ovest, via Roma n. 60 – 35030 Selvazzano Dentro – tel. 0498056430 <text:s/></text:p>
      <text:p text:style-name="P19">I riferimenti per contattare il Responsabile della protezione dei dati sono: Tel. 049.0990006; e-mail rpd@consorziopadovaovest.it</text:p>
      <text:p text:style-name="P13">Finalità e base giuridica del trattamento dei dati personali </text:p>
      <text:p text:style-name="P26"><text:span text:style-name="Car._20_predefinito_20_paragrafo"><text:span text:style-name="T10">Il trattamento dei dati è effettuato al fine di consentire all’ente di condurre le attività connesse alla realizzazione della procedura di selezione del contraente oggetto del presente atto e per i processi comunicativi obbligatori correlati, previsti dal d.lgs. n. 50/2016 e da altre norme speciali</text:span></text:span><text:span text:style-name="Car._20_predefinito_20_paragrafo"><text:span text:style-name="T8">.</text:span></text:span></text:p>
      <text:p text:style-name="P19">Presupposto di liceità per il trattamento: adempimento degli obblighi di legge di cui al D.lgs. n. 50/2016 e della normativa ad esso correlata.</text:p>
      <text:p text:style-name="P13">Modalità di trattamento e periodo di conservazione dei dati personali o criteri utilizzati per determinare tale periodo</text:p>
      <text:p text:style-name="P19">I predetti dati saranno trattati in modo lecito e secondo correttezza, nel rispetto degli obblighi di sicurezza prescritti nel Regolamento UE 2016/679. Il trattamento dei dati avviene mediante strumenti manuali, informatici e telematici con logiche strettamente correlate alle finalità stesse e, comunque, in modo da garantire la sicurezza e la riservatezza dei dati stessi.</text:p>
      <text:p text:style-name="P19">Il periodo di conservazione dei dati personali è strettamente legato allo svolgimento e al completamento della procedura di gara. Per i soli dati dell’aggiudicatario il periodo di conservazione è riferito alla durata del contratto.</text:p>
      <text:p text:style-name="P13">Natura obbligatoria o facoltativa del conferimento e conseguenze di un eventuale rifiuto a rispondere</text:p>
      <text:p text:style-name="P19">Il conferimento dei dati è obbligatorio in quanto indispensabile per il perseguimento delle finalità di cui sopra. Il loro mancato conferimento può comportare l’impossibilità di ottenere quanto richiesto. </text:p>
      <text:p text:style-name="P13">Destinatari o categorie di destinatari ai quali i dati personali possono essere comunicati</text:p>
      <text:p text:style-name="P19">In conformità alle disposizioni di legge o di regolamento, i dati potranno formare oggetto di comunicazione laddove la comunicazione sia imposta da obblighi di legge o di regolamento nonché durante un procedimento legale. Inoltre, la comunicazione dei dati potrà essere effettuata a soggetti cui la facoltà di accedere ai dati sia riconosciuta da disposizioni di legge o di regolamento. </text:p>
      <text:p text:style-name="P19">I dati potranno essere oggetto di diffusione mediante pubblicazione in adempimento a quanto disposto dal D.Lgs. n. 50/2016 e dal D.Lgs. n. 33/2013 e nel rispetto del Provvedimento del Garante Privacy del 15 maggio 2014 “Linee guida in materia di trattamento di dati personali, contenuti anche in atti e documenti amministrativi, effettuato per finalità di pubblicità e trasparenza sul web da soggetti pubblici e da altri enti obbligati”.</text:p>
      <text:p text:style-name="P13">Trasferimento dati verso un paese terzo o organizzazioni internazionali</text:p>
      <text:p text:style-name="P19">I dati personali sono conservati in server localizzati all’interno della UE e non vengono in nessun caso trasferiti in paesi extra-U.E..</text:p>
      <text:p text:style-name="P13">Esistenza di processi decisionali automatizzati</text:p>
      <text:p text:style-name="P19">Per lo svolgimento delle proprie finalità istituzionali il Consorzio non adotta alcun processo decisionale automatizzato, compresa la profilazione, di cui all’art. 22, paragrafi 1 e 4 del Regolamento UE 2016/679.</text:p>
      <text:p text:style-name="P13">Diritti degli interessati</text:p>
      <text:p text:style-name="P19">In ogni momento gli interessati potranno esercitare i loro diritti, in qualità di interessati, nei confronti del Titolare del trattamento, in particolare potranno:</text:p>
      <text:p text:style-name="P19"><text:soft-page-break/>1)<text:tab/>chiedere l’accesso ai dati personali che li riguardano, la rettifica, l’integrazione o la cancellazione degli stessi o la limitazione del trattamento; </text:p>
      <text:p text:style-name="P19">2)<text:tab/>ottenere la portabilità dei dati che li riguardano;</text:p>
      <text:p text:style-name="P19">3)<text:tab/>revocare, in qualsiasi momento, il consenso al trattamento dei propri dati in precedenza prestato;</text:p>
      <text:p text:style-name="P19">4)<text:tab/>opporsi, in tutto o in parte, al trattamento dei loro dati;</text:p>
      <text:p text:style-name="P19">5)<text:tab/>proporre reclamo ad un’Autorità di controllo;</text:p>
      <text:p text:style-name="P26"><text:span text:style-name="Car._20_predefinito_20_paragrafo"><text:span text:style-name="T10">Gli Interessati potranno esercitare i loro diritti con richiesta scritta inviata al titolare del trattamento all’indirizzo e-mail </text:span></text:span><text:a xlink:type="simple" xlink:href="mailto:privacy@consorziopadovaovest.it" office:target-frame-name="_top" xlink:show="replace" text:style-name="Internet_20_link" text:visited-style-name="Visited_20_Internet_20_Link"><text:span text:style-name="Collegamento_20_ipertestuale"><text:span text:style-name="T10">privacy@consorziopadovaovest.it</text:span></text:span></text:a><text:span text:style-name="Car._20_predefinito_20_paragrafo"><text:span text:style-name="T10"> </text:span></text:span></text:p>
      <text:p text:style-name="P13"/>
      <text:p text:style-name="P21">L’impresa aggiudicataria ha l’obbligo di mantenere riservati i dati e le informazioni di cui venga in possesso e di non divulgarli in alcun modo e in qualsiasi forma e di non farne oggetto di utilizzazione a qualsiasi titolo per scopi diversi da quelli strettamente necessari all’esecuzione dell’appalto.</text:p>
      <text:p text:style-name="P21">L’impresa aggiudicataria potrà citare i termini essenziali del contratto laddove ciò fosse condizione necessaria per la partecipazione dell’impresa stessa a gare e appalti.</text:p>
      <text:p text:style-name="P21">L’impresa aggiudicataria è responsabile per l’esatta osservanza da parte del personale addetto al servizio degli obblighi di riservatezza anzidetti e si impegna, altresì, a rispettare quanto previsto dal D.Lgs. 196/03 e s.m.i..</text:p>
      <text:p text:style-name="P25"><text:span text:style-name="Car._20_predefinito_20_paragrafo"><text:span text:style-name="T11">Nel caso di perdita di riservatezza sui dati, l’Aggiudicatario risponderà per ciascun evento con il risarcimento dei danni. Qualora la violazione sia di gravità tale da non consentire l’ulteriore prosecuzione delle obbligazioni contrattuali, l’Amministrazione Aggiudicatrice risolverà con effetto immediato il Contratto.</text:span></text:span></text:p>
      <text:p text:style-name="P25"><text:span text:style-name="Car._20_predefinito_20_paragrafo"><text:span text:style-name="T11">Si rimanda inoltre all'informativa fornitori approvata (allegato D).</text:span></text:span></text:p>
      <text:p text:style-name="P21"/>
      <text:p text:style-name="P15"/>
      <text:p text:style-name="P20">IL COMANDANTE-DIRETTORE</text:p>
      <text:p text:style-name="P20">Enrico Maran</text:p>
      <text:p text:style-name="P32"><text:span text:style-name="Car._20_predefinito_20_paragrafo"><text:span text:style-name="T1">(apposta firma digit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StarSymbol" svg:font-family="StarSymbol" style:font-family-generic="system" style:font-charset="x-symbol"/>
    <style:font-face style:name="Arial1" svg:font-family="Arial" style:font-family-generic="swiss"/>
    <style:font-face style:name="Helvetica-Bold" svg:font-family="Helvetica-Bold" style:font-family-generic="swiss"/>
    <style:font-face style:name="FPHEDZ+Calibri" svg:font-family="FPHEDZ+Calibri"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Stile_20_Arial_20_12_20_pt_20_Giustificato_20_Interlinea_20_15_20_righe" style:display-name="Stile Arial 12 pt Giustificato Interlinea 15 righe" style:family="paragraph" style:parent-style-name="Standard">
      <style:paragraph-properties fo:text-align="justify" style:justify-single-word="false" fo:hyphenation-ladder-count="no-limit"/>
      <style:text-properties style:font-name="Arial" fo:font-size="11pt" style:font-size-asian="11pt" style:font-name-complex="Arial"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fo:hyphenation-remain-char-count="2" fo:hyphenation-push-char-count="2"/>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WW8Num9z0" style:family="text">
      <style:text-properties style:text-underline-style="none" fo:font-weight="bold"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9pt" style:font-weight-complex="bold"/>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WW_5f_CharLFO1LVL1" style:display-name="WW_CharLFO1LVL1" style:family="text">
      <style:text-properties style:text-underline-style="none" fo:font-weight="bold" style:font-weight-asian="bold"/>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fiorenza brugnolo</meta:initial-creator>
    <meta:creation-date>2019-10-16T19:00:00Z</meta:creation-date>
    <dc:date>2019-10-23T11:19:37.30</dc:date>
    <meta:editing-cycles>18</meta:editing-cycles>
    <meta:editing-duration>PT3H56M16S</meta:editing-duration>
    <meta:document-statistic meta:table-count="4" meta:image-count="0" meta:object-count="0" meta:page-count="10" meta:paragraph-count="231" meta:word-count="4354" meta:character-count="29763"/>
    <meta:template xlink:type="simple" xlink:actuate="onRequest" xlink:title="" xlink:href="../../../../../../maran/AppData/Local/Microsoft/Windows/INetCache/IE/8RS1I11I/Lettera_Disciplinare_Consorzio_PD_Ovest_2-3_rivisto%20AC.odt/Normal"/>
  </office:meta>
</office:document-meta>
</file>