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ohit Hindi1" svg:font-family="'Lohit Hindi'"/>
    <style:font-face style:name="OpenSymbol" svg:font-family="OpenSymbol"/>
    <style:font-face style:name="Helvetica" svg:font-family="Helvetica" style:font-family-generic="swiss"/>
    <style:font-face style:name="Helvetica-Bold" svg:font-family="Helvetica-Bold"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Standard">
      <style:text-properties style:font-name="Arial"/>
    </style:style>
    <style:style style:name="P3" style:family="paragraph" style:parent-style-name="Standard">
      <style:paragraph-properties fo:text-align="justify" style:justify-single-word="false" style:text-autospace="none"/>
      <style:text-properties style:font-name="Arial" fo:font-size="11pt" style:font-name-asian="Helvetica" style:font-size-asian="11pt" style:font-name-complex="Helvetica" style:font-size-complex="11pt"/>
    </style:style>
    <style:style style:name="P4" style:family="paragraph" style:parent-style-name="Standard">
      <style:paragraph-properties fo:text-align="justify" style:justify-single-word="false" style:text-autospace="none">
        <style:tab-stops/>
      </style:paragraph-properties>
      <style:text-properties style:font-name="Arial" fo:font-size="11pt" style:font-name-asian="Helvetica" style:font-size-asian="11pt" style:font-name-complex="Helvetica" style:font-size-complex="11pt"/>
    </style:style>
    <style:style style:name="P5" style:family="paragraph" style:parent-style-name="Standard">
      <style:paragraph-properties fo:text-align="justify" style:justify-single-word="false" style:text-autospace="none"/>
      <style:text-properties style:font-name="Arial" fo:font-size="11pt" fo:background-color="transparent" style:font-name-asian="Helvetica" style:font-size-asian="11pt" style:font-name-complex="Helvetica" style:font-size-complex="11pt"/>
    </style:style>
    <style:style style:name="P6"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7" style:family="paragraph" style:parent-style-name="Standard">
      <style:paragraph-properties fo:text-align="center" style:justify-single-word="false"/>
      <style:text-properties style:font-name="Arial" fo:font-weight="bold" style:font-weight-asian="bold" style:font-weight-complex="bold"/>
    </style:style>
    <style:style style:name="P8" style:family="paragraph" style:parent-style-name="Standard">
      <style:paragraph-properties fo:text-align="center" style:justify-single-word="false"/>
      <style:text-properties style:font-name="Arial" fo:font-size="14pt" fo:font-weight="bold" style:font-name-asian="Helvetica-Bold" style:font-size-asian="14pt" style:font-weight-asian="bold" style:font-name-complex="Helvetica-Bold" style:font-size-complex="14pt" style:font-weight-complex="bold"/>
    </style:style>
    <style:style style:name="P9" style:family="paragraph" style:parent-style-name="Text_20_body">
      <style:paragraph-properties fo:text-align="end" style:justify-single-word="false" style:text-autospace="none"/>
      <style:text-properties style:font-name="Arial" fo:font-size="11pt" style:font-name-asian="Helvetica" style:font-size-asian="11pt" style:font-name-complex="Helvetica" style:font-size-complex="11pt"/>
    </style:style>
    <style:style style:name="P10" style:family="paragraph" style:parent-style-name="Text_20_body">
      <style:paragraph-properties fo:margin-top="0cm" fo:margin-bottom="0cm" loext:contextual-spacing="false"/>
      <style:text-properties style:font-name="Arial" fo:font-size="11pt" style:font-size-asian="11pt" style:font-size-complex="11pt"/>
    </style:style>
    <style:style style:name="P11" style:family="paragraph" style:parent-style-name="Text_20_body">
      <style:paragraph-properties fo:margin-top="0cm" fo:margin-bottom="0cm" loext:contextual-spacing="false" fo:text-align="justify" style:justify-single-word="false"/>
      <style:text-properties style:font-name="Arial" fo:font-size="11pt" style:font-size-asian="11pt" style:font-size-complex="11pt"/>
    </style:style>
    <style:style style:name="P12" style:family="paragraph" style:parent-style-name="Text_20_body">
      <style:paragraph-properties fo:margin-top="0cm" fo:margin-bottom="0cm" loext:contextual-spacing="false" fo:text-align="justify" style:justify-single-word="false" style:text-autospace="non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3" style:family="paragraph" style:parent-style-name="Text_20_body">
      <style:paragraph-properties fo:margin-top="0cm" fo:margin-bottom="0cm" loext:contextual-spacing="false" fo:text-align="justify" style:justify-single-word="false"/>
      <style:text-properties style:font-name="Arial" fo:font-size="11pt" style:text-underline-style="solid" style:text-underline-width="auto" style:text-underline-color="font-color" style:font-size-asian="11pt" style:font-size-complex="11pt"/>
    </style:style>
    <style:style style:name="P14" style:family="paragraph" style:parent-style-name="Text_20_body">
      <style:paragraph-properties fo:margin-top="0cm" fo:margin-bottom="0cm" loext:contextual-spacing="false" fo:text-align="justify" style:justify-single-word="false"/>
      <style:text-properties style:font-name="Arial" fo:font-size="11pt" style:font-name-asian="Helvetica" style:font-size-asian="11pt" style:font-name-complex="Helvetica" style:font-size-complex="11pt"/>
    </style:style>
    <style:style style:name="P15" style:family="paragraph" style:parent-style-name="Stile_20_Arial_20_12_20_pt_20_Giustificato_20_Interlinea_20_15_20_righe">
      <style:text-properties fo:color="#000000" fo:background-color="transparent"/>
    </style:style>
    <style:style style:name="P16" style:family="paragraph" style:parent-style-name="Contents_20_2">
      <style:paragraph-properties>
        <style:tab-stops>
          <style:tab-stop style:position="16.501cm" style:type="right" style:leader-style="dotted" style:leader-text="."/>
        </style:tab-stops>
      </style:paragraph-properties>
    </style:style>
    <style:style style:name="P17" style:family="paragraph" style:parent-style-name="Contents_20_Heading">
      <style:paragraph-properties fo:break-before="page"/>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3">
      <style:paragraph-properties>
        <style:tab-stops>
          <style:tab-stop style:position="16.002cm" style:type="right" style:leader-style="dotted" style:leader-text="."/>
        </style:tab-stops>
      </style:paragraph-properties>
    </style:style>
    <style:style style:name="P20" style:family="paragraph" style:parent-style-name="Stile_20_Arial_20_12_20_pt_20_Giustificato_20_Interlinea_20_15_20_righe" style:list-style-name="L2">
      <style:text-properties fo:color="#000000" fo:background-color="transparent"/>
    </style:style>
    <style:style style:name="P21" style:family="paragraph" style:parent-style-name="Heading_20_1">
      <style:text-properties style:font-name-asian="Helvetica" style:font-name-complex="Helvetica"/>
    </style:style>
    <style:style style:name="P22" style:family="paragraph" style:parent-style-name="Heading_20_1">
      <style:text-properties fo:background-color="transparent"/>
    </style:style>
    <style:style style:name="P23" style:family="paragraph" style:parent-style-name="Heading_20_1">
      <style:text-properties fo:font-variant="normal" fo:text-transform="none" style:font-name="Arial" fo:font-size="16.1000003814697pt" fo:font-weight="bold" fo:background-color="transparent" style:font-name-asian="Droid Sans Fallback" style:font-size-asian="16.1000003814697pt" style:font-weight-asian="bold" style:font-name-complex="Lohit Hindi" style:font-size-complex="16.1000003814697pt" style:font-weight-complex="bold"/>
    </style:style>
    <style:style style:name="P24" style:family="paragraph" style:parent-style-name="Heading_20_1">
      <style:paragraph-properties fo:break-before="page"/>
    </style:style>
    <style:style style:name="P25" style:family="paragraph" style:parent-style-name="Heading_20_1" style:master-page-name="">
      <style:paragraph-properties fo:margin-left="0cm" fo:margin-right="0cm" fo:margin-top="0cm" fo:margin-bottom="0cm" loext:contextual-spacing="false" fo:text-indent="0cm" style:auto-text-indent="false" style:page-number="auto" style:shadow="none" fo:keep-with-next="always">
        <style:tab-stops/>
        <style:drop-cap/>
      </style:paragraph-properties>
      <style:text-properties style:font-name="Arial" fo:font-size="16.1000003814697pt" fo:font-weight="bold" style:font-name-asian="Droid Sans Fallback" style:font-size-asian="16.1000003814697pt" style:font-weight-asian="bold" style:font-name-complex="Lohit Hindi" style:font-size-complex="16.1000003814697pt" style:font-weight-complex="bold"/>
    </style:style>
    <style:style style:name="P26" style:family="paragraph" style:parent-style-name="Heading_20_1">
      <style:paragraph-properties fo:keep-with-next="always"/>
      <style:text-properties style:font-name="Arial" style:font-name-asian="Droid Sans Fallback" style:font-name-complex="Lohit Hindi"/>
    </style:style>
    <style:style style:name="P27" style:family="paragraph" style:parent-style-name="Standard">
      <style:paragraph-properties fo:text-align="justify" style:justify-single-word="false" style:text-autospace="none"/>
      <style:text-properties style:font-name="Arial" fo:font-size="11pt" fo:background-color="transparent" style:font-name-asian="Helvetica" style:font-size-asian="11pt" style:font-name-complex="Helvetica" style:font-size-complex="11pt"/>
    </style:style>
    <style:style style:name="P28" style:family="paragraph" style:parent-style-name="Standard" style:list-style-name="L3">
      <style:paragraph-properties fo:text-align="justify" style:justify-single-word="false" style:text-autospace="none"/>
      <style:text-properties style:font-name="Arial" fo:font-size="11pt" style:font-name-asian="Helvetica" style:font-size-asian="11pt" style:font-name-complex="Helvetica" style:font-size-complex="11pt"/>
    </style:style>
    <style:style style:name="P29" style:family="paragraph" style:parent-style-name="Standard">
      <style:paragraph-properties fo:text-align="justify" style:justify-single-word="false" style:text-autospace="none"/>
      <style:text-properties style:font-name="Arial" fo:font-size="11pt" style:font-name-asian="Helvetica" style:font-size-asian="11pt" style:font-name-complex="Helvetica" style:font-size-complex="11pt"/>
    </style:style>
    <style:style style:name="P30" style:family="paragraph" style:parent-style-name="Text_20_body">
      <style:paragraph-properties fo:margin-top="0cm" fo:margin-bottom="0cm" loext:contextual-spacing="false" fo:text-align="justify" style:justify-single-word="false"/>
      <style:text-properties style:font-name="Arial" fo:font-size="11pt" style:font-size-asian="11pt" style:font-size-complex="11pt"/>
    </style:style>
    <style:style style:name="P31" style:family="paragraph" style:parent-style-name="Text_20_body" style:list-style-name="WW8Num5">
      <style:paragraph-properties fo:margin-top="0cm" fo:margin-bottom="0cm" loext:contextual-spacing="false" fo:text-align="justify" style:justify-single-word="false"/>
      <style:text-properties style:font-name="Arial" fo:font-size="11pt" style:font-size-asian="11pt" style:font-size-complex="11pt"/>
    </style:style>
    <style:style style:name="P32" style:family="paragraph" style:parent-style-name="Text_20_body" style:list-style-name="L1">
      <style:paragraph-properties fo:margin-top="0cm" fo:margin-bottom="0cm" loext:contextual-spacing="false" fo:text-align="justify" style:justify-single-word="false"/>
      <style:text-properties style:font-name="Arial" fo:font-size="11pt" style:font-size-asian="11pt" style:font-size-complex="11pt"/>
    </style:style>
    <style:style style:name="P33" style:family="paragraph" style:parent-style-name="Text_20_body">
      <style:paragraph-properties fo:margin-top="0cm" fo:margin-bottom="0cm" loext:contextual-spacing="false" fo:text-align="justify" style:justify-single-word="false"/>
      <style:text-properties style:font-name="Arial" fo:font-size="11pt" officeooo:rsid="000c1ad4" officeooo:paragraph-rsid="000c1ad4" style:font-size-asian="11pt" style:font-size-complex="11pt"/>
    </style:style>
    <style:style style:name="P34" style:family="paragraph" style:parent-style-name="Text_20_body">
      <style:paragraph-properties fo:margin-top="0cm" fo:margin-bottom="0cm" loext:contextual-spacing="false" fo:text-align="justify" style:justify-single-word="false"/>
      <style:text-properties style:font-name="Arial" fo:font-size="11pt" officeooo:rsid="000d5533" officeooo:paragraph-rsid="000d5533" style:font-size-asian="11pt" style:font-size-complex="11pt"/>
    </style:style>
    <style:style style:name="P35" style:family="paragraph" style:parent-style-name="Text_20_body">
      <style:paragraph-properties fo:margin-top="0cm" fo:margin-bottom="0cm" loext:contextual-spacing="false" fo:text-align="justify" style:justify-single-word="false"/>
      <style:text-properties style:font-name="Arial" fo:font-size="11pt" fo:font-weight="normal" style:font-size-asian="11pt" style:font-size-complex="11pt"/>
    </style:style>
    <style:style style:name="P36" style:family="paragraph" style:parent-style-name="Text_20_body">
      <style:paragraph-properties fo:margin-top="0cm" fo:margin-bottom="0cm" loext:contextual-spacing="false" fo:text-align="justify" style:justify-single-word="false"/>
      <style:text-properties fo:font-size="11p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fo:font-size="16.1000003814697pt" style:font-size-asian="14.0500001907349pt" style:font-size-complex="16.1000003814697pt"/>
    </style:style>
    <style:style style:name="T3" style:family="text">
      <style:text-properties style:font-name-asian="Helvetica-Bold" style:font-name-complex="Helvetica-Bold"/>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fo:background-color="transparent" loext:char-shading-value="0"/>
    </style:style>
    <style:style style:name="T7" style:family="text">
      <style:text-properties fo:color="#000000" fo:background-color="transparent" loext:char-shading-value="0"/>
    </style:style>
    <style:style style:name="T8" style:family="text">
      <style:text-properties style:font-name="Arial"/>
    </style:style>
    <style:style style:name="T9" style:family="text">
      <style:text-properties style:font-name="Arial" fo:background-color="transparent" loext:char-shading-value="0"/>
    </style:style>
    <style:style style:name="T10" style:family="text">
      <style:text-properties fo:font-weight="bold" style:font-weight-asian="bold" style:font-weight-complex="bold"/>
    </style:style>
    <style:style style:name="T11" style:family="text">
      <style:text-properties officeooo:rsid="0009ee0e"/>
    </style:style>
    <style:style style:name="T12" style:family="text">
      <style:text-properties officeooo:rsid="000c1ad4"/>
    </style:style>
    <style:style style:name="T13" style:family="text">
      <style:text-properties officeooo:rsid="000d5533"/>
    </style:style>
    <style:style style:name="fr1"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7"/>
      <text:p text:style-name="P7"/>
      <text:p text:style-name="P7"/>
      <text:p text:style-name="P7"/>
      <text:p text:style-name="P7"/>
      <text:p text:style-name="P7">CONSORZIO POLIZIA MUNICIPALE PADOVA OVEST</text:p>
      <text:p text:style-name="P2"/>
      <text:p text:style-name="Standard"/>
      <text:p text:style-name="Standard"/>
      <text:p text:style-name="Standard"/>
      <text:p text:style-name="Standard"/>
      <text:p text:style-name="P8">SERVIZIO DI MANUTENZIONE DELL’IMPIANTO DI VIDEOSORVEGLIANZA E DI LETTURA TARGHE</text:p>
      <text:p text:style-name="P8"/>
      <text:p text:style-name="P8">CAPITOLATO SPECIALE D'APPALTO</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17">Indice generale</text:p>
          </text:index-title>
          <text:p text:style-name="P18"><text:a xlink:type="simple" xlink:href="#__RefHeading__14176_172572289" text:style-name="Index_20_Link" text:visited-style-name="Index_20_Link"><text:s/>Art. 1 <text:s/>OGGETTO E DURATA DELL'APPALTO<text:tab/>3</text:a></text:p>
          <text:p text:style-name="P16"><text:a xlink:type="simple" xlink:href="#__RefHeading___Toc35373_2675243526" text:style-name="Index_20_Link" text:visited-style-name="Index_20_Link"><text:s/>1.1 <text:s/>Manutenzione straordinaria<text:tab/>3</text:a></text:p>
          <text:p text:style-name="P16"><text:a xlink:type="simple" xlink:href="#__RefHeading___Toc35375_2675243526" text:style-name="Index_20_Link" text:visited-style-name="Index_20_Link"><text:s/>1.2 <text:s/>Manutenzione programmata<text:tab/>4</text:a></text:p>
          <text:p text:style-name="P16"><text:a xlink:type="simple" xlink:href="#__RefHeading___Toc35377_2675243526" text:style-name="Index_20_Link" text:visited-style-name="Index_20_Link"><text:s/>1.3 <text:s/>Manutenzione evolutiva obbligatoria<text:tab/>4</text:a></text:p>
          <text:p text:style-name="P19"><text:a xlink:type="simple" xlink:href="#__RefHeading___Toc35379_2675243526" text:style-name="Index_20_Link" text:visited-style-name="Index_20_Link"><text:s/>1.3.1 <text:s/>Manutenzione evolutiva OBBLIGATORIA<text:tab/>5</text:a></text:p>
          <text:p text:style-name="P18"><text:a xlink:type="simple" xlink:href="#__RefHeading__14178_172572289" text:style-name="Index_20_Link" text:visited-style-name="Index_20_Link"><text:s/>Art. 2 <text:s/>NORMATIVA DI RIFERIMENTO PER L'APPALTO<text:tab/>6</text:a></text:p>
          <text:p text:style-name="P18"><text:a xlink:type="simple" xlink:href="#__RefHeading__14180_172572289" text:style-name="Index_20_Link" text:visited-style-name="Index_20_Link"><text:s/>Art. 3 <text:s/>IMPORTO A BASE D'ASTA<text:tab/>6</text:a></text:p>
          <text:p text:style-name="P18"><text:a xlink:type="simple" xlink:href="#__RefHeading__14182_172572289" text:style-name="Index_20_Link" text:visited-style-name="Index_20_Link"><text:s/>Art. 4 <text:s/>AMPLIAMENTI DELL’IMPIANTO DURANTE L’ESECUZIONE DEL CONTRATTO E GESTIONE DELLE MANUTENZIONI<text:tab/>6</text:a></text:p>
          <text:p text:style-name="P18"><text:a xlink:type="simple" xlink:href="#__RefHeading__14186_172572289" text:style-name="Index_20_Link" text:visited-style-name="Index_20_Link"><text:s/>Art. 5 <text:s/>SOPRALLUOGO<text:tab/>7</text:a></text:p>
          <text:p text:style-name="P18"><text:a xlink:type="simple" xlink:href="#__RefHeading___Toc42191_2675243526" text:style-name="Index_20_Link" text:visited-style-name="Index_20_Link"><text:s/>Art. 6 <text:s/>POLIZZA ASSICURATIVA<text:tab/>7</text:a></text:p>
          <text:p text:style-name="P18"><text:a xlink:type="simple" xlink:href="#__RefHeading__14190_172572289" text:style-name="Index_20_Link" text:visited-style-name="Index_20_Link"><text:s/>Art. 7 <text:s/>STIPULA DEL CONTRATTO<text:tab/>7</text:a></text:p>
          <text:p text:style-name="P18"><text:a xlink:type="simple" xlink:href="#__RefHeading__14194_172572289" text:style-name="Index_20_Link" text:visited-style-name="Index_20_Link"><text:s/>Art. 8 <text:s/>PENALI<text:tab/>8</text:a></text:p>
          <text:p text:style-name="P18"><text:a xlink:type="simple" xlink:href="#__RefHeading__14196_172572289" text:style-name="Index_20_Link" text:visited-style-name="Index_20_Link"><text:s/>Art. 9 <text:s/>SUBAPPALTO<text:tab/>8</text:a></text:p>
          <text:p text:style-name="P18"><text:a xlink:type="simple" xlink:href="#__RefHeading__14198_172572289" text:style-name="Index_20_Link" text:visited-style-name="Index_20_Link"><text:s/>Art. 10 <text:s/>QUALITÀ, SICUREZZA E MODO DI ESECUZIONE SERVIZI<text:tab/>8</text:a></text:p>
          <text:p text:style-name="P18"><text:a xlink:type="simple" xlink:href="#__RefHeading__14200_172572289" text:style-name="Index_20_Link" text:visited-style-name="Index_20_Link"><text:s/>Art. 11 <text:s/>RESPONSABILITA' DELL'IMPRESA AGGIUDICATARIA<text:tab/>9</text:a></text:p>
          <text:p text:style-name="P18"><text:a xlink:type="simple" xlink:href="#__RefHeading__14204_172572289" text:style-name="Index_20_Link" text:visited-style-name="Index_20_Link"><text:s/>Art. 12 <text:s/>ONERI A CARICO DELLA STAZIONE APPALTANTE<text:tab/>9</text:a></text:p>
          <text:p text:style-name="P18"><text:a xlink:type="simple" xlink:href="#__RefHeading__17504_1610021349" text:style-name="Index_20_Link" text:visited-style-name="Index_20_Link"><text:s/>Art. 13 <text:s/>DOCUMENTAZIONE TECNICA<text:tab/>9</text:a></text:p>
          <text:p text:style-name="P18"><text:a xlink:type="simple" xlink:href="#__RefHeading__14216_172572289" text:style-name="Index_20_Link" text:visited-style-name="Index_20_Link"><text:s/>Art. 14 <text:s/>CONTROLLI<text:tab/>9</text:a></text:p>
          <text:p text:style-name="P18"><text:a xlink:type="simple" xlink:href="#__RefHeading___Toc1056_612580141" text:style-name="Index_20_Link" text:visited-style-name="Index_20_Link"><text:s/>Art. 15 <text:s/>EVENTUALE FUORIUSCITA DI UN COMUNE DAL CONSORZIO<text:tab/>10</text:a></text:p>
          <text:p text:style-name="P18"><text:a xlink:type="simple" xlink:href="#__RefHeading__14220_172572289" text:style-name="Index_20_Link" text:visited-style-name="Index_20_Link"><text:s/>Art. 16 <text:s/>RISOLUZIONE DEL CONTRATTO<text:tab/>10</text:a></text:p>
          <text:p text:style-name="P18"><text:a xlink:type="simple" xlink:href="#__RefHeading__14224_172572289" text:style-name="Index_20_Link" text:visited-style-name="Index_20_Link"><text:s/>Art. 17 <text:s/>CONTROVERSIE<text:tab/>10</text:a></text:p>
          <text:p text:style-name="P18"><text:a xlink:type="simple" xlink:href="#__RefHeading__14226_172572289" text:style-name="Index_20_Link" text:visited-style-name="Index_20_Link"><text:s/>Art. 18 <text:s/>SPESE<text:tab/>11</text:a></text:p>
          <text:p text:style-name="P18"><text:a xlink:type="simple" xlink:href="#__RefHeading__14228_172572289" text:style-name="Index_20_Link" text:visited-style-name="Index_20_Link"><text:s/>Art. 19 <text:s/>TRATTAMENTO DATI PERSONALI<text:tab/>11</text:a></text:p>
        </text:index-body>
      </text:table-of-content>
      <text:p text:style-name="Standard"/>
      <text:h text:style-name="P24" text:outline-level="1"><text:bookmark-start text:name="__RefHeading__14176_172572289"/>OGGETTO E DURATA DELL'APPALTO<text:bookmark-end text:name="__RefHeading__14176_172572289"/></text:h>
      <text:p text:style-name="P3">Il presente Capitolato Speciale di Appalto è riferito al <text:span text:style-name="T3">servizio di manutenzione, assistenza e supporto dell’impianto integrato di videosorveglianza e lettura targhe.</text:span><text:span text:style-name="T5"> Sono altresì previsti alcuni interventi di manutenzione straordinaria e preventiva finalizzati a migliorare le performance complessive dell’impianto e a mantenerne l’efficienza nel tempo</text:span>.</text:p>
      <text:p text:style-name="P3">Il servizio di manutenzione richiesto avrà una durata di 6 anni, con decorrenza dal 01.01.2020 e fino al 31.12.2025, secondo la ripartizione economica annuale di seguito specificata.</text:p>
      <text:p text:style-name="P3"/>
      <text:p text:style-name="P3">Poichè gli attuali contratti di manutenzione degli stralci di impianto realizzati nel corso del tempo non hanno le scadenze allineate, la consistenza delle parti di impianto oggetto del presente Capitolato varierà crescendo nel tempo secondo lo schema di seguito riportato. La ditta appaltatrice dovrà quindi prendere in carico la varie componenti a partire dalle date riportate.</text:p>
      <text:p text:style-name="P3"/>
      <text:p text:style-name="P3"><draw:frame draw:style-name="fr1" draw:name="Oggetto1" text:anchor-type="paragraph" svg:x="0.501cm" svg:y="0cm" svg:width="16.09cm" svg:height="2.466cm" draw:z-index="0"><draw:object xlink:href="./Object 1" xlink:type="simple" xlink:show="embed" xlink:actuate="onLoad"/><draw:image xlink:href="./ObjectReplacements/Object 1" xlink:type="simple" xlink:show="embed" xlink:actuate="onLoad"/></draw:frame></text:p>
      <text:p text:style-name="P3">Le modalità di esecuzione, le caratteristiche tecniche e funzionali, gli standard tecnici e qualitativi della fornitura e dei servizi sono precisati nella documentazione di progetto, che si considera parte integrante e sostanziale del presente Capitolato Speciale d'Appalto.</text:p>
      <text:p text:style-name="P3">Il servizio, come specificato nella documentazione di progetto, deve essere erogato in modo onnicomprensivo, assicurando quindi il mantenimento del corretto funzionamento di ogni componente, intendendo comprese tutte le attività ed opere, anche se non espressamente menzionate, comunque necessarie a mantenere il funzionamento dell’impianto a regola d’arte.</text:p>
      <text:p text:style-name="P3"/>
      <text:p text:style-name="P11">L’appalto ha per oggetto l'erogazione del servizio di manutenzione del sistema nella sua interezza, comprensiva cioè dell’hardware e software ed impianti dettagliati <text:span text:style-name="T6">negli allegati tecnici</text:span>.</text:p>
      <text:p text:style-name="P11">Il servizio di manutenzione prevede 3 tipologie di servizi: manutenzione straordinaria, <text:s/>manutenzione programmata e manutenzione evolutiva.</text:p>
      <text:p text:style-name="P11"/>
      <text:h text:style-name="Heading_20_2" text:outline-level="2"><text:bookmark-start text:name="__RefHeading___Toc35373_2675243526"/>Manutenzione straordinaria<text:bookmark-end text:name="__RefHeading___Toc35373_2675243526"/></text:h>
      <text:p text:style-name="P11">La manutenzione straordinaria è finalizzata a porre rimedio a guasti o malfunzionamenti di qualunque sorta dell'impianto e di ogni sua componente attiva o passiva.</text:p>
      <text:p text:style-name="P11">Per guasto (o malfunzionamento) si intende una situazione anomala dell'hardware, del software o del sistema in genere, che può essere causata da avaria, errori progettuali, interferenze ambientali o errori di tipo umano, sia che esso perduri nel tempo, sia che si presenti in maniera instabile in diversi intervalli temporali, sia che avvenga in concomitanza di particolari e temporanee condizioni ambientali o comunque interrompa la disponibilità dei servizi che fornisce.</text:p>
      <text:p text:style-name="P11">In tali contesti l'azienda appaltatrice dovrà porre in essere le azioni più idonee per ripristinare il guasto entro 2 giorni lavorativi dall'avvenuta segnalazione. Il tempo di ripristino è inteso come tempo massimo per un intervento risolutivo, quindi entro 2 giorni lavorativi il guasto deve essere ripristinato. Gli orari lavorativi fissati per il presente appalto sono: dal lunedì al venerdì dalle 9.00 alle 19.00. Il sabato è considerato non lavorativo.</text:p>
      <text:p text:style-name="P11">A titolo di esempio una segnalazione di guasto effettuata nella giornata di martedì (indipendentemente dall'orario in cui viene aperta), dovrà essere risolta entro le h 19 del giovedì successivo.</text:p>
      <text:p text:style-name="P11">Negli orari sopra indicati, l'azienda appaltatrice dovrà mettere a disposizione un sistema di help-desk per l'apertura delle chiamate con assegnazione di un ticket, riportante anche data ed orario di registrazione. L'azienda dovrà inoltre mettere a disposizione un sistema di ticketing via WEB e/o via e-mail per permettere l'accesso al sistema “h 24”. Nel caso di apertura di un ticket al di fuori <text:soft-page-break/>degli orari precedentemente citati, i tempi di intervento saranno calcolati a partire dalle ore 9,00 del primo giorno lavorativo successivo.</text:p>
      <text:p text:style-name="P11">Le modalità di intervento sono a discrezione dell'azienda appaltatrice, che potrà operare nei modi più opportuni per risolvere il guasto nei tempi prestabiliti.</text:p>
      <text:p text:style-name="P11">Sono previsti e ricompresi nelle attività di ripristino del guasto:</text:p>
      <text:list xml:id="list1684030378" text:style-name="WW8Num5">
        <text:list-item>
          <text:p text:style-name="P31">l'attività di diagnosi e di analisi del guasto;</text:p>
        </text:list-item>
        <text:list-item>
          <text:p text:style-name="P31">la riparazione o sostituzione della parte guasta;</text:p>
        </text:list-item>
        <text:list-item>
          <text:p text:style-name="P31">l'intervento tecnico di ripristino quando necessario;</text:p>
        </text:list-item>
        <text:list-item>
          <text:p text:style-name="P31">il ritiro e consegna del materiale impiegato;</text:p>
        </text:list-item>
        <text:list-item>
          <text:p text:style-name="P31">le spese di trasporto, di trasferta, di vitto e alloggio del personale impiegato per le attività;</text:p>
        </text:list-item>
        <text:list-item>
          <text:p text:style-name="P31">i sistemi di ticketing per la gestione delle segnalazioni;</text:p>
        </text:list-item>
        <text:list-item>
          <text:p text:style-name="P31">ogni altro costo non espressamente specificato ma indispensabile per la riparazione del guasto.</text:p>
        </text:list-item>
      </text:list>
      <text:p text:style-name="P11">Poichè la maggior parte dell’impianto di videosorveglianza si basa su connessioni di ponti radio operanti nello standard hiperlan 5.4 Ghz, frequenza “libera”, si intendono ricomprese nelle attività di manutenzione straordinaria, anche i guasti (come precedentemente definiti) dovuti ad interferenze o saturazioni dei canali, della citata banda. Anche in tal caso il fornitore del servizio di manutenzione dovrà porre in essere tutte le attività necessarie per la risoluzione del guasto, ricomprendendo eventualmente anche la sostituzione degli apparati radio e/o delle antenne, la modifica delle configurazioni, lo studio e l'analisi della banda da utilizzare.</text:p>
      <text:p text:style-name="P11">Il Consorzio ha provveduto ad assicurare i propri beni costituenti il sistema per eventi naturali, dolosi o accidentali. Nel caso di danni causati al sistema e oggetto di copertura assicurativa, l'azienda appaltatrice dovrà comunque provvedere al ripristino dei guasti nei tempi prescritti. Le attività effettuate nell'ambito di tali casistiche dovranno essere oggetto di preventivo economico e relazione tecnica dei danni causati, indirizzati al Consorzio per l'espletamento delle pratiche assicurative di rimborso.</text:p>
      <text:p text:style-name="P11"/>
      <text:h text:style-name="Heading_20_2" text:outline-level="2"><text:bookmark-start text:name="__RefHeading___Toc35375_2675243526"/>Manutenzione programmata<text:bookmark-end text:name="__RefHeading___Toc35375_2675243526"/></text:h>
      <text:p text:style-name="P11">La manutenzione programmata è finalizzata allo svolgimento di attività tecniche a scopo preventivo e di verifica, che dovranno essere svolte secondo le tipologie e con le tempistiche dettagliate nell'<text:span text:style-name="T6">allegato B.</text:span></text:p>
      <text:p text:style-name="P11">Tali attività programmate dovranno essere svolte da personale dell'appaltatore ed includere anche l'eventuale materiale necessario a porre rimedio alle eventuali anomalie riscontrate.</text:p>
      <text:p text:style-name="P11">Le attività programmate dovranno essere concordate preventivamente con il Consorzio, e dovranno essere certificate da dettagliati rapporti di intervento a consuntivo degli interventi effettuati.</text:p>
      <text:p text:style-name="P11">Gli interventi programmati non comportano la mancata erogazione dei servizi di manutenzione straordinaria; a titolo d'esempio la sostituzione programmata di una componente che successivamente si guasta, implica comunque la sostituzione secondo quanto previsto dalla manutenzione straordinaria.</text:p>
      <text:h text:style-name="Heading_20_2" text:outline-level="2"><text:bookmark-start text:name="__RefHeading___Toc35377_2675243526"/>Manutenzione evolutiva <text:span text:style-name="T11">obbligatoria</text:span><text:bookmark-end text:name="__RefHeading___Toc35377_2675243526"/></text:h>
      <text:p text:style-name="P11">La manutenzione evolutiva è finalizzata al miglioramento del sistema, all'ottimizzazione del sistema, alle modifiche necessarie per aumentarne l'efficacia e la funzionalità.</text:p>
      <text:p text:style-name="P11">La manutenzione evolutiva richiesta è definita nell'<text:span text:style-name="T6">allegato C</text:span>, che contiene un insieme di migliorie da apportare al sistema<text:span text:style-name="T6">.</text:span></text:p>
      <text:p text:style-name="P36"><text:span text:style-name="T8">È inteso che i canoni di manutenzione oggetto della presente gara, siano già comprensivi delle quote-parti relative agli ampliamenti e migliorie specificate nell'</text:span><text:span text:style-name="T9">allegato C</text:span><text:span text:style-name="T8">, e che pertanto nessun adeguamento economico possa essere richiesto per la realizzazione di quanto previsto.</text:span></text:p>
      <text:p text:style-name="P11">In riferimento <text:span text:style-name="T6">all'allegato C “Manutenzione evolutiva OBBLIGATORIA</text:span>” si specificano di seguito i necessari dettagli:</text:p>
      <text:p text:style-name="P13">01 – Sostituzione di 1<text:span text:style-name="T11">5</text:span> videocamere di videosorveglianza per adeguamento tecnologico.</text:p>
      <text:p text:style-name="P11"><text:soft-page-break/>Le videocamere dovranno essere sostituite seguendo le tempistiche indicate nell’allegato C. La ditta dovrà proporre un unico modello di videocamera che dovrà essere utilizzato per la sostituzione in tutti e 1<text:span text:style-name="T11">5</text:span> i siti, non è ammessa <text:span text:style-name="T1">a pena d’esclusione</text:span> la proposta di diversi modelli.</text:p>
      <text:p text:style-name="P11">Le caratteristiche tecniche <text:span text:style-name="T1">MINIME</text:span> delle videocamere sono le seguenti:</text:p>
      <text:p text:style-name="P33">telecamera IP nativa</text:p>
      <text:p text:style-name="P11">custodia impermeabile, classe di protezione IP6<text:span text:style-name="T13">5</text:span></text:p>
      <text:p text:style-name="P11">interfaccia di rete RJ45 10BASE-T/100BASE-TX</text:p>
      <text:p text:style-name="P11">alimentazione PoE/PoE+ secondo gli standard IEEE 802.3af e <text:s/>IEEE 802.3at. Dovrà essere fornito il relativo alimentatore PoE (PoE injector)</text:p>
      <text:p text:style-name="P11">slot SD Card con inclusa SD card da almeno 128 GB alta velocità</text:p>
      <text:p text:style-name="P11">temperatura di esercizio: - <text:span text:style-name="T13">1</text:span>0 °C ÷ + <text:span text:style-name="T13">4</text:span>5°C </text:p>
      <text:p text:style-name="P11">sensore immagini: colori - 1/2.8" progressive scan CMOS</text:p>
      <text:p text:style-name="P11">obiettivo: varifocale 2.8 ~ 12 mm @F1.4, angolo orizzontale: 110° ~ 35° </text:p>
      <text:p text:style-name="P11">risoluzione: 2 megapixel <text:span text:style-name="T12">full HD</text:span>(1920 x 1080)</text:p>
      <text:p text:style-name="P11">frame rate: fino a 30fps a 1920 x 1080</text:p>
      <text:p text:style-name="P11">Compressione video: H.264/MJPEG</text:p>
      <text:p text:style-name="P11">Funzioni: day&amp;night <text:span text:style-name="T13">con commutazione automatica</text:span>, motion detection</text:p>
      <text:p text:style-name="P11">IR: fino a 30 metri</text:p>
      <text:p text:style-name="P11">Standard IP: TCP/IP, ICMP, HTTP, HTTPS, FTP, DHCP, DNS, DDNS, RTP, RTSP, RTCP, NTP, UPnP, SMTP, IGMP, 802.1X, QoS, IPv6, Bonjo</text:p>
      <text:p text:style-name="P34">Per la definizione minima degli altri parametri tecnici si fa esplicito riferimento alla Circolare del Ministero dell’Interno numero N. 558/SICPART/421.2/70 del 2012 avente ad oggetto “Sistemi di videosorveglianza in ambito comunale – Direttiva”.</text:p>
      <text:p text:style-name="P11"/>
      <text:p text:style-name="P13">02 – Costituzione nuovo centro stella presso Municipio di Rubano</text:p>
      <text:p text:style-name="P11">Attualmente i link</text:p>
      <text:p text:style-name="P11"><text:tab/>CampanileBosco → CampanileSelvazzano (Centro6 - Centro2a)</text:p>
      <text:p text:style-name="P11"><text:tab/>CampanileRubano → CampanileSelvazzano (Centro4 - Centro2a)</text:p>
      <text:p text:style-name="P11">risultano mediamente critici per la distanza dei siti e le interferenze radio sulle frequenze utilizzate. Per tale motivo si procederà con il ri-direzionamento dei link dai siti Centro6 e Centro4 su nuovo Centro da realizzare presso il Municipio di Rubano (e non più quindi verso il Centro2a).</text:p>
      <text:p text:style-name="P11">Dal Municipio di Rubano sarà attivata (a carico del Consorzio) una connessione VPN verso la sede del Consorzio sita a Selvazzano Dentro.</text:p>
      <text:p text:style-name="P11">Le attività e le lavorazioni previste sono le seguenti:</text:p>
      <text:p text:style-name="P13">Municipio</text:p>
      <text:list xml:id="list3841074562" text:style-name="L1">
        <text:list-item>
          <text:p text:style-name="P32">Installazione di palo per antenne altezza m 6, completo di fissaggio con staffe e tiranti;</text:p>
        </text:list-item>
        <text:list-item>
          <text:p text:style-name="P32">Realizzazione tratte di cavi ethernet UTP cat 6 da esterno con doppia guaina da palo antenna sino ad armadio rack network esistente nel locale CED al piano 2° rialzato;</text:p>
        </text:list-item>
        <text:list-item>
          <text:p text:style-name="P32">Posa, installazione e collaudo di apparati radio per link verso Centro4 e Centro6;</text:p>
        </text:list-item>
        <text:list-item>
          <text:p text:style-name="P32">Specifica configurazione VLAN e routing per utilizzo VPN tra Municipio e Sede Consorzio Polizia Municipale tramite interconnesione agli apparati switch del Comune di Rubano</text:p>
        </text:list-item>
        <text:list-item>
          <text:p text:style-name="P32">fornitura, installazione e configurazione di tutto il materiale necessario per fornitura chiavi-in-mano del sistema</text:p>
        </text:list-item>
      </text:list>
      <text:p text:style-name="P13">Campanile di Rubano</text:p>
      <text:list xml:id="list230842823099168" text:continue-numbering="true" text:style-name="L1">
        <text:list-item>
          <text:p text:style-name="P32">Posa, installazione e collaudo di apparato radio per link verso nuovo Centro Municipio di Rubano</text:p>
        </text:list-item>
        <text:list-item>
          <text:p text:style-name="P32">fornitura, installazione e configurazione di tutto il materiale necessario per fornitura chiavi-in-mano del sistema</text:p>
        </text:list-item>
      </text:list>
      <text:p text:style-name="P13">Campanile di Bosco</text:p>
      <text:list xml:id="list230844005864210" text:continue-numbering="true" text:style-name="L1">
        <text:list-item>
          <text:p text:style-name="P32">Posa, installazione e collaudo di apparato radio per link verso nuovo Centro Municipio di Rubano</text:p>
        </text:list-item>
        <text:list-item>
          <text:p text:style-name="P32">fornitura, installazione e configurazione di tutto il materiale necessario per fornitura chiavi-in-mano del sistema</text:p>
        </text:list-item>
      </text:list>
      <text:p text:style-name="P11"/>
      <text:p text:style-name="P11">Per garantire l’omogeneità dei sistemi wireless utilizzati per l’intero contesto dell’impianto di <text:soft-page-break/>videosorveglianza, si richiede l’utilizzo dei seguenti apparati:</text:p>
      <text:p text:style-name="P11">- Per Municipio n. 01 Townet 900-20-BS 60</text:p>
      <text:p text:style-name="P11">- Per Centro4 n. 01 Townet <text:span text:style-name="T4">900-30-SU</text:span></text:p>
      <text:p text:style-name="P35">- Per Centro6 n. 01 Townet 900-30-SU</text:p>
      <text:p text:style-name="P11">In caso di proposta di prodotti alternativi, le caratteristiche minime di riferimento sono quelle possedute dai sopra citati modelli.</text:p>
      <text:p text:style-name="P11"/>
      <text:p text:style-name="P13">03 – Miglioramento link Campanile di Mestrino – Campanile di Selvazzano (Centro3 - Centro2a)</text:p>
      <text:p text:style-name="P11">Il link Centro3 – Centro2a risulta realizzato con apparati in uso dal 2006. Se ne ritiene opportuna la sostituzione sia per la vetustà degli apparati esistenti, sia per l’uniformazione degli standard utilizzati per il resti dell’impianto WIFI.</text:p>
      <text:p text:style-name="P11">Si ritiene che i 2 apparati installati presso Centro3 e Centro2a debbano essere sostituiti con 2 apparati Townet <text:s/>900-20-BS completi di antenna a griglia direttiva esterna MiMo guadagno 27dbi <text:s/>beamwidth 9°</text:p>
      <text:p text:style-name="P14">In caso di proposta di prodotti alternativi, le caratteristiche minime di riferimento sono quelle possedute dai sopra citati modelli.</text:p>
      <text:h text:style-name="P21" text:outline-level="1"><text:bookmark-start text:name="__RefHeading__14178_172572289"/><text:span text:style-name="T2">NORMATIVA</text:span> DI RIFERIMENTO PER L'APPALTO<text:bookmark-end text:name="__RefHeading__14178_172572289"/></text:h>
      <text:p text:style-name="P3">I rapporti contrattuali derivanti dall’aggiudicazione della gara sono regolati dalle condizioni generali e particolari di fornitura riportate nel presente CSA e dalle norme del D.Lgs. n. 50/2016 e ss.mm.ii, e, per quanto non espressamente previsto nelle predette fonti, dal Codice Civile.</text:p>
      <text:h text:style-name="Heading_20_1" text:outline-level="1"><text:bookmark-start text:name="__RefHeading__14180_172572289"/>IMPORTO A BASE D'ASTA<text:bookmark-end text:name="__RefHeading__14180_172572289"/></text:h>
      <text:p text:style-name="P4">L'importo a base d'asta della fornitura oggetto del presente appalto ammonta a complessivi € <text:s/>172.165,00 al netto di IVA al 22%.</text:p>
      <text:p text:style-name="P3">Di tale importo € 1.720,00 al netto di IVA 22% sono per oneri di sicurezza non soggetti a ribasso d'asta.</text:p>
      <text:p text:style-name="P3">L’importo contrattuale del servizio prevederà la spesa massima annua secondo la seguente distribuzione:</text:p>
      <text:p text:style-name="P3">Anno 2020 importo massimo € 19.600,00 + IVA</text:p>
      <text:p text:style-name="P3">Anno 2021 importo massimo € 25.085,00 + IVA</text:p>
      <text:p text:style-name="P3">Anno 2022 importo massimo € 31.870,00 + IVA</text:p>
      <text:p text:style-name="P3">Anno 2023 importo massimo € 31.870,00 + IVA</text:p>
      <text:p text:style-name="P3">Anno 2024 importo massimo € 31.870,00 + IVA</text:p>
      <text:p text:style-name="P3">Anno 2025 importo massimo € 31.870,00 + IVA</text:p>
      <text:p text:style-name="P3">L’importo totale dei 6 anni del servizio è quindi pari alla base d’asta di € 172.165,00 + IVA. <text:span text:style-name="T1">In sede di presentazione dell’offerta, dovranno essere dettagliati i costi di manutenzione per ogni singolo anno.</text:span></text:p>
      <text:h text:style-name="Heading_20_1" text:outline-level="1"><text:bookmark-start text:name="__RefHeading__14182_172572289"/>AMPLIAMENTI DELL’IMPIANTO DURANTE L’ESECUZIONE DEL CONTRATTO E GESTIONE DELLE MANUTENZIONI<text:bookmark-end text:name="__RefHeading__14182_172572289"/></text:h>
      <text:p text:style-name="P15">Durante l’esecuzione del contratto il Consorzio potrebbe dover procedere ad appalti relativi all’ampliamento degli impianti e/o dei punti di videosorveglianza e lettura targhe.</text:p>
      <text:p text:style-name="P15">La ditta appaltatrice dovrà includere nel contratto di manutenzione il medesimo servizio previsto dal CSA anche per le nuove infrastrutture che saranno realizzate nel tempo.</text:p>
      <text:p text:style-name="P15">Il costo a carico del Consorzio e a favore della ditta appaltatrice viene determinato nel seguente modo:</text:p>
      <text:list xml:id="list2285936050" text:style-name="L2">
        <text:list-item>
          <text:p text:style-name="P20">€ 208,00 + IVA annui per ogni sito di ripresa aggiunto. Per sito si intende l’intera infrastruttura costituente il nuovo punto realizzato, inclusi apparati radio e di rete, impianti elettrici, videocamere ed ogni nuova componente realizzata. Si intendono inclusi anche le parti di impianto realizzate in uno dei centri-stella radio per la raggiungibilità del nuovo sito;</text:p>
        </text:list-item>
        <text:list-item>
          <text:p text:style-name="P20">€ 155,00 + IVA annui per ogni eventuale sito di rilancio intermedio per la raggiungibilità del sito di ripresa di cui al precedente punto a)</text:p>
        </text:list-item>
        <text:list-item>
          <text:p text:style-name="P20">Stabilito nel 5% annuo del valore, nel caso di realizzazione di nuove parti di impianto del valore complessivo superiore ad € 40.000,00 + IVA.</text:p>
        </text:list-item>
        <text:list-item>
          <text:p text:style-name="P20"><text:soft-page-break/>39,00 + IVA annui di canone di assistenza e manutenzione software Genetec esclusivamente per punti di ripresa di videosorveglianza;</text:p>
        </text:list-item>
        <text:list-item>
          <text:p text:style-name="P20">108,00 + IVA annui di canone di assistenza e manutenzione software Targa System esclusivamente per punti lettura targhe;</text:p>
        </text:list-item>
      </text:list>
      <text:p text:style-name="P15">in caso di decorrenza in corso d’anno, gli oneri saranno calcolati su base mensile; se l’impianto entra in manutenzione entro il 15 del mese calcolando l’intera mensilità, se entra in manutenzione a partire dal 16 del mese, calcolando l’ammontare dal mese successivo.</text:p>
      <text:p text:style-name="P15">I costi sopra esposti sono stati calcolati nel seguente modo:</text:p>
      <text:p text:style-name="P15">considerato il valore “a regime” a partire dal 2022 del canone annuo di manutenzione stimato in € 31.870,00 + IVA , detratti i costi relativi ai canoni di manutenzione software e stimato che il 40% dei costi sono per oneri di manutenzione dell’infrastruttura del sistema (centro stella, rilanci, ecc), il rimanente 60% è stato suddiviso per punto di ripresa/lettura targhe, determinando il costo di cui al precedente punto a).</text:p>
      <text:p text:style-name="P15">Si specifica inoltre che il Consorzio procederà alla realizzazione di nuove parte di impianto con le seguenti modalità nei confronti delle ditte affidatarie:</text:p>
      <text:list xml:id="list230842992994977" text:continue-numbering="true" text:style-name="L2">
        <text:list-item>
          <text:p text:style-name="P20">gli ampliamenti saranno realizzati con formula “chiavi-in-mano”, non sono pertanto previste <text:s/>attività a carico della ditta appaltatrice del servizio di assistenza e manutenzione, se non il coordinamento per le configurazioni e l’inserimento dei nuovi elementi nel sistema di gestione;</text:p>
        </text:list-item>
        <text:list-item>
          <text:p text:style-name="P20">tutte le componenti attive e passive del nuovo impianto realizzato saranno coperte da 24 mesi di garanzia che coprirà la sostituzione o riparazione del pezzo guasto da parte della ditta realizzatrice. Non sono invece inclusi gli interventi di sostituzione e ri-configurazione ed ogni altro eventuale onere, che rimangono a carico della ditta manutentrice;</text:p>
        </text:list-item>
        <text:list-item>
          <text:p text:style-name="P20">tutti i costi inerenti l’acquisto di licenze software, l’adeguamento eventuale di quelle esistenti lato server, l’espansione dei server, ecc saranno sempre a carico dell’azienda affidataria dell’ampliamento.</text:p>
        </text:list-item>
      </text:list>
      <text:p text:style-name="P15">In estrema sintesi, dal momento in cui una nuova parte di impianto sarà realizzata, questa dovrà essere presa in carico e gestita da parte della ditta appaltatrice del presente servizio, secondo le specifiche del presente capitolato e con le ulteriori particolarità specificate nel presente articolo. Il Consorzio si rivolgerà quindi per ogni esigenza alla ditta appaltatrice che dovrà erogare i servizi nei tempi e nei modi previsti, rivolgendosi direttamente ai fornitori degli ampliamenti d’impianto per eventuali attività di loro competenza quali ad esempio la fornitura di componenti in garanzia.</text:p>
      <text:h text:style-name="P22" text:outline-level="1"><text:bookmark-start text:name="__RefHeading__14186_172572289"/>SOPRALLUOGO<text:bookmark-end text:name="__RefHeading__14186_172572289"/></text:h>
      <text:p text:style-name="P5">E' prevista la possibilità per le ditte che ne fossero interessate, di fissare un appuntamento per un sopralluogo, da effettuare in data da concordare con il RUP.</text:p>
      <text:p text:style-name="P5">Tale sopralluogo non è obbligatorio ed è previsto a garanzia delle ditte che lo ritengano necessario per poter formulare una corretta proposta tecnico economica o che vogliano visionare dettagli tecnici specifici.</text:p>
      <text:h text:style-name="P23" text:outline-level="1"><text:bookmark-start text:name="__RefHeading___Toc42191_2675243526"/>POLIZZA ASSICURATIVA<text:bookmark-end text:name="__RefHeading___Toc42191_2675243526"/></text:h>
      <text:p text:style-name="P3">L'esecutore della fornitura ai sensi <text:span text:style-name="T6">dell'art. 103 comma 7 del D.Lgs 50/2016,</text:span> è altresì obbligato, contestualmente alla sottoscrizione del contratto, a stipulare una <text:span text:style-name="T1">polizza assicurativa</text:span> che tenga indenne la stazione appaltante da tutti i rischi di esecuzione da qualsiasi causa determinati, salvo quelli derivanti da errori di progettazione, insufficiente progettazione, azione di terzi o cause di forza maggiore, dell'importo corrispondente a quello del contratto.</text:p>
      <text:p text:style-name="P3">Detta polizza deve prevedere anche una ulteriore garanzia di Responsabilità Civile per danni a terzi nell'esecuzione della fornitura, sino alla data di conclusione del servizio, nella misura di € 1.000.000,00.</text:p>
      <text:h text:style-name="Heading_20_1" text:outline-level="1"><text:bookmark-start text:name="__RefHeading__14190_172572289"/>STIPULA DEL CONTRATTO<text:bookmark-end text:name="__RefHeading__14190_172572289"/></text:h>
      <text:p text:style-name="P3">L’Impresa aggiudicataria dell’affidamento verrà invitata a presentarsi per la firma del contratto entro 10 (dieci) giorni solari a decorrere dalla data di intervenuta efficacia dell’aggiudicazione definitiva; Qualora l’offerente aggiudicatario non dovesse presentarsi per la stipulazione del contratto, si procederà come previsto dalle vigenti disposizioni di legge in materia.</text:p>
      <text:h text:style-name="Heading_20_1" text:outline-level="1"><text:bookmark-start text:name="__RefHeading__14194_172572289"/><text:soft-page-break/>PENALI<text:bookmark-end text:name="__RefHeading__14194_172572289"/></text:h>
      <text:p text:style-name="P12">Manutenzione straordinaria</text:p>
      <text:p text:style-name="P6">Per ogni giorno di indisponibilità del recapito telefonico la penale applicata sarà di Euro 200,00 per ogni giorno solare o frazione di esso: la giornata verrà conteggiata dopo aver tentato di entrare in contatto almeno 3 volte a distanza di un’ora senza successo.</text:p>
      <text:p text:style-name="P6">Per ogni ritardo nei tempi di ripristino, la penale applicata sarà di Euro 20,00 per ogni ora lavorativa o frazione di essa eccedenti i limiti temporali di richiesti.</text:p>
      <text:p text:style-name="P12">Manutenzione ordinaria</text:p>
      <text:p text:style-name="P6">Per ogni giorno di ritardo rispetto ai tempi previsti, sarà applicata una penale di € 100,00</text:p>
      <text:p text:style-name="P12">Manutenzione evolutiva <text:span text:style-name="T11">obbligatoria</text:span></text:p>
      <text:p text:style-name="P6">Per ogni giorno di ritardo rispetto ai tempi previsti, sarà applicata una penale di € 100,00</text:p>
      <text:p text:style-name="P6"/>
      <text:p text:style-name="P6">Le penali verranno quantificate sulla base delle verifiche preventive e degli interventi tecnici risolutivi effettuati in contraddittorio con l’aggiudicatario. Il Consorzio dovrà essere informato di tutti gli interventi eseguiti sull’impianto sia quelli puramente manutentivi, appositamente richiesti, sia quelli di controllo e aggiornamento dei dispositivi che prescindono da richieste del Consorzio. Eventuali irregolarità e inadempienze saranno contestate all’impresa per iscritto tramite PEC con l’imposizione di un termine massimo di 5 (cinque) giorni solari per la presentazione delle eventuali giustificazioni scritte. L'Amministrazione ha facoltà di applicare nei confronti dell’impresa le sopraccitate penali per ogni violazione degli obblighi derivanti dal presente capitolato e dal relativo contratto e per ogni caso di irregolare, tardiva od incompleta esecuzione del servizio sino ad un massimo corrispondente al 10% del prezzo di aggiudicazione (IVA esclusa) annuo per il servizio di manutenzione ordinaria. Fermi restando tutti gli obblighi contrattuali, in caso di mancata o comprovata cattiva esecuzione dei lavori nei tempi previsti, il Consorzio può provvedervi d’ufficio, ricorrendo a terzi, e tutto ciò a carico della Ditta appaltatrice e salvo il diritto al risarcimento per eventuali maggiori danni.</text:p>
      <text:h text:style-name="Heading_20_1" text:outline-level="1"><text:bookmark-start text:name="__RefHeading__14196_172572289"/>SUBAPPALTO<text:bookmark-end text:name="__RefHeading__14196_172572289"/></text:h>
      <text:p text:style-name="P3">Il subappalto è consentito nei termini previsti dall’art.105 del dlgs 50/2016; l’Impresa è tenuta a presentare, esclusivamente in sede di offerta, una dichiarazione in cui indica le prestazioni che intenda subappaltare o concedere in cottimo.</text:p>
      <text:p text:style-name="P3">Resta inteso che l’eventuale affidamento di prestazioni in subappalto non esonera in alcun modo l’Impresa dagli obblighi assunti con il presente Capitolato Speciale d'Appalto, essendo essa l’unica e sola responsabile verso la stazione appaltante della fornitura in oggetto. In caso di mancanza della predetta dichiarazione non verrà concessa alcuna autorizzazione al subappalto.</text:p>
      <text:h text:style-name="P25" text:outline-level="1"><text:bookmark-start text:name="__RefHeading__14198_172572289"/>QUALITÀ, SICUREZZA E MODO DI ESECUZIONE SERVIZI<text:bookmark-end text:name="__RefHeading__14198_172572289"/></text:h>
      <text:p text:style-name="P3">I materiali necessari all’espletamento delle attività di cui al presente capitolato, saranno tutti messi a disposizione da parte dell’impresa, sia per quanto riguarda il materiale o il software di diagnostica, sia per quanto riguarda la componentistica o le parti da sostituire. In particolare, relativamente alle parti di ricambio, queste dovranno essere prelevate da una giacenza gestita e costituita dall’Impresa in modo completamente autonomo. L’aggiudicatario, accettando il presente capitolato, dichiara di essere dotato di una struttura organizzativa e logistica sufficiente a far fronte a quanto richiesto e di impegnarsi a costituire una scorta di parti e componenti commisurata a quanto indicato nel presente CSA e relativi allegati.</text:p>
      <text:p text:style-name="P3">Sono inoltre a carico dell’aggiudicatario tutti gli oneri ed obblighi connessi all’ottenimento delle eventuali autorizzazioni necessarie per poter svolgere i lavori di manutenzione descritti nel presente Capitolato e delle relative specifiche disposizioni eventualmente in esse contenute.</text:p>
      <text:p text:style-name="P5">Deve, inoltre, essere previsto un numero di 2 (due) giornate di intervento straordinario per ogni anno di validità del contratto da effettuarsi a titolo non oneroso e su richiesta della stazione appaltante, volte ad effettuare attività per interventi di sostituzione di parti del sistema, oppure consulenza sull’ampliamento/adeguamento del sistema, oppure (ma limitatamente ad una giornata lavorativa) per il passaggio di consegne da effettuarsi durante l’ultimo mese del periodo contrattuale.</text:p>
      <text:p text:style-name="P3"><text:soft-page-break/>Tutte le volte che si rende necessaria la sostituzione di parti, componenti, software, è necessario la presentazione di un documento che indichi le motivazioni della sostituzione, la tipologia, marca e modello della componente da sostituire e di quella fornita. Solo dopo l’approvazione formale da parte del direttore dell’esecuzione, l’azienda potrà procedere all’intervento.</text:p>
      <text:p text:style-name="P3">Le forniture ed i servizi dovranno essere eseguiti in ogni parte, secondo le indicazioni impartite dal Direttore dell'esecuzione; per ogni consegna effettuata dovrà essere rilasciata documento dei componenti forniti; nell’esecuzione della fornitura la ditta assicura le migliori prescrizioni tecniche al fine di eseguire i servizi stessi a perfetta regola d’arte nel pieno rispetto di tutte le condizioni e clausole espresse nel presente CSA e nei relativi elaborati di progetto, delle varie disposizioni di legge e regolamenti di rango comunitario, relativamente alla qualità ed alle caratteristiche tecniche di sicurezza di tutte le componenti.</text:p>
      <text:p text:style-name="P3">Tutti i materiali impiegati dovranno essere di prima qualità, privi di difetti intrinseci e rispondenti all’uso cui sono destinati.</text:p>
      <text:p text:style-name="P3">Dovranno in particolare essere osservate le prescrizioni inerenti al <text:span text:style-name="T6">D.M. n. 37/08.</text:span></text:p>
      <text:p text:style-name="P3">Si applica altresì quanto previsto dal Decreto Legislativo n. 81 del 9 aprile 2008, riguardante il miglioramento della sicurezza e della salute dei lavoratori sul luogo di lavoro.</text:p>
      <text:h text:style-name="Heading_20_1" text:outline-level="1"><text:bookmark-start text:name="__RefHeading__14200_172572289"/>RESPONSABILITA' DELL'IMPRESA AGGIUDICATARIA<text:bookmark-end text:name="__RefHeading__14200_172572289"/></text:h>
      <text:p text:style-name="P3">L’Impresa aggiudicataria è l’esclusiva responsabile dell’osservanza di tutte le disposizioni relative alla tutela antinfortunistica e sociale degli addetti ai lavori di cui al presente CSA.</text:p>
      <text:p text:style-name="P3">L’Impresa dovrà osservare nei riguardi dei propri dipendenti le leggi, i regolamenti e le disposizioni previste dai contratti collettivi nazionali di settore e negli accordi sindacali integrativi vigenti, nonché rispettare le norme di sicurezza nei luoghi di lavoro e tutti gli adempimenti di legge previsti nei confronti dei lavoratori o soci.</text:p>
      <text:p text:style-name="P3">E’ fatto carico alla stessa di dare piena attuazione, nei riguardi del personale comunque da essa dipendente, agli obblighi retributivi e contributivi, alle assicurazioni obbligatorie ed a ogni altro patto di lavoro stabilito per il personale stesso. L’impresa aggiudicataria sarà considerata responsabile dei danni che per fatto suo, dei suoi dipendenti, dei suoi mezzi o per mancate previdenze, venissero arrecati agli utenti, alle persone e alle cose, sia della stazione appaltante che di terzi, durante l’esecuzione del contratto, tenendo al riguardo espressamente sollevato la stazione appaltante da ogni responsabilità ed onere, nessuno escluso.</text:p>
      <text:h text:style-name="Heading_20_1" text:outline-level="1"><text:bookmark-start text:name="__RefHeading__14204_172572289"/>ONERI A CARICO DELLA STAZIONE APPALTANTE<text:bookmark-end text:name="__RefHeading__14204_172572289"/></text:h>
      <text:p text:style-name="P3">La stazione appaltante metterà a disposizione l’energia elettrica per forza motrice e luce, <text:span text:style-name="T6">compreso l’impianto di illuminazione pubblica previo nulla osta dell'Ente proprietario o gestore.</text:span></text:p>
      <text:h text:style-name="P26" text:outline-level="1"><text:bookmark-start text:name="__RefHeading__17504_1610021349"/>DOCUMENTAZIONE TECNICA<text:bookmark-end text:name="__RefHeading__17504_1610021349"/></text:h>
      <text:p text:style-name="P3">La ditta appaltatrice dovrà mantenere costantemente aggiornata tutta le documentazione tecnica dell’impianto, oltre che a consegnarla in formato elettronico editabile al termine del contratto o in ogni momento su specifica richiesta della stazione appaltante; in particolare dovranno essere consegnati:</text:p>
      <text:list xml:id="list469509047" text:style-name="L3">
        <text:list-item>
          <text:p text:style-name="P28">Schemi logici e fisici d'impianto in formato .vsd o analogo;</text:p>
        </text:list-item>
        <text:list-item>
          <text:p text:style-name="P28">Piano di indirizzamento IP privati di tutti gli apparati installati in formato .docx o . xlsx o analogo;</text:p>
        </text:list-item>
        <text:list-item>
          <text:p text:style-name="P28">Documento contenente tutte le credenziali di accesso agli apparati, con relative modalità e link di connessione e dislocazione fisica in formato .docx o . xlsx o analogo;</text:p>
        </text:list-item>
        <text:list-item>
          <text:p text:style-name="P28">Possibilità di accesso tramite canali securizzati agli apparati del'impianto (ssh, vpn, ...);</text:p>
        </text:list-item>
        <text:list-item>
          <text:p text:style-name="P28">Credenziali e link di accesso al sistema di management degli utenti e delle statistiche;</text:p>
        </text:list-item>
        <text:list-item>
          <text:p text:style-name="P28">Ogni altro documento necessario per accedere, verificare o modificare le configurazioni di sistema in formato .docx o . xlsx o analogo.</text:p>
        </text:list-item>
      </text:list>
      <text:p text:style-name="P3"/>
      <text:h text:style-name="Heading_20_1" text:outline-level="1"><text:bookmark-start text:name="__RefHeading__14216_172572289"/>CONTROLLI<text:bookmark-end text:name="__RefHeading__14216_172572289"/></text:h>
      <text:p text:style-name="P3">La stazione appaltante ha facoltà di effettuare durante l’esecuzione della fornitura tutte le verifiche (nessuna esclusa) giudicate utili a suo insindacabile giudizio.</text:p>
      <text:p text:style-name="P3">Per l’attuazione delle verifiche suddette, la stazione appaltante si riserva la facoltà di procedere, alla presenza dell’Impresa, che deve essere preventivamente avvisata, allo smontaggio del <text:soft-page-break/>materiale fornito, nonché di far effettuare tutte le necessarie prove presso terzi specializzati, restando tutti gli oneri derivanti dalle menzionate verifiche a carico dell’Impresa, qualora vengano accertate irregolarità, anche se lievi.</text:p>
      <text:p text:style-name="P3">Qualora la stazione appaltante riscontri che i materiali adoperati non rispondano ai requisiti previsti, ne ordinerà la sostituzione per iscritto.</text:p>
      <text:h text:style-name="Heading_20_1" text:outline-level="1"><text:bookmark-start text:name="__RefHeading___Toc1056_612580141"/>EVENTUALE FUORIUSCITA DI UN COMUNE DAL CONSORZIO<text:bookmark-end text:name="__RefHeading___Toc1056_612580141"/></text:h>
      <text:p text:style-name="P11">In caso di uscita di uno dei Comuni dal Consorzio, la ditta dovrà applicare una riduzione proporzionata del canone di manutenzione ed assistenza, secondo il seguente sistema di calcolo, applicato alla data di uscita del Comune.</text:p>
      <text:p text:style-name="P11"><text:span text:style-name="T10">Pn </text:span>= numero totale dei punti di ripresa dell’impianto (videosorveglianza + lettura targhe)</text:p>
      <text:p text:style-name="P11"><text:span text:style-name="T10">Cn</text:span> = numero totale dei centri stella dell’impianto</text:p>
      <text:p text:style-name="P11"><text:span text:style-name="T10">Pu</text:span> = numero dei punti di ripresa nel territorio del Comune uscente (videosorveglianza + lettura targhe)</text:p>
      <text:p text:style-name="P11"><text:span text:style-name="T10">Cu</text:span> = numero dei centri stella nel territorio del Comune uscente</text:p>
      <text:p text:style-name="P11"><text:span text:style-name="T10">V</text:span> = valore complessivo residuo del contratto (per le annualità rimanenti)</text:p>
      <text:p text:style-name="P11"><text:span text:style-name="T10">Vs</text:span> = riduzione dell’importo contrattuale rimanente</text:p>
      <text:p text:style-name="P11"/>
      <text:p text:style-name="P11">Vs = (0,4 x V x Cu / Cn ) + (0,6 x V x Pu / Pn)</text:p>
      <text:p text:style-name="P10"/>
      <text:p text:style-name="P11">L’attuale Statuto del Consorzio prevede che la fuoriuscita di un Ente possa avvenire esclusivamente dal 01 gennaio dell’anno successivo la formale comunicazione, per cui i valori residuali del contratto saranno sempre calcolati su base annuale e non su frazioni di anno.</text:p>
      <text:p text:style-name="P10">I fattori di riduzione della precedente formula (0,4 e 0,6) sono stati desunti da quanto già precedentemente indicato al precedente art. 4, ovvero secondo la valutazione di stima <text:span text:style-name="T7">che il 40% dei costi siano per oneri di manutenzione dell’infrastruttura del sistema (centro stella, rilanci, ecc), mentre il rimanente 60% per i punti di ripresa/lettura targhe dislocati sul territorio.</text:span></text:p>
      <text:p text:style-name="P10"/>
      <text:h text:style-name="Heading_20_1" text:outline-level="1"><text:bookmark-start text:name="__RefHeading__14220_172572289"/>RISOLUZIONE DEL CONTRATTO<text:bookmark-end text:name="__RefHeading__14220_172572289"/></text:h>
      <text:p text:style-name="P3">Il Committente ha facoltà di risolvere il contratto di diritto ai sensi dell’art. 1456 del codice civile mediante semplice lettera inviata con raccomandata postale R.R. o mediante P.E.C., senza necessità di messa in mora, nei seguenti casi:</text:p>
      <text:p text:style-name="P3">a) frode nell’esecuzione della fornitura;</text:p>
      <text:p text:style-name="P3">b) inadempimento alle disposizioni del Direttore dell'esecuzione riguardo ai modi e ai tempi di esecuzione;</text:p>
      <text:p text:style-name="P3">c) inadempienza accertata alle norme di legge sulla prevenzione degli infortuni, la sicurezza sul lavoro e le assicurazioni obbligatorie dei lavoratori;</text:p>
      <text:p text:style-name="P3">d) subappalto non autorizzato o cessione anche parziale del contratto;</text:p>
      <text:p text:style-name="P3">e) reiterate situazioni di mancato rispetto delle modalità di esecuzione delle obbligazioni contrattuali.</text:p>
      <text:p text:style-name="P3"/>
      <text:p text:style-name="P3">Nell’ipotesi di risoluzione del contratto per inadempimento, la stazione appaltante, oltre all’applicazione delle penali previste, procede ad incamerare la cauzione prestata, salvo il diritto al risarcimento degli eventuali ulteriori danni ed eventuale segnalazione alle autorità competenti.</text:p>
      <text:h text:style-name="Heading_20_1" text:outline-level="1"><text:bookmark-start text:name="__RefHeading__14224_172572289"/>CONTROVERSIE<text:bookmark-end text:name="__RefHeading__14224_172572289"/></text:h>
      <text:p text:style-name="P3">Viene esclusa, con il seguente Capitolato, la competenza arbitrale per la definizione delle eventuali controversie. </text:p>
      <text:p text:style-name="P3">Qualunque contestazione potesse manifestarsi durante l'esecuzione della prestazione non darà mai diritto all'Appaltatore di assumere decisioni unilaterali quali la sospensione, la riduzione o la modificazione delle modalità di conduzione dell'appalto. </text:p>
      <text:p text:style-name="P3">Per eventuali controversie che dovessero insorgere tra le parti, in ordine alle modalità di esecuzione, gestione e conduzione dell'appalto viene eletto competente il Foro di Padova.</text:p>
      <text:h text:style-name="Heading_20_1" text:outline-level="1"><text:bookmark-start text:name="__RefHeading__14226_172572289"/><text:soft-page-break/>SPESE<text:bookmark-end text:name="__RefHeading__14226_172572289"/></text:h>
      <text:p text:style-name="P3">Tutte le spese ed imposte inerenti la stipulazione del contratto di appalto della fornitura, nessuna esclusa od eccettuata, comprese le spese per le imposte di bollo, sono a carico dell’Impresa aggiudicataria.</text:p>
      <text:h text:style-name="Heading_20_1" text:outline-level="1"><text:bookmark-start text:name="__RefHeading__14228_172572289"/>TRATTAMENTO DATI PERSONALI<text:bookmark-end text:name="__RefHeading__14228_172572289"/></text:h>
      <text:p text:style-name="P3">L’Impresa è responsabile del trattamento dei dati personali della stazione appaltante, dei quali venga eventualmente a conoscenza nel corso dell’esecuzione del presente contratto.</text:p>
      <text:p text:style-name="P3">Analogamente, la stazione appaltante è responsabile per il trattamento dei dati personali dell’Impresa aggiudicataria.</text:p>
      <text:p text:style-name="P3">Tali dati potranno essere utilizzati esclusivamente per le finalità strettamente connesse all’aggiudicazione ed esecuzione del presente contratto.</text:p>
      <text:p text:style-name="P3">Per quanto non espressamente indicato nel presente articolo, si fa riferimento alla vigente normativa in materia di tutela della Privacy.</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ohit Hindi1" svg:font-family="'Lohit Hindi'"/>
    <style:font-face style:name="OpenSymbol" svg:font-family="OpenSymbol"/>
    <style:font-face style:name="Helvetica" svg:font-family="Helvetica" style:font-family-generic="swiss"/>
    <style:font-face style:name="Helvetica-Bold" svg:font-family="Helvetica-Bold"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auto-update="true" style:default-outline-level="1" style:class="text"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drop-cap/>
      </style:paragraph-properties>
      <style:text-properties fo:font-variant="normal" fo:text-transform="non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Stile_20_Arial_20_12_20_pt_20_Giustificato_20_Interlinea_20_15_20_righe" style:display-name="Stile Arial 12 pt Giustificato Interlinea 15 righe"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Numbering_20_Symbols" style:display-name="Numbering Symbols" style:family="text">
      <style:text-properties style:font-name="Arial" fo:font-family="Arial" style:font-family-generic="swiss" style:font-pitch="variable" fo:font-size="16pt" style:font-size-asian="14pt" style:font-size-complex="16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Art.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list-level-style-number>
    </text:list-style>
    <text:list-style style:name="WW8Num5">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 <text:page-number text:select-page="current">11</text:page-number>/<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eta:initial-creator>
    <meta:creation-date>2014-10-27T09:49:16</meta:creation-date>
    <dc:date>2019-10-22T23:03:38.771000000</dc:date>
    <meta:editing-duration>P1DT11H3M38S</meta:editing-duration>
    <meta:editing-cycles>104</meta:editing-cycles>
    <meta:generator>LibreOffice/6.2.4.2$Windows_X86_64 LibreOffice_project/2412653d852ce75f65fbfa83fb7e7b669a126d64</meta:generator>
    <meta:document-statistic meta:table-count="0" meta:image-count="0" meta:object-count="1" meta:page-count="11" meta:paragraph-count="216" meta:word-count="4628" meta:character-count="31956" meta:non-whitespace-character-count="2748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4.21mm"/>
    </style:style>
    <style:style style:name="co2" style:family="table-column">
      <style:table-column-properties fo:break-before="auto" style:column-width="20mm"/>
    </style:style>
    <style:style style:name="co3" style:family="table-column">
      <style:table-column-properties fo:break-before="auto" style:column-width="15.84mm"/>
    </style:style>
    <style:style style:name="co4" style:family="table-column">
      <style:table-column-properties fo:break-before="auto" style:column-width="16.47mm"/>
    </style:style>
    <style:style style:name="co5" style:family="table-column">
      <style:table-column-properties fo:break-before="auto" style:column-width="22.58mm"/>
    </style:style>
    <style:style style:name="ro1" style:family="table-row">
      <style:table-row-properties style:row-height="12.86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2" style:family="table-cell" style:parent-style-name="Default">
      <style:table-cell-properties style:text-align-source="fix" style:repeat-content="false"/>
      <style:paragraph-properties fo:text-align="center" fo:margin-left="0mm"/>
    </style:style>
    <style:style style:name="ce2" style:family="table-cell" style:parent-style-name="Default">
      <style:table-cell-properties fo:border="0.06pt solid #000000"/>
    </style:style>
    <style:style style:name="ce3" style:family="table-cell" style:parent-style-name="Default">
      <style:table-cell-properties fo:background-color="#81d41a" fo:border="0.06pt solid #000000"/>
    </style:style>
    <style:style style:name="ce15" style:family="table-cell" style:parent-style-name="Default">
      <style:table-cell-properties style:text-align-source="fix" style:repeat-content="false" fo:border="0.06pt solid #000000"/>
      <style:paragraph-properties fo:text-align="center" fo:margin-left="0mm"/>
    </style:style>
    <style:style style:name="ce5" style:family="table-cell" style:parent-style-name="Default">
      <style:table-cell-properties fo:background-color="#81d41a" style:text-align-source="fix" style:repeat-content="false" fo:border="0.06pt solid #000000" style:vertical-align="middle"/>
      <style:paragraph-properties fo:text-align="center"/>
    </style:style>
    <style:style style:name="ce6" style:family="table-cell" style:parent-style-name="Default">
      <style:table-cell-properties style:text-align-source="fix" style:repeat-content="false" fo:border="none" style:vertical-align="middle"/>
      <style:paragraph-properties fo:text-align="center"/>
    </style:style>
    <style:style style:name="ce18" style:family="table-cell" style:parent-style-name="Default">
      <style:table-cell-properties style:text-align-source="fix" style:repeat-content="false" fo:wrap-option="wrap" fo:border="0.06pt solid #000000"/>
      <style:paragraph-properties fo:text-align="center" fo:margin-left="0mm"/>
    </style:style>
    <style:style style:name="ce8" style:family="table-cell" style:parent-style-name="Default">
      <style:table-cell-properties fo:border="none"/>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2"/>
        <table:table-column table:style-name="co2" table:default-cell-style-name="ce15"/>
        <table:table-column table:style-name="co3" table:default-cell-style-name="ce18"/>
        <table:table-column table:style-name="co4" table:default-cell-style-name="Default"/>
        <table:table-column table:style-name="co2" table:number-columns-repeated="4" table:default-cell-style-name="Default"/>
        <table:table-row table:style-name="ro1">
          <table:table-cell table:style-name="ce12"/>
          <table:table-cell office:value-type="float" office:value="2020" calcext:value-type="float">
            <text:p>2020</text:p>
          </table:table-cell>
          <table:table-cell office:value-type="string" calcext:value-type="string">
            <text:p>2021 primo semestre</text:p>
          </table:table-cell>
          <table:table-cell table:style-name="ce18" office:value-type="string" calcext:value-type="string">
            <text:p>2021 <text:s text:c="3"/>secondo semestre</text:p>
          </table:table-cell>
          <table:table-cell table:style-name="ce15" office:value-type="float" office:value="2022" calcext:value-type="float">
            <text:p>2022</text:p>
          </table:table-cell>
          <table:table-cell table:style-name="ce15" office:value-type="float" office:value="2023" calcext:value-type="float">
            <text:p>2023</text:p>
          </table:table-cell>
          <table:table-cell table:style-name="ce15" office:value-type="float" office:value="2024" calcext:value-type="float">
            <text:p>2024</text:p>
          </table:table-cell>
          <table:table-cell table:style-name="ce12" office:value-type="float" office:value="2025" calcext:value-type="float">
            <text:p>2025</text:p>
          </table:table-cell>
        </table:table-row>
        <table:table-row table:style-name="ro2">
          <table:table-cell office:value-type="string" calcext:value-type="string">
            <text:p>Impianto di Videosorveglianza di cui all’allegato tecnico A)</text:p>
          </table:table-cell>
          <table:table-cell table:style-name="ce5" table:number-columns-spanned="7" table:number-rows-spanned="1"/>
          <table:covered-table-cell table:number-columns-repeated="5" table:style-name="ce2"/>
          <table:covered-table-cell/>
        </table:table-row>
        <table:table-row table:style-name="ro2">
          <table:table-cell office:value-type="string" calcext:value-type="string">
            <text:p>Impianto di Lettura targhe di cui all’allegato tecnico B)</text:p>
          </table:table-cell>
          <table:table-cell table:style-name="ce2" table:number-columns-repeated="2"/>
          <table:table-cell table:style-name="ce5" table:number-columns-spanned="5" table:number-rows-spanned="1"/>
          <table:covered-table-cell table:number-columns-repeated="3" table:style-name="ce3"/>
          <table:covered-table-cell/>
        </table:table-row>
        <table:table-row table:style-name="ro2">
          <table:table-cell table:style-name="Default" table:number-columns-repeated="3"/>
          <table:table-cell table:number-columns-repeated="5"/>
        </table:table-row>
        <table:table-row table:style-name="ro2">
          <table:table-cell table:style-name="ce3" office:value-type="string" calcext:value-type="string">
            <text:p>periodo di manutenzione</text:p>
          </table:table-cell>
          <table:table-cell table:style-name="ce6"/>
          <table:table-cell table:style-name="ce8"/>
          <table:table-cell table:number-columns-repeated="5"/>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30">00/00/0000</text:date>, <text:time style:data-style-name="N2" text:time-value="10:12:24.396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