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3° trimestr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Luglio 2020</text:p>
          </table:table-cell>
          <table:table-cell office:value-type="float" office:value="4" table:style-name="ce6">
            <text:p>4</text:p>
          </table:table-cell>
          <table:table-cell office:value-type="float" office:value="87" table:style-name="ce6">
            <text:p>8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formula="of:=[.C4]-[.D4]" table:style-name="ce6">
            <text:p>85</text:p>
          </table:table-cell>
          <table:table-cell office:value-type="float" office:value="2.2988505747126435" table:formula="of:=([.D4]+[.E4]+[.F4])/[.C4]*100" table:style-name="ce7">
            <text:p>2,30</text:p>
          </table:table-cell>
          <table:table-cell office:value-type="float" office:value="97.701149425287355" table:formula="of:=([.G4]/[.C4])*100" table:style-name="ce8">
            <text:p>97,7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Agosto 2020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52.631578947368418" table:formula="of:=([.D5]+[.E5]+[.F5])/[.C5]*100" table:style-name="ce7">
            <text:p>52,63</text:p>
          </table:table-cell>
          <table:table-cell office:value-type="float" office:value="47.368421052631575" table:formula="of:=([.G5]/[.C5])*100" table:style-name="ce8">
            <text:p>47,3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ettembre 2020</text:p>
          </table:table-cell>
          <table:table-cell office:value-type="float" office:value="4" table:style-name="ce6">
            <text:p>4</text:p>
          </table:table-cell>
          <table:table-cell office:value-type="float" office:value="83" table:style-name="ce6">
            <text:p>8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" table:formula="of:=[.C6]-[.D6]" table:style-name="ce6">
            <text:p>79</text:p>
          </table:table-cell>
          <table:table-cell office:value-type="float" office:value="4.8192771084337354" table:formula="of:=([.D6]+[.E6]+[.F6])/[.C6]*100" table:style-name="ce7">
            <text:p>4,82</text:p>
          </table:table-cell>
          <table:table-cell office:value-type="float" office:value="95.180722891566262" table:formula="of:=([.G6]/[.C6])*100" table:style-name="ce8">
            <text:p>95,18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tente</meta:initial-creator>
    <dc:creator>Amministrazione</dc:creator>
    <meta:creation-date>2018-08-02T15:17:45Z</meta:creation-date>
    <dc:date>2021-01-13T08:40:53Z</dc:date>
  </office:meta>
</office:document-meta>
</file>