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4° trimestr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ttobre 2020</text:p>
          </table:table-cell>
          <table:table-cell office:value-type="float" office:value="5" table:style-name="ce8">
            <text:p>5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formula="of:=[.C4]-[.D4]" table:style-name="ce9">
            <text:p>98</text:p>
          </table:table-cell>
          <table:table-cell office:value-type="float" office:value="5.7692307692307692" table:formula="of:=([.D4]+[.E4]+[.F4])/[.C4]*100" table:style-name="ce10">
            <text:p>5,77</text:p>
          </table:table-cell>
          <table:table-cell office:value-type="float" office:value="94.230769230769226" table:formula="of:=([.G4]/[.C4])*100" table:style-name="ce11">
            <text:p>94,2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Novembre 2020</text:p>
          </table:table-cell>
          <table:table-cell office:value-type="float" office:value="5" table:style-name="ce13">
            <text:p>5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formula="of:=[.C5]-[.D5]" table:style-name="ce9">
            <text:p>97</text:p>
          </table:table-cell>
          <table:table-cell office:value-type="float" office:value="1.0204081632653061" table:formula="of:=([.D5]+[.E5]+[.F5])/[.C5]*100" table:style-name="ce14">
            <text:p>1,02</text:p>
          </table:table-cell>
          <table:table-cell office:value-type="float" office:value="98.979591836734699" table:formula="of:=([.G5]/[.C5])*100" table:style-name="ce15">
            <text:p>98,9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Dicembre 2020</text:p>
          </table:table-cell>
          <table:table-cell office:value-type="float" office:value="5" table:style-name="ce8">
            <text:p>5</text:p>
          </table:table-cell>
          <table:table-cell office:value-type="float" office:value="91" table:style-name="ce8">
            <text:p>9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0.989010989010989" table:formula="of:=([.D6]+[.E6]+[.F6])/[.C6]*100" table:style-name="ce10">
            <text:p>10,99</text:p>
          </table:table-cell>
          <table:table-cell office:value-type="float" office:value="89.010989010989007" table:formula="of:=([.G6]/[.C6])*100" table:style-name="ce11">
            <text:p>89,01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tente</meta:initial-creator>
    <dc:creator>Amministrazione</dc:creator>
    <meta:creation-date>2018-08-02T15:17:45Z</meta:creation-date>
    <dc:date>2021-01-13T08:42:54Z</dc:date>
  </office:meta>
</office:document-meta>
</file>