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4.206875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F77005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2">
            <text:p>22-04-2022 -</text:p>
          </table:table-cell>
          <table:table-cell office:value-type="time" office:time-value="PT12H39M34S" table:style-name="ce3">
            <text:p>12:39:3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ERO_MANDATO</text:p>
          </table:table-cell>
          <table:table-cell office:value-type="string" table:style-name="ce4">
            <text:p>RIGA_MANDATO</text:p>
          </table:table-cell>
          <table:table-cell office:value-type="string" table:style-name="ce4">
            <text:p>QUIET</text:p>
          </table:table-cell>
          <table:table-cell office:value-type="string" table:style-name="ce4">
            <text:p>IMPORTO_RIGA</text:p>
          </table:table-cell>
          <table:table-cell office:value-type="string" table:style-name="ce4">
            <text:p>IMPORTO_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OLO_PAGAMENTO</text:p>
          </table:table-cell>
          <table:table-cell office:value-type="string" table:style-name="ce4">
            <text:p>DATA_MANDATO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ERO_IMPEGNO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_TITOLO</text:p>
          </table:table-cell>
          <table:table-cell office:value-type="string" table:style-name="ce4">
            <text:p>LIVELLO_II</text:p>
          </table:table-cell>
          <table:table-cell office:value-type="string" table:style-name="ce4">
            <text:p>DESCR_LIVELLO_II</text:p>
          </table:table-cell>
          <table:table-cell office:value-type="string" table:style-name="ce4">
            <text:p>LIVELLO_III</text:p>
          </table:table-cell>
          <table:table-cell office:value-type="string" table:style-name="ce4">
            <text:p>DESCR_LIVELLO_III</text:p>
          </table:table-cell>
          <table:table-cell office:value-type="string" table:style-name="ce4">
            <text:p>LIVELLO_IV</text:p>
          </table:table-cell>
          <table:table-cell office:value-type="string" table:style-name="ce4">
            <text:p>DESCR_LIVELLO_IV</text:p>
          </table:table-cell>
          <table:table-cell office:value-type="string" table:style-name="ce4">
            <text:p>LIVELLO_V</text:p>
          </table:table-cell>
          <table:table-cell office:value-type="string" table:style-name="ce4">
            <text:p>DESCR_LIVELLO_V</text:p>
          </table:table-cell>
          <table:table-cell office:value-type="string" table:style-name="ce4">
            <text:p>DATA_PAG_EFF</text:p>
          </table:table-cell>
          <table:table-cell table:number-columns-repeated="1636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2234BB0DC</text:p>
          </table:table-cell>
          <table:table-cell office:value-type="string" table:style-name="ce5">
            <text:p>SALDO Fatt.n. 32/PA del 01/01/2022 Canone connettivita Internet Gennaio2022 - Ordine Mepa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INSER S.P.A.</text:p>
          </table:table-cell>
          <table:table-cell office:value-type="string" table:style-name="ce5">
            <text:p>ZD3348CA4F</text:p>
          </table:table-cell>
          <table:table-cell office:value-type="string" table:style-name="ce5">
            <text:p>RINNOVO POLIZZA N. M13078623 RESPONSABILITA CIVILE VERSO TERZI E DIPENDENTI CON ITAS MUTUA SPA, TRAMITE INSER SPA BROKER DI ASSICURAZIONI DI VICENZA - PERIODO ASSICURATIVO 26.12.2021 - 26.12.2022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su beni mobili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79" table:style-name="ce5">
            <text:p>4,79</text:p>
          </table:table-cell>
          <table:table-cell office:value-type="float" office:value="4.79" table:style-name="ce5">
            <text:p>4,79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84304BBA8</text:p>
          </table:table-cell>
          <table:table-cell office:value-type="string" table:style-name="ce5">
            <text:p>SALDO Fatt.n. 7X03874438 del 11/12/2021 1 Bimestre 2022/ PA7 profilo Pac 7 Ric. - rinnovo offerta periodo 1.10.-30.11.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47" table:style-name="ce7">
            <text:p>1.647,00</text:p>
          </table:table-cell>
          <table:table-cell office:value-type="float" office:value="1647" table:style-name="ce7">
            <text:p>1.647,00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Z4C33C85C2</text:p>
          </table:table-cell>
          <table:table-cell office:value-type="string" table:style-name="ce5">
            <text:p>SALDO Fatt.n. 1/211133 del 16/12/2021 Effettuato progetto aggiornamento manuale di gestione documentale e manuale di conservazione - anno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23.39" table:style-name="ce7">
            <text:p>3.723,39</text:p>
          </table:table-cell>
          <table:table-cell office:value-type="float" office:value="3723.39" table:style-name="ce7">
            <text:p>3.723,39</text:p>
          </table:table-cell>
          <table:table-cell office:value-type="string" table:style-name="ce5">
            <text:p>CSBNO</text:p>
          </table:table-cell>
          <table:table-cell office:value-type="string" table:style-name="ce5">
            <text:p>ZDD3420884</text:p>
          </table:table-cell>
          <table:table-cell office:value-type="string" table:style-name="ce5">
            <text:p>SALDO Fatt.n. 98/FET del 23/12/2021 PROGETTO PROMUOVERE E IMPLEMENTARE LA BIBLIOTECA E LA LETTURA DIGITALE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0.05" table:style-name="ce5">
            <text:p>70,05</text:p>
          </table:table-cell>
          <table:table-cell office:value-type="float" office:value="70.05" table:style-name="ce5">
            <text:p>70,05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9331B41EA</text:p>
          </table:table-cell>
          <table:table-cell office:value-type="string" table:style-name="ce5">
            <text:p>SALDO Fatt.n. 3020067868 del 23/12/2021 Gestione ordinativi servizio opzionale Siope Plus 2 e 3 Trimest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1-17T00:00:00" table:style-name="ce6">
            <text:p>17/01/2022</text:p>
          </table:table-cell>
          <table:table-cell table:number-columns-repeated="1636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02" table:style-name="ce5">
            <text:p>61,02</text:p>
          </table:table-cell>
          <table:table-cell office:value-type="float" office:value="61.02" table:style-name="ce5">
            <text:p>61,02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1B3049C6A</text:p>
          </table:table-cell>
          <table:table-cell office:value-type="string" table:style-name="ce5">
            <text:p>SALDO Fatt.n. PJ04836478 del 31/12/2021 Accordo quadro Consip Fuel Q8 card 1 n. ordine 4764243 Rifornimento gasolio del 23.12.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100" table:style-name="ce5">
            <text:p>110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079.97" table:style-name="ce7">
            <text:p>34.079,97</text:p>
          </table:table-cell>
          <table:table-cell office:value-type="float" office:value="34079.97" table:style-name="ce7">
            <text:p>34.079,97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116/B del 21/12/2021 Servizi bibliografici e biblioteconomici - Nov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893.19" table:style-name="ce7">
            <text:p>33.893,19</text:p>
          </table:table-cell>
          <table:table-cell office:value-type="float" office:value="33893.19" table:style-name="ce7">
            <text:p>33.893,19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123/B del 31/12/2021 Servizi bibliografici e biblioteconomici - Dic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99.9" table:style-name="ce7">
            <text:p>7.399,90</text:p>
          </table:table-cell>
          <table:table-cell office:value-type="float" office:value="7399.9" table:style-name="ce7">
            <text:p>7.399,90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A8312A694</text:p>
          </table:table-cell>
          <table:table-cell office:value-type="string" table:style-name="ce5">
            <text:p>SALDO Fatt.n. 125/B del 31/12/2021 Estensione servizio presso Archivio di deposito e storico del Comune di Vigonza - anno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670.080000000002" table:style-name="ce7">
            <text:p>16.670,08</text:p>
          </table:table-cell>
          <table:table-cell office:value-type="float" office:value="16670.080000000002" table:style-name="ce7">
            <text:p>16.670,08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1/APA del 05/01/2022 Servizi bibliografici + servizio trasporto interbibliotecario - Dicembre 2021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1-13T00:00:00" table:style-name="ce6">
            <text:p>13/01/2022</text:p>
          </table:table-cell>
          <table:table-cell table:number-columns-repeated="1636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680" table:style-name="ce7">
            <text:p>4.680,00</text:p>
          </table:table-cell>
          <table:table-cell office:value-type="float" office:value="4680" table:style-name="ce7">
            <text:p>4.680,00</text:p>
          </table:table-cell>
          <table:table-cell office:value-type="string" table:style-name="ce5">
            <text:p>GALEAZZO LUCA</text:p>
          </table:table-cell>
          <table:table-cell office:value-type="string" table:style-name="ce5">
            <text:p>Z5F3440B9E</text:p>
          </table:table-cell>
          <table:table-cell office:value-type="string" table:style-name="ce5">
            <text:p>SALDO Fatt.n. FPA 19/21 del 31/12/2021 Formazione Progetto M@mbo - Primo acconto</text:p>
          </table:table-cell>
          <table:table-cell office:value-type="date" office:date-value="2022-01-27T00:00:00" table:style-name="ce6">
            <text:p>27/01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5">
            <text:p>SARACO CATERINA</text:p>
          </table:table-cell>
          <table:table-cell table:style-name="ce5"/>
          <table:table-cell office:value-type="string" table:style-name="ce5">
            <text:p>COMPENSO PROFESSIONALE AL REVISORE DEI CONTI - ANNO 2021</text:p>
          </table:table-cell>
          <table:table-cell office:value-type="date" office:date-value="2022-01-27T00:00:00" table:style-name="ce6">
            <text:p>27/01/2022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65.53" table:style-name="ce5">
            <text:p>165,53</text:p>
          </table:table-cell>
          <table:table-cell office:value-type="float" office:value="165.53" table:style-name="ce5">
            <text:p>165,53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A5313B366</text:p>
          </table:table-cell>
          <table:table-cell office:value-type="string" table:style-name="ce5">
            <text:p>SALDO Fatt.n. 1010740339 del 25/01/2022 Fotocopiatrici 32 Lotto 5 60 mesi Rata 002 periodo dal 21.10.2021 al 20.01.2022 Consip 32</text:p>
          </table:table-cell>
          <table:table-cell office:value-type="date" office:date-value="2022-01-27T00:00:00" table:style-name="ce6">
            <text:p>27/01/2022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882.96" table:style-name="ce5">
            <text:p>882,96</text:p>
          </table:table-cell>
          <table:table-cell office:value-type="float" office:value="882.96" table:style-name="ce5">
            <text:p>882,96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1F33978F1</text:p>
          </table:table-cell>
          <table:table-cell office:value-type="string" table:style-name="ce5">
            <text:p>SALDO Fatt.n. 127/B del 31/12/2021 Estensione servizio presso Archivio Quirino De Giorgio del Comune di Vigonza - anno 2021</text:p>
          </table:table-cell>
          <table:table-cell office:value-type="date" office:date-value="2022-01-27T00:00:00" table:style-name="ce6">
            <text:p>27/01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00.52999999999997" table:style-name="ce5">
            <text:p>300,53</text:p>
          </table:table-cell>
          <table:table-cell office:value-type="float" office:value="300.52999999999997" table:style-name="ce5">
            <text:p>300,53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6F33978EF</text:p>
          </table:table-cell>
          <table:table-cell office:value-type="string" table:style-name="ce5">
            <text:p>SALDO Fatt.n. 126/B del 31/12/2021 Estensione servizio presso Archivio di deposito e storico del Comune di Vigonza - Saldo anno 2021</text:p>
          </table:table-cell>
          <table:table-cell office:value-type="date" office:date-value="2022-01-27T00:00:00" table:style-name="ce6">
            <text:p>27/01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.79" table:style-name="ce5">
            <text:p>4,79</text:p>
          </table:table-cell>
          <table:table-cell office:value-type="float" office:value="14.37" table:style-name="ce5">
            <text:p>14,3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84304BBA8</text:p>
          </table:table-cell>
          <table:table-cell office:value-type="string" table:style-name="ce5">
            <text:p>SALDO Fatt.n. 302280001638 del 12/01/2022 RIF. FATTURA: 7X2101128626 - CONTRATTO: 888011852112 - 3 BIMESTRE 2021 profilo Pac 7 Ric.</text:p>
          </table:table-cell>
          <table:table-cell office:value-type="date" office:date-value="2022-01-27T00:00:00" table:style-name="ce6">
            <text:p>27/01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4.79" table:style-name="ce5">
            <text:p>4,79</text:p>
          </table:table-cell>
          <table:table-cell office:value-type="float" office:value="14.37" table:style-name="ce5">
            <text:p>14,3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84304BBA8</text:p>
          </table:table-cell>
          <table:table-cell office:value-type="string" table:style-name="ce5">
            <text:p>SALDO Fatt.n. 302280001639 del 12/01/2022 RIF. FATTURA: 7X2101941993 - CONTRATTO: 888011852112 - 4 BIMESTRE 2021 profilo Pac 7 Ric.</text:p>
          </table:table-cell>
          <table:table-cell office:value-type="date" office:date-value="2022-01-27T00:00:00" table:style-name="ce6">
            <text:p>27/01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9999999" table:style-name="ce5">
            <text:p>9999999</text:p>
          </table:table-cell>
          <table:table-cell office:value-type="float" office:value="4.79" table:style-name="ce5">
            <text:p>4,79</text:p>
          </table:table-cell>
          <table:table-cell office:value-type="float" office:value="14.37" table:style-name="ce5">
            <text:p>14,3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84304BBA8</text:p>
          </table:table-cell>
          <table:table-cell office:value-type="string" table:style-name="ce5">
            <text:p>SALDO Fatt.n. 302280001637 del 12/01/2022 RIF. FATTURA: 7X2102460711 - CONTRATTO: 888011852112 - 5 BIMESTRE 2021 profilo Pac 7 Ric.</text:p>
          </table:table-cell>
          <table:table-cell office:value-type="date" office:date-value="2022-01-27T00:00:00" table:style-name="ce6">
            <text:p>27/01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-315.83999999999997" table:style-name="ce5">
            <text:p>-315,84</text:p>
          </table:table-cell>
          <table:table-cell office:value-type="float" office:value="4014.52" table:style-name="ce7">
            <text:p>4.014,5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25702 del 09/12/2021 9DICEMBRE2021 ACCREDITO RETE 2 PER RESO : ABT 68,60 - MES 13,57 - MON 119,74 - PSN 25,16 - TEO 27,89 Fornitura Materiale Editoriale</text:p>
          </table:table-cell>
          <table:table-cell office:value-type="date" office:date-value="2022-01-27T00:00:00" table:style-name="ce6">
            <text:p>27/01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-75.48" table:style-name="ce5">
            <text:p>-75,48</text:p>
          </table:table-cell>
          <table:table-cell office:value-type="float" office:value="4014.52" table:style-name="ce7">
            <text:p>4.014,5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25688 del 09/12/2021 9DICEMBRE2021 ACCREDITO PER RESO RETE3 : BOA E 6,82 - ESTE E 15,00 Fornitura Materiale Editoriale - CONTRIBUTO AMBIENTALE CONAI ASSOLTO OVE DOVUTO</text:p>
          </table:table-cell>
          <table:table-cell office:value-type="date" office:date-value="2022-01-27T00:00:00" table:style-name="ce6">
            <text:p>27/01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9999999" table:style-name="ce5">
            <text:p>9999999</text:p>
          </table:table-cell>
          <table:table-cell office:value-type="float" office:value="4405.84" table:style-name="ce7">
            <text:p>4.405,84</text:p>
          </table:table-cell>
          <table:table-cell office:value-type="float" office:value="4014.52" table:style-name="ce7">
            <text:p>4.014,5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57116 del 31/12/2021 31DICEMBRE2021 RETE2 Fornitura Materiale Editoriale - - CONTRIBUTO AMBIENTALE CONAI ASSOLTO OVE DOVUTO</text:p>
          </table:table-cell>
          <table:table-cell office:value-type="date" office:date-value="2022-01-27T00:00:00" table:style-name="ce6">
            <text:p>27/01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894.32" table:style-name="ce5">
            <text:p>894,32</text:p>
          </table:table-cell>
          <table:table-cell office:value-type="float" office:value="2110.2600000000002" table:style-name="ce7">
            <text:p>2.110,26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59996 del 31/12/2021 31DICEMBRE2021 RETE5 Fornitura Materiale Editoriale - - CONTRIBUTO AMBIENTALE CONAI ASSOLTO OVE DOVUTO</text:p>
          </table:table-cell>
          <table:table-cell office:value-type="date" office:date-value="2022-01-27T00:00:00" table:style-name="ce6">
            <text:p>27/01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1215.94" table:style-name="ce7">
            <text:p>1.215,94</text:p>
          </table:table-cell>
          <table:table-cell office:value-type="float" office:value="2110.2600000000002" table:style-name="ce7">
            <text:p>2.110,26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58012 del 31/12/2021 31DICEMBRE2021 RETE 3 Fornitura Materiale Editoriale - - CONTRIBUTO AMBIENTALE CONAI ASSOLTO OVE DOVUTO</text:p>
          </table:table-cell>
          <table:table-cell office:value-type="date" office:date-value="2022-01-27T00:00:00" table:style-name="ce6">
            <text:p>27/01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1-31T00:00:00" table:style-name="ce6">
            <text:p>31/01/2022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18.3" table:style-name="ce5">
            <text:p>118,3</text:p>
          </table:table-cell>
          <table:table-cell office:value-type="float" office:value="118.3" table:style-name="ce5">
            <text:p>118,3</text:p>
          </table:table-cell>
          <table:table-cell office:value-type="string" table:style-name="ce5">
            <text:p>AIDEM S.R.L.</text:p>
          </table:table-cell>
          <table:table-cell table:style-name="ce5"/>
          <table:table-cell office:value-type="string" table:style-name="ce5">
            <text:p>SALDO Fatt.n. 15/PA del 26/01/2022 Online seminar Gestione pratica e applicazione dellIVA negli Enti Pubblici - partecipante: D. Ronzoni</text:p>
          </table:table-cell>
          <table:table-cell office:value-type="date" office:date-value="2022-02-07T00:00:00" table:style-name="ce6">
            <text:p>07/02/2022</text:p>
          </table:table-cell>
          <table:table-cell office:value-type="float" office:value="2000" table:style-name="ce5">
            <text:p>200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6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523.78" table:style-name="ce7">
            <text:p>1.523,78</text:p>
          </table:table-cell>
          <table:table-cell office:value-type="float" office:value="1523.78" table:style-name="ce7">
            <text:p>1.523,78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ZB02A8B50C</text:p>
          </table:table-cell>
          <table:table-cell office:value-type="string" table:style-name="ce5">
            <text:p>SALDO Fatt.n. 1/220102 del 18/01/2022 Convenzione per i servizi per i settori Segreteria e Finanziario per lanno 2022</text:p>
          </table:table-cell>
          <table:table-cell office:value-type="date" office:date-value="2022-02-07T00:00:00" table:style-name="ce6">
            <text:p>07/02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3D3441129</text:p>
          </table:table-cell>
          <table:table-cell office:value-type="string" table:style-name="ce5">
            <text:p>SALDO Fatt.n. 1/220138 del 18/01/2022 Canone di manutenzione software applicativo, servizio Cloud Halley, assistenza Immedia, manutenzione software applicativo E-Government e servizi E-Government relativo al periodo dal 01/01/2022 al 31/12/2022</text:p>
          </table:table-cell>
          <table:table-cell office:value-type="date" office:date-value="2022-02-07T00:00:00" table:style-name="ce6">
            <text:p>07/02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6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105.52" table:style-name="ce7">
            <text:p>2.105,52</text:p>
          </table:table-cell>
          <table:table-cell office:value-type="float" office:value="2105.52" table:style-name="ce7">
            <text:p>2.105,52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6F33978EF</text:p>
          </table:table-cell>
          <table:table-cell office:value-type="string" table:style-name="ce5">
            <text:p>SALDO Fatt.n. 2/APA del 05/01/2022 ESTENSIONE DEL SERVIZIO PRESSO ARCHIVIO DI DEPOSITO E STORICO DEL COMUNE DI VIGONZA - 2021</text:p>
          </table:table-cell>
          <table:table-cell office:value-type="date" office:date-value="2022-02-07T00:00:00" table:style-name="ce6">
            <text:p>07/02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6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6265.62" table:style-name="ce7">
            <text:p>6.265,62</text:p>
          </table:table-cell>
          <table:table-cell office:value-type="float" office:value="6265.62" table:style-name="ce7">
            <text:p>6.265,62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A8312A694</text:p>
          </table:table-cell>
          <table:table-cell office:value-type="string" table:style-name="ce5">
            <text:p>SALDO Fatt.n. 3/APA del 05/01/2022 SERVIZIO ANALOGO ALLAPPALTO AFFIDAMENTO SERVIZI BIBLIOTECARI: RIORDINO ARCHIVI DI DEPOSITO E STORICO INCLUSO ARCHIVIO Q. DE GIORGIO DEL COMUNE DI VIGONZA - ANNO 2021</text:p>
          </table:table-cell>
          <table:table-cell office:value-type="date" office:date-value="2022-02-07T00:00:00" table:style-name="ce6">
            <text:p>07/02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6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814.38" table:style-name="ce7">
            <text:p>1.814,38</text:p>
          </table:table-cell>
          <table:table-cell office:value-type="float" office:value="1814.38" table:style-name="ce7">
            <text:p>1.814,38</text:p>
          </table:table-cell>
          <table:table-cell office:value-type="string" table:style-name="ce5">
            <text:p>ACCATRE-STP SRL</text:p>
          </table:table-cell>
          <table:table-cell office:value-type="string" table:style-name="ce5">
            <text:p>Z7A2B31A31</text:p>
          </table:table-cell>
          <table:table-cell office:value-type="string" table:style-name="ce5">
            <text:p>SALDO Fatt.n. 35/1 del 11/01/2022 Servizio gestione del personale - Convenzione anno 2022: Portale del dip. documentale, service paghe, gestione economica del personale, portale del personale: modulo service</text:p>
          </table:table-cell>
          <table:table-cell office:value-type="date" office:date-value="2022-02-07T00:00:00" table:style-name="ce6">
            <text:p>07/02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76.9" table:style-name="ce5">
            <text:p>176,9</text:p>
          </table:table-cell>
          <table:table-cell office:value-type="float" office:value="176.9" table:style-name="ce5">
            <text:p>176,9</text:p>
          </table:table-cell>
          <table:table-cell office:value-type="string" table:style-name="ce5">
            <text:p>VADUM S.R.L.</text:p>
          </table:table-cell>
          <table:table-cell office:value-type="string" table:style-name="ce5">
            <text:p>Z7F34132EE</text:p>
          </table:table-cell>
          <table:table-cell office:value-type="string" table:style-name="ce5">
            <text:p>SALDO Fatt.n. 6 del 19/01/2022 Rinnovo 2022 Servizio di fatturazione elettronica coupon -Traffico TS Digital - pacchetto fino a 100 fatture</text:p>
          </table:table-cell>
          <table:table-cell office:value-type="date" office:date-value="2022-02-07T00:00:00" table:style-name="ce6">
            <text:p>07/02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6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2234BB0DC</text:p>
          </table:table-cell>
          <table:table-cell office:value-type="string" table:style-name="ce5">
            <text:p>SALDO Fatt.n. 69/PA del 01/02/2022 Canone connettivita Internet - Febbraio 2022 - Ordine Mepa</text:p>
          </table:table-cell>
          <table:table-cell office:value-type="date" office:date-value="2022-02-07T00:00:00" table:style-name="ce6">
            <text:p>07/02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2-10T00:00:00" table:style-name="ce6">
            <text:p>10/02/2022</text:p>
          </table:table-cell>
          <table:table-cell table:number-columns-repeated="1636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600" table:style-name="ce7">
            <text:p>1.600,00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5">
            <text:p>GALLINA GIANMATTEO</text:p>
          </table:table-cell>
          <table:table-cell table:style-name="ce5"/>
          <table:table-cell office:value-type="string" table:style-name="ce5">
            <text:p>INCARICO DI DOCENZA PER UN CORSO SUL DESIGN THINKING RISERVATO AI BIBLIOTECARI DELLE RETI 2 E 3</text:p>
          </table:table-cell>
          <table:table-cell office:value-type="date" office:date-value="2022-02-16T00:00:00" table:style-name="ce6">
            <text:p>16/02/2022</text:p>
          </table:table-cell>
          <table:table-cell office:value-type="float" office:value="1900" table:style-name="ce5">
            <text:p>19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6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ERSONALE DIVERSO</text:p>
          </table:table-cell>
          <table:table-cell table:style-name="ce5"/>
          <table:table-cell office:value-type="string" table:style-name="ce5">
            <text:p>STIPENDI MESE DI: FEBBRAIO 22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erizie</text:p>
          </table:table-cell>
          <table:table-cell office:value-type="date" office:date-value="2022-02-28T00:00:00" table:style-name="ce6">
            <text:p>28/02/2022</text:p>
          </table:table-cell>
          <table:table-cell table:number-columns-repeated="16361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697.84" table:style-name="ce5">
            <text:p>697,84</text:p>
          </table:table-cell>
          <table:table-cell office:value-type="float" office:value="697.84" table:style-name="ce5">
            <text:p>697,84</text:p>
          </table:table-cell>
          <table:table-cell office:value-type="string" table:style-name="ce5">
            <text:p>ESSE TI ESSE SICUREZZA S.R.L.</text:p>
          </table:table-cell>
          <table:table-cell office:value-type="string" table:style-name="ce5">
            <text:p>Z4F30945EF</text:p>
          </table:table-cell>
          <table:table-cell office:value-type="string" table:style-name="ce5">
            <text:p>SALDO Fatt.n. 8/PA del 31/01/2022 Incarico di Responsabile del Servizio di Prevenzione e Protezione - competenza 16.07.2021-15.07.2022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1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93" table:style-name="ce5">
            <text:p>793</text:p>
          </table:table-cell>
          <table:table-cell office:value-type="float" office:value="793" table:style-name="ce5">
            <text:p>793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Z4C33C85C2</text:p>
          </table:table-cell>
          <table:table-cell office:value-type="string" table:style-name="ce5">
            <text:p>SALDO Fatt.n. 1/220245 del 07/02/2022 Attivita affiancamento progetto aggiornamento manuale di gestione documentale e manuale di conservazione - anno 2022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1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.8" table:style-name="ce5">
            <text:p>4,8</text:p>
          </table:table-cell>
          <table:table-cell office:value-type="float" office:value="4.8" table:style-name="ce5">
            <text:p>4,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84304BBA8</text:p>
          </table:table-cell>
          <table:table-cell office:value-type="string" table:style-name="ce5">
            <text:p>SALDO Fatt.n. 7X00424668 del 10/02/2022 2 Bimestre 2022/ PA7 profilo Pac 7 Ric. - rinnovo offerta periodo 01.12.2021-14.01.2022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1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57.55" table:style-name="ce5">
            <text:p>57,55</text:p>
          </table:table-cell>
          <table:table-cell office:value-type="float" office:value="57.55" table:style-name="ce5">
            <text:p>57,55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183420762</text:p>
          </table:table-cell>
          <table:table-cell office:value-type="string" table:style-name="ce5">
            <text:p>SALDO Fatt.n. 7X00549701 del 10/02/2022 2 Bimestre 2022 / Convenzione Consip telefonia mobile PA8 x 30 mesi</text:p>
          </table:table-cell>
          <table:table-cell office:value-type="date" office:date-value="2022-02-25T00:00:00" table:style-name="ce6">
            <text:p>25/02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2-03-02T00:00:00" table:style-name="ce6">
            <text:p>02/03/2022</text:p>
          </table:table-cell>
          <table:table-cell table:number-columns-repeated="16361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0740.94" table:style-name="ce7">
            <text:p>10.740,94</text:p>
          </table:table-cell>
          <table:table-cell office:value-type="float" office:value="10740.94" table:style-name="ce7">
            <text:p>10.740,94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01309 del 31/01/2022 31gennaio2022 Rete2 Fornitura Materiale Editoriale - - CONTRIBUTO AMBIENTALE CONAI ASSOLTO OVE DOVUTO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6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-40.43" table:style-name="ce5">
            <text:p>-40,43</text:p>
          </table:table-cell>
          <table:table-cell office:value-type="float" office:value="4385.1099999999997" table:style-name="ce7">
            <text:p>4.385,11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01935 del 01/02/2022 31gennaio2022 Accredito Rete3 Vescovana - Fornitura Materiale Editoriale - - CONTRIBUTO AMBIENTALE CONAI ASSOLTO OVE DOVUTO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6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31.37" table:style-name="ce5">
            <text:p>31,37</text:p>
          </table:table-cell>
          <table:table-cell office:value-type="float" office:value="4385.1099999999997" table:style-name="ce7">
            <text:p>4.385,11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04722 del 31/01/2022 31gennaio2022 Rete5 Cittadella Fornitura Materiale Editoriale - - CONTRIBUTO AMBIENTALE CONAI ASSOLTO OVE DOVUTO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6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9999999" table:style-name="ce5">
            <text:p>9999999</text:p>
          </table:table-cell>
          <table:table-cell office:value-type="float" office:value="301.72000000000003" table:style-name="ce5">
            <text:p>301,72</text:p>
          </table:table-cell>
          <table:table-cell office:value-type="float" office:value="4385.1099999999997" table:style-name="ce7">
            <text:p>4.385,11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01312 del 31/01/2022 31gennaio2022 Rete3 Fornitura Materiale Editoriale - - CONTRIBUTO AMBIENTALE CONAI ASSOLTO OVE DOVUTO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6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9999999" table:style-name="ce5">
            <text:p>9999999</text:p>
          </table:table-cell>
          <table:table-cell office:value-type="float" office:value="780.97" table:style-name="ce5">
            <text:p>780,97</text:p>
          </table:table-cell>
          <table:table-cell office:value-type="float" office:value="4385.1099999999997" table:style-name="ce7">
            <text:p>4.385,11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04721 del 31/01/2022 31gennaio2022 Rete5 Fornitura Materiale Editoriale - - CONTRIBUTO AMBIENTALE CONAI ASSOLTO OVE DOVUTO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6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9999999" table:style-name="ce5">
            <text:p>9999999</text:p>
          </table:table-cell>
          <table:table-cell office:value-type="float" office:value="1172.43" table:style-name="ce7">
            <text:p>1.172,43</text:p>
          </table:table-cell>
          <table:table-cell office:value-type="float" office:value="4385.1099999999997" table:style-name="ce7">
            <text:p>4.385,11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01310 del 31/01/2022 31gennaio2022 Rete2 Fornitura Materiale Editoriale - - CONTRIBUTO AMBIENTALE CONAI ASSOLTO OVE DOVUTO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6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6" table:style-name="ce5">
            <text:p>6</text:p>
          </table:table-cell>
          <table:table-cell office:value-type="float" office:value="9999999" table:style-name="ce5">
            <text:p>9999999</text:p>
          </table:table-cell>
          <table:table-cell office:value-type="float" office:value="2139.0500000000002" table:style-name="ce7">
            <text:p>2.139,05</text:p>
          </table:table-cell>
          <table:table-cell office:value-type="float" office:value="4385.1099999999997" table:style-name="ce7">
            <text:p>4.385,11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01311 del 31/01/2022 31gennaio2022 Rete3 Fornitura Materiale Editoriale - - CONTRIBUTO AMBIENTALE CONAI ASSOLTO OVE DOVUTO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6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7255.89" table:style-name="ce7">
            <text:p>17.255,89</text:p>
          </table:table-cell>
          <table:table-cell office:value-type="float" office:value="17255.89" table:style-name="ce7">
            <text:p>17.255,89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17/APA del 31/01/2022 Servizi bibliografici + servizio trasporto interbibliotecario - Gennaio 2022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6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2781" table:style-name="ce7">
            <text:p>32.781,00</text:p>
          </table:table-cell>
          <table:table-cell office:value-type="float" office:value="32781" table:style-name="ce7">
            <text:p>32.781,00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12/B del 11/02/2022 Servizi bibliografici e biblioteconomici - Gennaio 2021</text:p>
          </table:table-cell>
          <table:table-cell office:value-type="date" office:date-value="2022-03-04T00:00:00" table:style-name="ce6">
            <text:p>04/03/2022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03-08T00:00:00" table:style-name="ce6">
            <text:p>08/03/2022</text:p>
          </table:table-cell>
          <table:table-cell table:number-columns-repeated="1636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815.08" table:style-name="ce5">
            <text:p>815,08</text:p>
          </table:table-cell>
          <table:table-cell office:value-type="float" office:value="815.08" table:style-name="ce5">
            <text:p>815,08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CA3531362</text:p>
          </table:table-cell>
          <table:table-cell office:value-type="string" table:style-name="ce5">
            <text:p>SALDO Fatt.n. 3020009011 del 17/02/2022 Saldo compenso Conservazione sostitutiva ordinativi fino al 31.12.2021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2180" table:style-name="ce5">
            <text:p>218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22-03-17T00:00:00" table:style-name="ce6">
            <text:p>17/03/2022</text:p>
          </table:table-cell>
          <table:table-cell table:number-columns-repeated="1636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94.21" table:style-name="ce5">
            <text:p>94,21</text:p>
          </table:table-cell>
          <table:table-cell office:value-type="float" office:value="94.21" table:style-name="ce5">
            <text:p>94,21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C71FAA8F1</text:p>
          </table:table-cell>
          <table:table-cell office:value-type="string" table:style-name="ce5">
            <text:p>SALDO Fatt.n. 3020009007 del 17/02/2022 Saldo compenso Lavorazione ordinativi Siope+ fino al 31.12.2021 (NR 429)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3-17T00:00:00" table:style-name="ce6">
            <text:p>17/03/2022</text:p>
          </table:table-cell>
          <table:table-cell table:number-columns-repeated="1636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D3345A267</text:p>
          </table:table-cell>
          <table:table-cell office:value-type="string" table:style-name="ce5">
            <text:p>SALDO Fatt.n. 1/220465 del 21/02/2022 Servizio di implementazione del Sigillo Elettronico svolto nellanno 2022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3-17T00:00:00" table:style-name="ce6">
            <text:p>17/03/2022</text:p>
          </table:table-cell>
          <table:table-cell table:number-columns-repeated="1636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915" table:style-name="ce5">
            <text:p>915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COMPERIO SRL</text:p>
          </table:table-cell>
          <table:table-cell office:value-type="string" table:style-name="ce5">
            <text:p>Z803526F4F</text:p>
          </table:table-cell>
          <table:table-cell office:value-type="string" table:style-name="ce5">
            <text:p>SALDO Fatt.n. 056 del 04/03/2022 Fornitura n. 15.000 SMS connessi a Clavisng per comunicazioni utenti biblioteche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2-03-17T00:00:00" table:style-name="ce6">
            <text:p>17/03/2022</text:p>
          </table:table-cell>
          <table:table-cell table:number-columns-repeated="1636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0300" table:style-name="ce7">
            <text:p>10.300,00</text:p>
          </table:table-cell>
          <table:table-cell office:value-type="float" office:value="10300" table:style-name="ce7">
            <text:p>10.300,00</text:p>
          </table:table-cell>
          <table:table-cell office:value-type="string" table:style-name="ce5">
            <text:p>HORIZONS UNLIMITED H.U. S.p.A.</text:p>
          </table:table-cell>
          <table:table-cell office:value-type="string" table:style-name="ce5">
            <text:p>Z9034F6E08</text:p>
          </table:table-cell>
          <table:table-cell office:value-type="string" table:style-name="ce5">
            <text:p>ACCONTO Fatt.n. PA/80 del 09/02/2022 CONSORZIO BIBLIOTECHE PADOVANE ASSOCIATE -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2-03-17T00:00:00" table:style-name="ce6">
            <text:p>17/03/2022</text:p>
          </table:table-cell>
          <table:table-cell table:number-columns-repeated="1636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700" table:style-name="ce7">
            <text:p>4.700,00</text:p>
          </table:table-cell>
          <table:table-cell office:value-type="float" office:value="4700" table:style-name="ce7">
            <text:p>4.700,00</text:p>
          </table:table-cell>
          <table:table-cell office:value-type="string" table:style-name="ce5">
            <text:p>HORIZONS UNLIMITED H.U. S.p.A.</text:p>
          </table:table-cell>
          <table:table-cell office:value-type="string" table:style-name="ce5">
            <text:p>Z9034F6E08</text:p>
          </table:table-cell>
          <table:table-cell office:value-type="string" table:style-name="ce5">
            <text:p>SALDO Fatt.n. PA/80 del 09/02/2022 CONSORZIO BIBLIOTECHE PADOVANE ASSOCIATE -</text:p>
          </table:table-cell>
          <table:table-cell office:value-type="date" office:date-value="2022-03-09T00:00:00" table:style-name="ce6">
            <text:p>09/03/2022</text:p>
          </table:table-cell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2-03-17T00:00:00" table:style-name="ce6">
            <text:p>17/03/2022</text:p>
          </table:table-cell>
          <table:table-cell table:number-columns-repeated="1636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2234BB0DC</text:p>
          </table:table-cell>
          <table:table-cell office:value-type="string" table:style-name="ce5">
            <text:p>SALDO Fatt.n. 106/PA del 01/03/2022 Canone connettivita Internet - Marzo 2022 - Ordine Mepa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4209" table:style-name="ce7">
            <text:p>4.209,00</text:p>
          </table:table-cell>
          <table:table-cell office:value-type="float" office:value="4209" table:style-name="ce7">
            <text:p>4.209,00</text:p>
          </table:table-cell>
          <table:table-cell office:value-type="string" table:style-name="ce5">
            <text:p>BOXXAPPS SRL</text:p>
          </table:table-cell>
          <table:table-cell office:value-type="string" table:style-name="ce5">
            <text:p>ZBA2B0B8EC</text:p>
          </table:table-cell>
          <table:table-cell office:value-type="string" table:style-name="ce5">
            <text:p>SALDO Fatt.n. 1/220310 del 04/03/2022 Convenzione per servizi: x-GDPR, X-DPO, X-DPIA e modelli organizzativi Privacy 2022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522.16" table:style-name="ce5">
            <text:p>522,16</text:p>
          </table:table-cell>
          <table:table-cell office:value-type="float" office:value="522.16" table:style-name="ce5">
            <text:p>522,16</text:p>
          </table:table-cell>
          <table:table-cell office:value-type="string" table:style-name="ce5">
            <text:p>OMNIDEA SRL</text:p>
          </table:table-cell>
          <table:table-cell office:value-type="string" table:style-name="ce5">
            <text:p>Z2335400BF</text:p>
          </table:table-cell>
          <table:table-cell office:value-type="string" table:style-name="ce5">
            <text:p>SALDO Fatt.n. 75 del 14/03/2022 Attivazione GoToMeeting Business + GoToWebinar 12 mesi - anno 2022</text:p>
          </table:table-cell>
          <table:table-cell office:value-type="date" office:date-value="2022-03-18T00:00:00" table:style-name="ce6">
            <text:p>18/03/2022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1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-198.26" table:style-name="ce5">
            <text:p>-198,26</text:p>
          </table:table-cell>
          <table:table-cell office:value-type="float" office:value="12923.85" table:style-name="ce7">
            <text:p>12.923,85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04318 del 03/03/2022 3marzo2022 Accredito Rete2 - Fornitura Materiale Editoriale - - RETE 2 1/2022 ACCREDITO PER RESO . Abano Terme 26,04+1,23IVA - Cartura 12,68 - Curtarolo 6,75 - Legnaro 53,39+1,71iva - Limena 10,16 - Mestrino 1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1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13122.11" table:style-name="ce7">
            <text:p>13.122,11</text:p>
          </table:table-cell>
          <table:table-cell office:value-type="float" office:value="12923.85" table:style-name="ce7">
            <text:p>12.923,85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07784 del 28/02/2022 28FEBBRAIO2022 Rete2 Fornitura Materiale Editoriale - - CONTRIBUTO AMBIENTALE CONAI ASSOLTO OVE DOVUTO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-18.68" table:style-name="ce5">
            <text:p>-18,68</text:p>
          </table:table-cell>
          <table:table-cell office:value-type="float" office:value="2719.72" table:style-name="ce7">
            <text:p>2.719,7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04321 del 03/03/2022 3marzo2022 Accredito Rete3 - Fornitura Materiale Editoriale - - Rete 3 Accredito Este 7,16 Boara Pisani 11,52 - - CONTRIBUTO AMBIENTALE CONAI ASSOLTO OVE DOVUTO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2" table:style-name="ce5">
            <text:p>2</text:p>
          </table:table-cell>
          <table:table-cell office:value-type="float" office:value="9999999" table:style-name="ce5">
            <text:p>9999999</text:p>
          </table:table-cell>
          <table:table-cell office:value-type="float" office:value="-13.64" table:style-name="ce5">
            <text:p>-13,64</text:p>
          </table:table-cell>
          <table:table-cell office:value-type="float" office:value="2719.72" table:style-name="ce7">
            <text:p>2.719,7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04314 del 03/03/2022 3marzo2022 Accredito Rete5 - Fornitura Materiale Editoriale - - RETE 5 Cittadella Accredito per reso - - CONTRIBUTO AMBIENTALE CONAI ASSOLTO OVE DOVUTO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3" table:style-name="ce5">
            <text:p>3</text:p>
          </table:table-cell>
          <table:table-cell office:value-type="float" office:value="9999999" table:style-name="ce5">
            <text:p>9999999</text:p>
          </table:table-cell>
          <table:table-cell office:value-type="float" office:value="2752.04" table:style-name="ce7">
            <text:p>2.752,04</text:p>
          </table:table-cell>
          <table:table-cell office:value-type="float" office:value="2719.72" table:style-name="ce7">
            <text:p>2.719,72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07785 del 28/02/2022 28febbraio2022 Rete3 - Fornitura Materiale Editoriale - - CONTRIBUTO AMBIENTALE CONAI ASSOLTO OVE DOVUTO</text:p>
          </table:table-cell>
          <table:table-cell office:value-type="date" office:date-value="2022-03-28T00:00:00" table:style-name="ce6">
            <text:p>28/03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05.5" table:style-name="ce5">
            <text:p>-105,5</text:p>
          </table:table-cell>
          <table:table-cell office:value-type="float" office:value="1455.55" table:style-name="ce7">
            <text:p>1.455,55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05977 del 29/03/2022 29marzo2022 - Fornitura Materiale Editoriale - - Accredito CBP Rete 2 per reso - contributo ambientale assolto</text:p>
          </table:table-cell>
          <table:table-cell office:value-type="date" office:date-value="2022-03-30T00:00:00" table:style-name="ce6">
            <text:p>30/03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24.55" table:style-name="ce5">
            <text:p>-24,55</text:p>
          </table:table-cell>
          <table:table-cell office:value-type="float" office:value="1455.55" table:style-name="ce7">
            <text:p>1.455,55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905964 del 29/03/2022 29marzo2022 - Fornitura Materiale Editoriale -ACCREDITO RESI Rete3 - CONTRIBUTO AMBIENTALE ASSOLTO</text:p>
          </table:table-cell>
          <table:table-cell office:value-type="date" office:date-value="2022-03-30T00:00:00" table:style-name="ce6">
            <text:p>30/03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585.6" table:style-name="ce7">
            <text:p>1.585,60</text:p>
          </table:table-cell>
          <table:table-cell office:value-type="float" office:value="1455.55" table:style-name="ce7">
            <text:p>1.455,55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2709361 del 28/02/2022 28febbraio2022 Fornitura Materiale Editoriale - - CONTRIBUTO AMBIENTALE CONAI ASSOLTO OVE DOVUTO</text:p>
          </table:table-cell>
          <table:table-cell office:value-type="date" office:date-value="2022-03-30T00:00:00" table:style-name="ce6">
            <text:p>30/03/2022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2-03-30T00:00:00" table:style-name="ce6">
            <text:p>30/03/2022</text:p>
          </table:table-cell>
          <table:table-cell table:number-columns-repeated="1636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ministrazione1</meta:initial-creator>
    <dc:creator>cristiana</dc:creator>
    <meta:creation-date>2022-04-22T10:33:25Z</meta:creation-date>
    <dc:date>2022-04-22T10:33:25Z</dc:date>
  </office:meta>
</office:document-meta>
</file>