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7">
            <text:p>Organismo Indipendente di Valutazione - Triennio 2025-202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8">
            <text:p>carica</text:p>
          </table:table-cell>
          <table:table-cell office:value-type="string" table:number-columns-spanned="1" table:number-rows-spanned="2" table:style-name="ce8">
            <text:p>data inizio</text:p>
          </table:table-cell>
          <table:table-cell office:value-type="string" table:number-columns-spanned="1" table:number-rows-spanned="2" table:style-name="ce8">
            <text:p>data fine</text:p>
          </table:table-cell>
          <table:table-cell office:value-type="string" table:style-name="ce3">
            <text:p>importo lor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annuo euro<text:span text:style-name="T1"/></text:p>
            <text:p><text:span text:style-name="T1">(da rapportare al periodo)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tt.ssa Samanta POLESE</text:p>
          </table:table-cell>
          <table:table-cell office:value-type="string" table:style-name="ce4">
            <text:p><text:s/>OIV monocratico</text:p>
          </table:table-cell>
          <table:table-cell office:value-type="date" office:date-value="2025-06-25T00:00:00" table:style-name="ce5">
            <text:p>25/06/2025</text:p>
          </table:table-cell>
          <table:table-cell office:value-type="date" office:date-value="2028-06-24T00:00:00" table:style-name="ce5">
            <text:p>24/06/2028</text:p>
          </table:table-cell>
          <table:table-cell office:value-type="float" office:value="1105.99" table:style-name="ce9">
            <text:p>1.105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*oltre agli oneri di legge obbligatori da assoggettar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arice Paola</meta:initial-creator>
    <dc:creator>Tiziana Aderenti</dc:creator>
    <meta:creation-date>2016-09-21T07:54:16Z</meta:creation-date>
    <dc:date>2025-07-10T12:55:43Z</dc:date>
    <meta:print-date>2025-07-10T12:54:04Z</meta:print-date>
    <meta:editing-cycles>1</meta:editing-cycles>
    <meta:editing-duration>PT131S</meta:editing-duration>
  </office:meta>
</office:document-meta>
</file>