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2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2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Organismo Indipendente di Valutazione - Triennio 2022-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">
            <text:p>nominativo</text:p>
          </table:table-cell>
          <table:table-cell office:value-type="string" table:number-columns-spanned="1" table:number-rows-spanned="2" table:style-name="ce9">
            <text:p>carica</text:p>
          </table:table-cell>
          <table:table-cell office:value-type="string" table:number-columns-spanned="1" table:number-rows-spanned="2" table:style-name="ce9">
            <text:p>data inizio</text:p>
          </table:table-cell>
          <table:table-cell office:value-type="string" table:number-columns-spanned="1" table:number-rows-spanned="2" table:style-name="ce9">
            <text:p>data fine</text:p>
          </table:table-cell>
          <table:table-cell office:value-type="string" table:style-name="ce3">
            <text:p>importo lor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annuo euro<text:span text:style-name="T1"/></text:p>
            <text:p><text:span text:style-name="T1">(da rapportare al periodo)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tt. Marco BIDOLI</text:p>
          </table:table-cell>
          <table:table-cell office:value-type="string" table:style-name="ce4">
            <text:p><text:s/>OIV monocratico</text:p>
          </table:table-cell>
          <table:table-cell office:value-type="date" office:date-value="2022-03-13T00:00:00" table:style-name="ce5">
            <text:p>13/03/2022</text:p>
          </table:table-cell>
          <table:table-cell office:value-type="date" office:date-value="2025-03-12T00:00:00" table:style-name="ce5">
            <text:p>12/03/2025</text:p>
          </table:table-cell>
          <table:table-cell office:value-type="float" office:value="945.78" table:style-name="ce6">
            <text:p>945,7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*oltre agli oneri di legge obbligatori da assoggettare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arice Paola</meta:initial-creator>
    <dc:creator>Tiziana Aderenti</dc:creator>
    <meta:creation-date>2016-09-21T07:54:16Z</meta:creation-date>
    <dc:date>2025-07-10T13:23:13Z</dc:date>
    <meta:print-date>2025-07-10T12:54:04Z</meta:print-date>
    <meta:editing-cycles>1</meta:editing-cycles>
    <meta:editing-duration>PT131S</meta:editing-duration>
  </office:meta>
</office:document-meta>
</file>