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Valuta" style:data-style-name="N34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ANONI DI LOCAZIONE O AFFITTO periodo 2021/2023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style-name="ce3">
            <text:p>Anno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informazioni dell'immobile</text:p>
          </table:table-cell>
          <table:table-cell table:number-columns-repeated="2" table:style-name="ce3"/>
          <table:table-cell table:number-columns-repeated="16377" table:style-name="ce2"/>
        </table:table-row>
        <table:table-row table:style-name="ro3">
          <table:table-cell office:value-type="string" table:style-name="ce2">
            <text:p>versati</text:p>
          </table:table-cell>
          <table:table-cell office:value-type="currency" office:value="4881.84" table:style-name="ce5">
            <text:p><text:s/>€ 4.881,84<text:s/></text:p>
          </table:table-cell>
          <table:table-cell office:value-type="currency" office:value="5258.14" table:style-name="ce5">
            <text:p><text:s/>€ 5.258,14<text:s/></text:p>
          </table:table-cell>
          <table:table-cell office:value-type="currency" office:value="5499.62" table:style-name="ce5">
            <text:p><text:s/>€ 5.499,62<text:s/></text:p>
          </table:table-cell>
          <table:table-cell office:value-type="string" table:style-name="ce2">
            <text:p>magazzino comunale - CONTRATTO DI LOCAZIONE n° 3347 REP. DEL 27.09.2017 LOCATARIO: ISTITUTO DIOCESANO SOSTENTAMENTO CLERO DI VICENZA</text:p>
          </table:table-cell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style-name="ce2">
            <text:p>percepiti</text:p>
          </table:table-cell>
          <table:table-cell office:value-type="currency" office:value="4476" table:style-name="ce5">
            <text:p><text:s/>€ 4.476,00<text:s/></text:p>
          </table:table-cell>
          <table:table-cell office:value-type="currency" office:value="7051" table:style-name="ce5">
            <text:p><text:s/>€ 7.051,00<text:s/></text:p>
          </table:table-cell>
          <table:table-cell office:value-type="currency" office:value="7196.02" table:style-name="ce5">
            <text:p><text:s/>€ 7.196,02<text:s/></text:p>
          </table:table-cell>
          <table:table-cell office:value-type="string" table:style-name="ce1">
            <text:p>immobile ad uso commerciale farmacia - CONTRATTO DI LOCAZIONE n° 936 REP. DEL 29.07.2010 rinnovato nel 2022 CONTRATTO REP. 1059 del 18.08.2022</text:p>
          </table:table-cell>
          <table:table-cell table:number-columns-repeated="16379" table:style-name="ce2"/>
        </table:table-row>
        <table:table-row table:style-name="ro3">
          <table:table-cell table:number-columns-repeated="4" table:style-name="ce2"/>
          <table:table-cell office:value-type="string" table:style-name="ce2">
            <text:p>locazioni sociali di immobili ad uso abitatitivo di proprietà comunale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veredo di Guà, 29-05-2024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</meta:initial-creator>
    <dc:creator>Paolo</dc:creator>
    <meta:creation-date>2024-05-29T10:56:20Z</meta:creation-date>
    <dc:date>2024-05-29T11:05:11Z</dc:date>
  </office:meta>
</office:document-meta>
</file>