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Calibri" style:font-name-complex="Calibri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0.478cm"/>
        </style:tab-stops>
      </style:paragraph-properties>
      <style:text-properties style:font-name="Calibri" style:font-name-complex="Calibri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Calibri" style:font-name-complex="Calibri" style:font-style-complex="italic"/>
    </style:style>
    <style:style style:name="P7" style:family="paragraph" style:parent-style-name="Standard">
      <style:paragraph-properties fo:line-height="150%">
        <style:tab-stops>
          <style:tab-stop style:position="9.52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9" style:family="paragraph" style:parent-style-name="Text_20_body">
      <style:text-properties style:font-name="Calibri" style:font-name-complex="Calibri"/>
    </style:style>
    <style:style style:name="P10" style:family="paragraph" style:parent-style-name="Corpo_20_del_20_testo_20_2">
      <style:text-properties style:font-name="Calibri" fo:font-style="italic" style:font-style-asian="italic" style:font-name-complex="Calibri" style:font-style-complex="italic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tyle="italic" style:font-style-asian="italic" style:font-name-complex="Calibri" style:font-style-complex="italic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Webdings" style:font-name-asian="Webdings" style:font-name-complex="Web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ttente:</text:p>
      <text:p text:style-name="P1">________________________</text:p>
      <text:p text:style-name="P1">________________________</text:p>
      <text:p text:style-name="P1">________________________</text:p>
      <text:p text:style-name="P1">tel: _____________________</text:p>
      <text:p text:style-name="P2">mail: ___________________</text:p>
      <text:p text:style-name="P2"><text:tab/>Spett.le</text:p>
      <text:p text:style-name="P2"><text:tab/>COMUNE DI SALIZZOLE</text:p>
      <text:p text:style-name="P2"><text:tab/>UFFICIO TRIBUTI</text:p>
      <text:p text:style-name="P2"/>
      <text:p text:style-name="P2"/>
      <text:p text:style-name="P7"><text:span text:style-name="T1">Oggetto: </text:span><text:span text:style-name="T2">richiesta di rimborso I.MU.</text:span></text:p>
      <text:p text:style-name="P3"/>
      <text:p text:style-name="P9">Con la presente io sottoscritto/a ___________________________________, nato/a a ________________ il __.__.____, in qualità di erede di _______________________, nato a ___________________ (__) il __.__.____, codice fiscale ________________, residente in vita a _______________________ (__) in _______________________ n. ____ e deceduto il __.__.____, chiedo il rimborso dell’Imposta Municipale Propria (I.MU.) versata in eccesso nei seguenti anni:</text:p>
      <text:p text:style-name="Text_20_body"><text:span text:style-name="T5"></text:span><text:span text:style-name="T3"> </text:span><text:span text:style-name="T1">2016</text:span></text:p>
      <text:p text:style-name="Text_20_body"><text:span text:style-name="T5"></text:span><text:span text:style-name="T3"> </text:span><text:span text:style-name="T1">2017</text:span></text:p>
      <text:p text:style-name="Text_20_body"><text:span text:style-name="T5"></text:span><text:span text:style-name="T3"> </text:span><text:span text:style-name="T1">2018</text:span></text:p>
      <text:p text:style-name="Text_20_body"><text:span text:style-name="T5"></text:span><text:span text:style-name="T3"> </text:span><text:span text:style-name="T1">2019</text:span></text:p>
      <text:p text:style-name="Text_20_body"><text:span text:style-name="T5"></text:span><text:span text:style-name="T3"> </text:span><text:span text:style-name="T1">2020</text:span></text:p>
      <text:p text:style-name="P5">Chiedo che il rimborso venga accreditato direttamente in conto corrente sul seguente codice IBAN: ___________________________________________.</text:p>
      <text:p text:style-name="P10">Parte da compilare solo se si chiede che l’intera somma da rimborsare venga attribuita ad uno solo degli eredi.</text:p>
      <text:p text:style-name="P6">Io sottoscritto/a, _____________________, nato/a _____________________ il __.__.____, dichiaro di rinunciare alla quota a me spettante in qualità di erede del sig. ____________________, in favore esclusivo di __________________________</text:p>
      <text:p text:style-name="P6">_________________________________________.</text:p>
      <text:p text:style-name="P6"/>
      <text:p text:style-name="P4">In fede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9.525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fo:color="#ff0000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NEGO SERGIO</dc:title>
    <meta:initial-creator>Dilauroe</meta:initial-creator>
    <meta:creation-date>2020-07-10T09:56:00</meta:creation-date>
    <dc:creator>sal</dc:creator>
    <dc:date>2020-07-10T09:58:00</dc:date>
    <meta:print-date>2009-05-21T10:34:00</meta:print-date>
    <meta:editing-cycles>4</meta:editing-cycles>
    <meta:editing-duration>PT3M</meta:editing-duration>
    <meta:document-statistic meta:table-count="0" meta:image-count="0" meta:object-count="0" meta:page-count="1" meta:paragraph-count="21" meta:word-count="146" meta:character-count="1228" meta:non-whitespace-character-count="1099"/>
    <meta:generator>LibreOffice/6.0.2.1$Windows_X86_64 LibreOffice_project/f7f06a8f319e4b62f9bc5095aa112a65d2f3ac89</meta:generator>
  </office:meta>
</office:document-meta>
</file>