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nivers" svg:font-family="Univers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style:font-name-complex="Calibri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953cm"/>
          <style:tab-stop style:position="11.113cm"/>
        </style:tab-stops>
      </style:paragraph-properties>
      <style:text-properties style:font-name="Calibri" style:font-name-complex="Calibri"/>
    </style:style>
    <style:style style:name="P3" style:family="paragraph" style:parent-style-name="Standard">
      <style:paragraph-properties>
        <style:tab-stops>
          <style:tab-stop style:position="11.113cm"/>
        </style:tab-stops>
      </style:paragraph-properties>
      <style:text-properties style:font-name="Calibri" fo:font-size="11pt" style:font-size-asian="11pt" style:font-name-complex="Calibri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953cm"/>
          <style:tab-stop style:position="11.113cm"/>
        </style:tab-stops>
      </style:paragraph-properties>
      <style:text-properties style:font-name="Calibri" fo:font-size="11pt" style:font-size-asian="11pt" style:font-name-complex="Calibri"/>
    </style:style>
    <style:style style:name="P5" style:family="paragraph" style:parent-style-name="Standard" style:list-style-name="WW8Num1">
      <style:paragraph-properties fo:text-align="justify" style:justify-single-word="false">
        <style:tab-stops>
          <style:tab-stop style:position="0.953cm"/>
          <style:tab-stop style:position="11.113cm"/>
        </style:tab-stops>
      </style:paragraph-properties>
      <style:text-properties style:font-name="Calibri" fo:font-size="11pt" style:font-size-asian="11pt" style:font-name-complex="Calibri"/>
    </style:style>
    <style:style style:name="P6" style:family="paragraph" style:parent-style-name="Standard">
      <style:paragraph-properties fo:text-align="justify" style:justify-single-word="false">
        <style:tab-stops>
          <style:tab-stop style:position="11.113cm"/>
        </style:tab-stops>
      </style:paragraph-properties>
      <style:text-properties style:font-name="Calibri" fo:font-size="11pt" style:font-size-asian="11pt" style:font-name-complex="Calibri"/>
    </style:style>
    <style:style style:name="P7" style:family="paragraph" style:parent-style-name="Standard">
      <style:paragraph-properties>
        <style:tab-stops>
          <style:tab-stop style:position="11.113cm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0.953cm"/>
          <style:tab-stop style:position="11.113cm"/>
        </style:tab-stops>
      </style:paragraph-properties>
    </style:style>
    <style:style style:name="P9" style:family="paragraph" style:parent-style-name="Standard">
      <style:paragraph-properties fo:margin-left="2.498cm" fo:margin-right="0cm" fo:text-align="justify" style:justify-single-word="false" fo:text-indent="-2.498cm" style:auto-text-indent="false">
        <style:tab-stops>
          <style:tab-stop style:position="11.113cm"/>
        </style:tab-stops>
      </style:paragraph-properties>
    </style:style>
    <style:style style:name="P10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>
        <style:tab-stops>
          <style:tab-stop style:position="0.953cm"/>
          <style:tab-stop style:position="11.113cm"/>
        </style:tab-stops>
      </style:paragraph-properties>
    </style:style>
    <style:style style:name="P11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>
        <style:tab-stops>
          <style:tab-stop style:position="0.953cm"/>
          <style:tab-stop style:position="11.113cm"/>
        </style:tab-stops>
      </style:paragraph-properties>
      <style:text-properties style:font-name="Calibri" fo:font-size="11pt" style:font-size-asian="11pt" style:font-name-complex="Calibri"/>
    </style:style>
    <style:style style:name="P12" style:family="paragraph" style:parent-style-name="Standard" style:master-page-name="Standard">
      <style:paragraph-properties style:page-number="auto"/>
      <style:text-properties style:font-name="Calibri" style:font-name-complex="Calibri"/>
    </style:style>
    <style:style style:name="P13" style:family="paragraph" style:parent-style-name="Heading_20_2">
      <style:text-properties style:font-name="Calibri" fo:font-size="11pt" style:font-size-asian="11pt" style:font-name-complex="Calibri"/>
    </style:style>
    <style:style style:name="P14" style:family="paragraph" style:parent-style-name="Heading_20_1">
      <style:text-properties style:font-name="Calibri" fo:font-size="11pt" style:font-size-asian="11pt" style:font-name-complex="Calibri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fo:font-size="11pt" style:font-size-asian="11pt" style:font-name-complex="Calibri"/>
    </style:style>
    <style:style style:name="T3" style:family="text">
      <style:text-properties style:font-name="Calibri" fo:font-size="11pt" fo:font-style="italic" style:font-size-asian="11pt" style:font-style-asian="italic" style:font-name-complex="Calibri" style:font-style-complex="italic"/>
    </style:style>
    <style:style style:name="T4" style:family="text">
      <style:text-properties style:font-name="Calibri" fo:font-size="11pt" style:font-name-asian="Calibri" style:font-size-asian="11pt" style:font-name-complex="Calibri"/>
    </style:style>
    <style:style style:name="T5" style:family="text">
      <style:text-properties style:font-name="Calibri" style:font-name-asian="Calibri" style:font-name-complex="Calibri"/>
    </style:style>
    <style:style style:name="T6" style:family="text">
      <style:text-properties style:font-name="Webdings" style:font-name-asian="Webdings" style:font-name-complex="Webdings"/>
    </style:style>
    <style:style style:name="T7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Mittente:</text:p>
      <text:p text:style-name="P1">________________________</text:p>
      <text:p text:style-name="P1">________________________</text:p>
      <text:p text:style-name="P1">________________________</text:p>
      <text:p text:style-name="P1">Tel: ____________________</text:p>
      <text:p text:style-name="P3"><text:tab/>Spett.le</text:p>
      <text:p text:style-name="P3"><text:tab/>Ufficio Tributi</text:p>
      <text:p text:style-name="P7"><text:span text:style-name="T2"><text:tab/>Comune di SALIZZOLE</text:span></text:p>
      <text:p text:style-name="P3"/>
      <text:p text:style-name="P7"><text:span text:style-name="T2">Oggetto: </text:span><text:span text:style-name="T3">richiesta di rateizzazione</text:span></text:p>
      <text:p text:style-name="P3"/>
      <text:p text:style-name="Standard"><text:span text:style-name="T2"><text:tab/>Io sottoscritto</text:span><text:span text:style-name="T1">________________________</text:span><text:span text:style-name="T2"> nato a</text:span><text:span text:style-name="T1">________________________ </text:span></text:p>
      <text:p text:style-name="Standard"><text:span text:style-name="T2">il </text:span><text:span text:style-name="T1">_______</text:span><text:span text:style-name="T2"> e residente a</text:span><text:span text:style-name="T1">________________________</text:span><text:span text:style-name="T2">, in</text:span><text:span text:style-name="T1"> </text:span><text:span text:style-name="T2">via</text:span><text:span text:style-name="T1"> <text:s/>______________________</text:span></text:p>
      <text:p text:style-name="Standard"><text:span text:style-name="T1">________________________</text:span><text:span text:style-name="T2">, cod. fisc.</text:span><text:span text:style-name="T1"> ________________________</text:span></text:p>
      <text:p text:style-name="P4"/>
      <text:h text:style-name="P14" text:outline-level="1">Visti</text:h>
      <text:p text:style-name="P4"/>
      <text:p text:style-name="P4"><text:tab/>Gli avvisi di accertamento / liquidazione</text:p>
      <text:p text:style-name="P4"/>
      <text:p text:style-name="P9"><text:span text:style-name="T6"></text:span><text:span text:style-name="T4"> </text:span><text:span text:style-name="T2">IMU n. ________________ per gli anni dal_________al ______, per complessivi </text:span></text:p>
      <text:p text:style-name="P9"><text:span text:style-name="T2"><text:tab/>€ ____________________;</text:span></text:p>
      <text:p text:style-name="P4"/>
      <text:p text:style-name="P9"><text:span text:style-name="T6"></text:span><text:span text:style-name="T5"> </text:span><text:span text:style-name="T2">TASI n. ________________ per gli anni dal_________al ______, per complessivi </text:span></text:p>
      <text:p text:style-name="P4"><text:tab/>€ ____________________;</text:p>
      <text:h text:style-name="P13" text:outline-level="2">Considerato Che</text:h>
      <text:p text:style-name="P4"/>
      <text:list xml:id="list615905889" text:style-name="WW8Num4">
        <text:list-item>
          <text:p text:style-name="P11">l’importo richiesto è elevato;</text:p>
        </text:list-item>
        <text:list-item>
          <text:p text:style-name="P10"><text:span text:style-name="T2">è nostra intenzione provvedere al pagamento degli avvisi per gli anni dal _______ al _____ senza alcuna contestazione;</text:span></text:p>
        </text:list-item>
        <text:list-item>
          <text:p text:style-name="P11">i sottoscritti si impegnano, nel caso di mancato pagamento anche di una sola rata, a provvedere al pagamento del debito residuo entro 30 giorni dalla scadenza della rata non adempiuta;</text:p>
        </text:list-item>
      </text:list>
      <text:p text:style-name="P4"/>
      <text:h text:style-name="P13" text:outline-level="2">evidenziato che</text:h>
      <text:p text:style-name="P4"/>
      <text:list xml:id="list99597744" text:style-name="WW8Num1">
        <text:list-item>
          <text:p text:style-name="P5">tale evenienza potrebbe creare seri problemi di carattere finanziario</text:p>
        </text:list-item>
      </text:list>
      <text:p text:style-name="P4"/>
      <text:h text:style-name="P13" text:outline-level="2">chiede</text:h>
      <text:p text:style-name="P4"/>
      <text:p text:style-name="P8"><text:span text:style-name="T2"><text:tab/>di poter provvedere al pagamento della somma richiesta con i benefici previsti</text:span><text:span text:style-name="T7"> dalle disposizioni contenute all’art.1, <text:s/>commi da 796 a 802 della L.160/2019 </text:span><text:span text:style-name="T2"><text:s/>con la rateizzazione massima fino a:</text:span></text:p>
      <text:p text:style-name="P8"><text:span text:style-name="T6"></text:span><text:span text:style-name="T5"> <text:s/></text:span><text:span text:style-name="T2">per l’IMU</text:span><text:span text:style-name="T1"> : ____________________</text:span></text:p>
      <text:p text:style-name="P2"/>
      <text:p text:style-name="P8"><text:span text:style-name="T6"></text:span><text:span text:style-name="T5"> <text:s/></text:span><text:span text:style-name="T2">per la TASI</text:span><text:span text:style-name="T1"> : _________________</text:span></text:p>
      <text:p text:style-name="P4"/>
      <text:p text:style-name="P4"/>
      <text:p text:style-name="P4"><text:tab/>Fiducioso di un positivo riscontro, mi è gradito porgerVi distinti saluti.</text:p>
      <text:p text:style-name="P4"/>
      <text:p text:style-name="P4">SAlizzole, lì _________________</text:p>
      <text:p text:style-name="P4"/>
      <text:p text:style-name="P6"><text:tab/><text:tab/><text:tab/><text:tab/>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nivers" svg:font-family="Univers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Univers" fo:font-family="Univers" style:font-family-generic="swiss" style:font-pitch="variable" fo:font-size="13pt" fo:language="it" fo:country="IT" style:font-name-asian="Times New Roman" style:font-family-asian="'Times New Roman'" style:font-family-generic-asian="roman" style:font-pitch-asian="variable" style:font-size-asian="13pt" style:font-name-complex="Univers" style:font-family-complex="Univers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0.953cm"/>
          <style:tab-stop style:position="11.113cm"/>
        </style:tab-stops>
      </style:paragraph-properties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0.953cm"/>
          <style:tab-stop style:position="11.113cm"/>
        </style:tab-stops>
      </style:paragraph-properties>
      <style:text-properties fo:font-variant="small-caps" fo:font-size="12pt" fo:font-weight="bold" style:font-size-asian="12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0.953cm"/>
          <style:tab-stop style:position="11.113cm"/>
        </style:tab-stops>
      </style:paragraph-properties>
      <style:text-properties fo:font-variant="small-caps" fo:font-weight="bold" style:font-weight-asian="bold" style:font-weight-complex="bold"/>
    </style:style>
    <style:style style:name="WW8Num1z0" style:family="text">
      <style:text-properties fo:color="#000000" style:font-name="Univers" fo:font-family="Univers" style:font-family-generic="swiss" style:font-pitch="variable" fo:font-size="12pt" style:text-underline-style="none" style:font-size-asian="12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style:font-name="Univers" fo:font-family="Univers" style:font-family-generic="swiss" style:font-pitch="variable" fo:font-size="12pt" style:text-underline-style="none" style:font-size-asian="12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Univers" fo:font-family="Univers" style:font-family-generic="swiss" style:font-pitch="variable" fo:font-size="12pt" style:text-underline-style="none" style:font-size-asian="12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3cm" fo:margin-left="0.3cm"/>
        </style:list-level-properties>
        <style:text-properties style:font-name="Univer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Univer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58cm" fo:text-indent="-0.3cm" fo:margin-left="1.245cm"/>
        </style:list-level-properties>
        <style:text-properties style:font-name="Univer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485cm" fo:text-indent="-0.635cm" fo:margin-left="3.48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755cm" fo:text-indent="-0.635cm" fo:margin-left="4.75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025cm" fo:text-indent="-0.635cm" fo:margin-left="6.02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7.295cm" fo:text-indent="-0.635cm" fo:margin-left="7.29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565cm" fo:text-indent="-0.635cm" fo:margin-left="8.56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9.835cm" fo:text-indent="-0.635cm" fo:margin-left="9.83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1.105cm" fo:text-indent="-0.635cm" fo:margin-left="11.10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375cm" fo:text-indent="-0.635cm" fo:margin-left="12.37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nasari Renato</dc:title>
    <meta:initial-creator>Dilauroe</meta:initial-creator>
    <meta:creation-date>2013-02-05T09:08:00</meta:creation-date>
    <dc:creator>sal</dc:creator>
    <dc:date>2020-06-24T16:50:00</dc:date>
    <meta:print-date>2007-11-06T15:25:00</meta:print-date>
    <meta:editing-cycles>8</meta:editing-cycles>
    <meta:editing-duration>PT24M</meta:editing-duration>
    <meta:document-statistic meta:table-count="0" meta:image-count="0" meta:object-count="0" meta:page-count="1" meta:paragraph-count="31" meta:word-count="190" meta:character-count="1487" meta:non-whitespace-character-count="1311"/>
    <meta:generator>LibreOffice/6.0.2.1$Windows_X86_64 LibreOffice_project/f7f06a8f319e4b62f9bc5095aa112a65d2f3ac89</meta:generator>
  </office:meta>
</office:document-meta>
</file>