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9.5pt" style:font-size-asian="9.5pt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text-properties style:font-name="Arial" fo:font-size="10pt" style:font-size-asian="10pt" style:font-name-complex="Arial"/>
    </style:style>
    <style:style style:name="P5" style:family="paragraph" style:parent-style-name="Text_20_body">
      <style:text-properties style:font-name="Arial" fo:font-size="10.5pt" style:font-size-asian="10.5pt" style:font-name-complex="Arial"/>
    </style:style>
    <style:style style:name="P6" style:family="paragraph" style:parent-style-name="Text_20_body">
      <style:paragraph-properties fo:margin-top="0.018cm" fo:margin-bottom="0cm" loext:contextual-spacing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7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8" style:family="paragraph" style:parent-style-name="Text_20_body">
      <style:paragraph-properties fo:margin-left="0.388cm" fo:margin-right="0cm" fo:text-indent="0cm" style:auto-text-indent="false"/>
    </style:style>
    <style:style style:name="P9" style:family="paragraph" style:parent-style-name="Text_20_body">
      <style:paragraph-properties fo:margin-left="0.388cm" fo:margin-right="0cm" fo:line-height="0.358cm" fo:text-indent="0cm" style:auto-text-indent="false">
        <style:tab-stops>
          <style:tab-stop style:position="6.842cm" style:leader-style="solid" style:leader-text="_"/>
        </style:tab-stops>
      </style:paragraph-properties>
    </style:style>
    <style:style style:name="P10" style:family="paragraph" style:parent-style-name="Text_20_body">
      <style:paragraph-properties fo:margin-left="0.6cm" fo:margin-right="0cm" fo:text-indent="0cm" style:auto-text-indent="false"/>
    </style:style>
    <style:style style:name="P11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2" style:family="paragraph" style:parent-style-name="Text_20_body">
      <style:paragraph-properties fo:margin-top="0.002cm" fo:margin-bottom="0cm" loext:contextual-spacing="false" fo:text-align="center" style:justify-single-wor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Text_20_body">
      <style:paragraph-properties fo:margin-left="0.494cm" fo:margin-right="0cm" fo:margin-top="0.002cm" fo:margin-bottom="0cm" loext:contextual-spacing="false" fo:text-indent="0cm" style:auto-text-indent="false"/>
      <style:text-properties fo:letter-spacing="0.009cm"/>
    </style:style>
    <style:style style:name="P14" style:family="paragraph" style:parent-style-name="Text_20_body">
      <style:paragraph-properties fo:margin-left="0.494cm" fo:margin-right="0cm" fo:margin-top="0.196cm" fo:margin-bottom="0cm" loext:contextual-spacing="false" fo:text-indent="0cm" style:auto-text-indent="false"/>
      <style:text-properties fo:letter-spacing="0.009cm"/>
    </style:style>
    <style:style style:name="P15" style:family="paragraph" style:parent-style-name="Text_20_body">
      <style:paragraph-properties fo:margin-left="0.494cm" fo:margin-right="0cm" fo:margin-top="0.169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494cm" fo:margin-right="0cm" fo:margin-top="0.169cm" fo:margin-bottom="0cm" loext:contextual-spacing="false" fo:text-indent="0cm" style:auto-text-indent="false"/>
      <style:text-properties fo:letter-spacing="0.009cm"/>
    </style:style>
    <style:style style:name="P17" style:family="paragraph" style:parent-style-name="Text_20_body">
      <style:paragraph-properties fo:margin-top="0.012cm" fo:margin-bottom="0cm" loext:contextual-spacing="false"/>
      <style:text-properties style:font-name="Arial" fo:font-size="16.5pt" style:font-size-asian="16.5pt" style:font-name-complex="Arial"/>
    </style:style>
    <style:style style:name="P18" style:family="paragraph" style:parent-style-name="Text_20_body">
      <style:paragraph-properties fo:margin-top="0.012cm" fo:margin-bottom="0cm" loext:contextual-spacing="false"/>
      <style:text-properties style:font-name="Arial" fo:font-size="11.5pt" style:font-size-asian="11.5pt" style:font-name-complex="Arial"/>
    </style:style>
    <style:style style:name="P19" style:family="paragraph" style:parent-style-name="Text_20_body">
      <style:paragraph-properties fo:margin-left="0.388cm" fo:margin-right="0.594cm" fo:margin-top="0.002cm" fo:margin-bottom="0cm" loext:contextual-spacing="false" fo:line-height="102%" fo:text-indent="0cm" style:auto-text-indent="false">
        <style:tab-stops>
          <style:tab-stop style:position="12.25cm" style:leader-style="solid" style:leader-text="_"/>
        </style:tab-stops>
      </style:paragraph-properties>
    </style:style>
    <style:style style:name="P20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21" style:family="paragraph" style:parent-style-name="Text_20_body">
      <style:paragraph-properties fo:margin-left="0.388cm" fo:margin-right="0.093cm" fo:line-height="102%" fo:text-indent="0cm" style:auto-text-indent="false"/>
    </style:style>
    <style:style style:name="P22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23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24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25" style:family="paragraph" style:parent-style-name="Standard">
      <style:text-properties style:font-name="Calibri" style:font-name-complex="Calibri"/>
    </style:style>
    <style:style style:name="P26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Calibri" style:font-name-complex="Calibri"/>
    </style:style>
    <style:style style:name="P27" style:family="paragraph" style:parent-style-name="Standard">
      <style:paragraph-properties fo:margin-left="12.903cm" fo:margin-right="0cm" fo:margin-top="0.106cm" fo:margin-bottom="0cm" loext:contextual-spacing="false" fo:text-indent="0cm" style:auto-text-indent="false"/>
      <style:text-properties style:font-name="Arial" fo:font-size="9.5pt" style:font-size-asian="9.5pt" style:font-name-complex="Arial" style:text-scale="105%"/>
    </style:style>
    <style:style style:name="P28" style:family="paragraph" style:parent-style-name="Standard">
      <style:paragraph-properties fo:margin-left="0.388cm" fo:margin-right="0cm" fo:margin-top="0.083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388cm" fo:margin-right="0cm" fo:margin-top="0.012cm" fo:margin-bottom="0cm" loext:contextual-spacing="false" fo:text-indent="0cm" style:auto-text-indent="false"/>
    </style:style>
    <style:style style:name="P30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31" style:family="paragraph" style:parent-style-name="Heading_20_2">
      <style:paragraph-properties fo:margin-left="1.016cm" fo:margin-right="10.59cm" fo:margin-top="0.173cm" fo:margin-bottom="0cm" loext:contextual-spacing="false" fo:line-height="102%" fo:text-indent="0.106cm" style:auto-text-indent="false">
        <style:tab-stops>
          <style:tab-stop style:position="4.196cm"/>
          <style:tab-stop style:position="4.408cm"/>
          <style:tab-stop style:position="7.431cm"/>
        </style:tab-stops>
      </style:paragraph-properties>
    </style:style>
    <style:style style:name="P32" style:family="paragraph" style:parent-style-name="Heading_20_1">
      <style:paragraph-properties fo:margin-left="0cm" fo:margin-right="-0.002cm" fo:text-indent="0cm" style:auto-text-indent="false"/>
      <style:text-properties style:font-name="Verdana" fo:letter-spacing="0.176cm" fo:text-shadow="1pt 1pt" style:font-name-complex="Verdana" style:text-scale="105%"/>
    </style:style>
    <style:style style:name="P33" style:family="paragraph" style:parent-style-name="Heading_20_1">
      <style:paragraph-properties fo:margin-left="0cm" fo:margin-right="-0.002cm" fo:text-indent="0cm" style:auto-text-indent="false"/>
      <style:text-properties style:font-name="Verdana" fo:letter-spacing="0.176cm" fo:text-shadow="1pt 1pt" style:font-name-asian="Verdana" style:font-name-complex="Verdana" style:text-scale="105%"/>
    </style:style>
    <style:style style:name="P34" style:family="paragraph" style:parent-style-name="Heading_20_1">
      <style:paragraph-properties fo:margin-left="7.327cm" fo:margin-right="7.639cm" fo:text-indent="0cm" style:auto-text-indent="false"/>
    </style:style>
    <style:style style:name="P35" style:family="paragraph" style:parent-style-name="List_20_Paragraph" style:list-style-name="WW8Num2">
      <style:paragraph-properties>
        <style:tab-stops>
          <style:tab-stop style:position="0.706cm"/>
        </style:tab-stops>
      </style:paragraph-properties>
    </style:style>
    <style:style style:name="P36" style:family="paragraph" style:parent-style-name="List_20_Paragraph" style:list-style-name="WW8Num2">
      <style:paragraph-properties fo:margin-left="1.023cm" fo:margin-right="0cm" fo:text-indent="-0.635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37" style:family="paragraph" style:parent-style-name="List_20_Paragraph" style:list-style-name="WW8Num2">
      <style:paragraph-properties fo:margin-left="1.023cm" fo:margin-right="0cm" fo:line-height="0.379cm" fo:text-indent="-0.635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38" style:family="paragraph" style:parent-style-name="List_20_Paragraph" style:list-style-name="WW8Num2">
      <style:paragraph-properties fo:margin-left="1.023cm" fo:margin-right="0cm" fo:margin-top="0.034cm" fo:margin-bottom="0cm" loext:contextual-spacing="false" fo:line-height="0.379cm" fo:text-indent="-0.635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39" style:family="paragraph" style:parent-style-name="List_20_Paragraph">
      <style:paragraph-properties fo:margin-left="0.388cm" fo:margin-right="0cm" fo:line-height="0.379cm" fo:text-align="center" style:justify-single-word="false" fo:text-indent="0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40" style:family="paragraph" style:parent-style-name="List_20_Paragraph">
      <style:paragraph-properties fo:margin-left="0.388cm" fo:margin-right="0cm" fo:line-height="0.379cm" fo:text-indent="0cm" style:auto-text-indent="false">
        <style:tab-stops>
          <style:tab-stop style:position="1.021cm"/>
          <style:tab-stop style:position="1.023cm"/>
        </style:tab-stops>
      </style:paragraph-properties>
      <style:text-properties fo:font-size="10pt" fo:font-weight="bold" style:font-size-asian="10pt" style:font-weight-asian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3" style:family="text">
      <style:text-properties fo:letter-spacing="0.004cm"/>
    </style:style>
    <style:style style:name="T4" style:family="text">
      <style:text-properties fo:font-size="10pt" fo:letter-spacing="0.004cm" fo:font-style="italic" style:font-size-asian="10pt" style:font-style-asian="italic" style:font-size-complex="10pt" style:font-style-complex="italic"/>
    </style:style>
    <style:style style:name="T5" style:family="text">
      <style:text-properties fo:font-size="10pt" fo:letter-spacing="-0.018cm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letter-spacing="-0.016cm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letter-spacing="-0.018cm"/>
    </style:style>
    <style:style style:name="T12" style:family="text">
      <style:text-properties fo:letter-spacing="-0.016cm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 style:text-scale="105%"/>
    </style:style>
    <style:style style:name="T15" style:family="text">
      <style:text-properties fo:text-shadow="1pt 1pt" fo:font-weight="bold" style:font-weight-asian="bold" style:font-weight-complex="bold" style:text-scale="105%"/>
    </style:style>
    <style:style style:name="T16" style:family="text">
      <style:text-properties style:font-name="Verdana" fo:letter-spacing="0.176cm" fo:text-shadow="1pt 1pt" style:font-name-complex="Verdana" style:text-scale="105%"/>
    </style:style>
    <style:style style:name="T17" style:family="text">
      <style:text-properties style:font-name="Verdana" style:font-name-complex="Verdana" style:text-scale="105%"/>
    </style:style>
    <style:style style:name="T18" style:family="text">
      <style:text-properties style:font-name="Verdana" fo:text-shadow="1pt 1pt" style:font-name-complex="Verdana" style:text-scale="105%"/>
    </style:style>
    <style:style style:name="T19" style:family="text">
      <style:text-properties style:text-scale="105%"/>
    </style:style>
    <style:style style:name="T20" style:family="text">
      <style:text-properties fo:letter-spacing="0.005cm"/>
    </style:style>
    <style:style style:name="T21" style:family="text">
      <style:text-properties fo:letter-spacing="0.007cm"/>
    </style:style>
    <style:style style:name="T22" style:family="text">
      <style:text-properties fo:letter-spacing="-0.025cm"/>
    </style:style>
    <style:style style:name="T23" style:family="text">
      <style:text-properties fo:font-size="8.5pt" style:font-size-asian="8.5pt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="Arial" style:font-name-complex="Arial"/>
    </style:style>
    <style:style style:name="T26" style:family="text">
      <style:text-properties style:text-position="super 58%" style:font-name="Arial" fo:font-size="9.5pt" style:font-size-asian="9.5pt" style:font-name-complex="Arial"/>
    </style:style>
    <style:style style:name="T27" style:family="text">
      <style:text-properties fo:letter-spacing="0.092cm"/>
    </style:style>
    <style:style style:name="T28" style:family="text">
      <style:text-properties fo:letter-spacing="0.009cm"/>
    </style:style>
    <style:style style:name="T29" style:family="text">
      <style:text-properties fo:font-size="9.5pt" style:font-size-asian="9.5pt"/>
    </style:style>
    <style:style style:name="T30" style:family="text">
      <style:text-properties fo:font-size="9pt" style:font-size-asian="9pt"/>
    </style:style>
    <style:style style:name="T31" style:family="text">
      <style:text-properties fo:font-size="9pt" fo:letter-spacing="0.004cm" style:font-size-asian="9pt"/>
    </style:style>
    <style:style style:name="T32" style:family="text">
      <style:text-properties fo:font-size="9pt" fo:letter-spacing="-0.005cm" style:font-size-asian="9pt"/>
    </style:style>
    <style:style style:name="T33" style:family="text">
      <style:text-properties fo:font-size="9pt" fo:letter-spacing="0.005cm" style:font-size-asian="9pt"/>
    </style:style>
    <style:style style:name="T34" style:family="text">
      <style:text-properties fo:font-size="9pt" fo:letter-spacing="-0.004cm" style:font-size-asian="9pt"/>
    </style:style>
    <style:style style:name="T35" style:family="text">
      <style:text-properties fo:font-size="9pt" fo:letter-spacing="-0.011cm" style:font-size-asian="9pt"/>
    </style:style>
    <style:style style:name="T36" style:family="text">
      <style:text-properties fo:font-size="9pt" fo:letter-spacing="0.007cm" style:font-size-asian="9pt"/>
    </style:style>
    <style:style style:name="T37" style:family="text">
      <style:text-properties fo:letter-spacing="-0.005cm" style:text-scale="105%"/>
    </style:style>
    <style:style style:name="T38" style:family="text">
      <style:text-properties fo:letter-spacing="0.116cm"/>
    </style:style>
    <style:style style:name="T39" style:family="text">
      <style:text-properties style:font-name="Arial" fo:font-size="16.5pt" style:font-size-asian="16.5pt" style:font-name-complex="Arial"/>
    </style:style>
    <style:style style:name="T40" style:family="text">
      <style:text-properties style:font-name="Arial" fo:font-size="10pt" style:font-size-asian="10pt" style:font-name-complex="Arial"/>
    </style:style>
    <style:style style:name="T41" style:family="text">
      <style:text-properties style:font-name="Arial" fo:font-size="11.5pt" style:font-size-asian="11.5pt" style:font-name-complex="Arial"/>
    </style:style>
    <style:style style:name="T42" style:family="text">
      <style:text-properties style:font-name="Arial" fo:font-size="9.5pt" style:font-size-asian="9.5pt" style:font-name-complex="Arial"/>
    </style:style>
    <style:style style:name="T43" style:family="text">
      <style:text-properties fo:letter-spacing="0.026cm"/>
    </style:style>
    <style:style style:name="T44" style:family="text">
      <style:text-properties fo:letter-spacing="0.014cm"/>
    </style:style>
    <style:style style:name="T45" style:family="text">
      <style:text-properties fo:letter-spacing="0.09cm"/>
    </style:style>
    <style:style style:name="T46" style:family="text">
      <style:text-properties fo:letter-spacing="0.109cm"/>
    </style:style>
    <style:style style:name="T47" style:family="text">
      <style:text-properties fo:font-size="14.5pt" style:font-size-asian="14.5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style:text-scale="102%"/>
    </style:style>
    <style:style style:name="T50" style:family="text">
      <style:text-properties style:text-underline-style="solid" style:text-underline-width="auto" style:text-underline-color="font-color" style:text-scale="10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ittente:</text:p>
      <text:p text:style-name="P25">________________________</text:p>
      <text:p text:style-name="P25">________________________</text:p>
      <text:p text:style-name="P25">________________________</text:p>
      <text:p text:style-name="P25">Tel: ____________________</text:p>
      <text:p text:style-name="P26"><text:tab/>Spett.le</text:p>
      <text:p text:style-name="P26"><text:tab/>Ufficio Tributi</text:p>
      <text:p text:style-name="P26"><text:tab/>Comune di SALIZZOLE</text:p>
      <text:p text:style-name="P26"/>
      <text:p text:style-name="P24"><text:span text:style-name="T1">Oggetto: </text:span><text:span text:style-name="T4">istanza</text:span><text:span text:style-name="T5"> </text:span><text:span text:style-name="T6">per</text:span><text:span text:style-name="T5"> </text:span><text:span text:style-name="T6">la</text:span><text:span text:style-name="T5"> </text:span><text:span text:style-name="T4">formulazione</text:span><text:span text:style-name="T5"> </text:span><text:span text:style-name="T6">di</text:span><text:span text:style-name="T5"> </text:span><text:span text:style-name="T6">una</text:span><text:span text:style-name="T5"> </text:span><text:span text:style-name="T4">proposta</text:span><text:span text:style-name="T7"> </text:span><text:span text:style-name="T6">di</text:span><text:span text:style-name="T5"> </text:span><text:span text:style-name="T4">accertamento</text:span><text:span text:style-name="T5"> </text:span><text:span text:style-name="T6">con</text:span><text:span text:style-name="T5"> </text:span><text:span text:style-name="T4">adesione</text:span></text:p>
      <text:p text:style-name="P6"/>
      <text:list xml:id="list521337975" text:style-name="Outline">
        <text:list-item>
          <text:h text:style-name="P32" text:outline-level="1">PREMESSO</text:h>
        </text:list-item>
        <text:list-item>
          <text:h text:style-name="P33" text:outline-level="1"><text:s/></text:h>
        </text:list-item>
      </text:list>
      <text:p text:style-name="P8">- <text:s/>di <text:span text:style-name="T20">aver ricevuto </text:span>in <text:span text:style-name="T20">data <text:s/></text:span><text:span text:style-name="T21">____________ </text:span>la <text:span text:style-name="T3">notificazione dell’avviso </text:span>di <text:span text:style-name="T3">accertamento </text:span>n. <text:s/><text:span text:style-name="T21">_____</text:span><text:span text:style-name="T22"> </text:span><text:span text:style-name="T20">/____</text:span></text:p>
      <text:p text:style-name="P7"/>
      <text:p text:style-name="P10"><text:span text:style-name="T20">relativo </text:span>a <text:s/><text:span text:style-name="T21">__________________________________________________ </text:span><text:span text:style-name="T24">1</text:span> <text:span text:style-name="T20">per </text:span><text:span text:style-name="T21">l’anno ________</text:span><text:span text:style-name="T27"> </text:span><text:span text:style-name="T28">__________</text:span></text:p>
      <text:p text:style-name="P2"/>
      <text:list xml:id="list3543685828" text:style-name="WW8Num2">
        <text:list-item>
          <text:p text:style-name="P35"><text:span text:style-name="T30">che </text:span><text:span text:style-name="T31">dall’avviso </text:span><text:span text:style-name="T30">di </text:span><text:span text:style-name="T31">accertamento emergono </text:span><text:span text:style-name="T30">i </text:span><text:span text:style-name="T31">seguenti</text:span><text:span text:style-name="T32"> </text:span><text:span text:style-name="T33">rilievi:</text:span></text:p>
        </text:list-item>
      </text:list>
      <text:p text:style-name="P11"/>
      <text:p text:style-name="P13">_______________________________________________________________________________</text:p>
      <text:p text:style-name="P14">_______________________________________________________________________________</text:p>
      <text:p text:style-name="P16">_______________________________________________________________________________</text:p>
      <text:p text:style-name="P15"><text:span text:style-name="T21">_______________________________________________________________________________</text:span><text:span text:style-name="T38"> </text:span><text:span text:style-name="T25">2</text:span></text:p>
      <text:p text:style-name="P17"/>
      <text:list xml:id="list95643217630833" text:continue-list="list521337975" text:style-name="Outline">
        <text:list-item>
          <text:h text:style-name="P34" text:outline-level="1"><text:span text:style-name="T18">V</text:span><text:span text:style-name="T17"> </text:span><text:span text:style-name="T18">I</text:span><text:span text:style-name="T17"> </text:span><text:span text:style-name="T18">S</text:span><text:span text:style-name="T17"> </text:span><text:span text:style-name="T18">T</text:span><text:span text:style-name="T17"> </text:span><text:span text:style-name="T18">O</text:span></text:h>
        </text:list-item>
      </text:list>
      <text:p text:style-name="P3"/>
      <text:list xml:id="list95643527626127" text:continue-list="list3543685828" text:style-name="WW8Num2">
        <text:list-item>
          <text:p text:style-name="P36"><text:span text:style-name="T30">l’art. 12, comma 1, del D.Lgs. 19 giugno 1997, n.</text:span><text:span text:style-name="T34"> </text:span><text:span text:style-name="T30">218</text:span><text:span text:style-name="T29">;</text:span></text:p>
        </text:list-item>
        <text:list-item>
          <text:p text:style-name="P38"><text:span text:style-name="T33">l’art. </text:span><text:span text:style-name="T30">50 </text:span><text:span text:style-name="T33">della legge</text:span><text:span text:style-name="T35"> </text:span><text:span text:style-name="T36">449/97;</text:span></text:p>
        </text:list-item>
        <text:list-item>
          <text:p text:style-name="P37"><text:span text:style-name="T33">il regolamento comunale per l’applicazione dell’accertamento con adesione ai tributi locali</text:span><text:span text:style-name="T20">;</text:span></text:p>
        </text:list-item>
      </text:list>
      <text:p text:style-name="P40"/>
      <text:p text:style-name="P39"><text:span text:style-name="T15">P</text:span><text:span text:style-name="T14"> </text:span><text:span text:style-name="T15">R</text:span><text:span text:style-name="T14"> </text:span><text:span text:style-name="T15">E</text:span><text:span text:style-name="T14"> </text:span><text:span text:style-name="T15">S</text:span><text:span text:style-name="T14"> </text:span><text:span text:style-name="T15">E</text:span><text:span text:style-name="T14"> </text:span><text:span text:style-name="T15">N</text:span><text:span text:style-name="T14"> </text:span><text:span text:style-name="T15">T</text:span><text:span text:style-name="T14"> </text:span><text:span text:style-name="T15">A</text:span></text:p>
      <text:p text:style-name="P12"/>
      <text:p text:style-name="P19"><text:span text:style-name="T3">istanza</text:span><text:span text:style-name="T11"> </text:span>per<text:span text:style-name="T11"> </text:span>la<text:span text:style-name="T11"> </text:span><text:span text:style-name="T3">formulazione</text:span><text:span text:style-name="T11"> </text:span>di<text:span text:style-name="T11"> </text:span>una<text:span text:style-name="T11"> </text:span><text:span text:style-name="T3">proposta</text:span><text:span text:style-name="T12"> </text:span>di<text:span text:style-name="T11"> </text:span><text:span text:style-name="T3">accertamento</text:span><text:span text:style-name="T11"> </text:span>con<text:span text:style-name="T11"> </text:span><text:span text:style-name="T3">adesione,</text:span><text:span text:style-name="T11"> </text:span>con<text:span text:style-name="T11"> </text:span><text:span text:style-name="T3">l’obiettivo</text:span><text:span text:style-name="T12"> </text:span>di<text:span text:style-name="T11"> </text:span><text:span text:style-name="T3">pervenire</text:span><text:span text:style-name="T11"> </text:span><text:span text:style-name="T20">alla </text:span><text:span text:style-name="T3">definizione </text:span><text:span text:style-name="T21">relativamente </text:span>al<text:span text:style-name="T43"> </text:span><text:span text:style-name="T20">periodo</text:span><text:span text:style-name="T44"> </text:span><text:span text:style-name="T21">d’imposta<text:tab/></text:span>di cui <text:span text:style-name="T3">all’avviso</text:span><text:span text:style-name="T45"> </text:span>d’accertamento</text:p>
      <text:p text:style-name="P9">n.<text:span text:style-name="T46"> </text:span><text:span text:style-name="T28">_____________________/<text:tab/></text:span><text:span text:style-name="T3">_.</text:span></text:p>
      <text:p text:style-name="P20"/>
      <text:p text:style-name="P21">Nel caso in cui la definizione non dovesse aver luogo per adesione, la presente istanza non costituisce rinuncia al ricorso alla competente Commissione Tributaria Provinciale.</text:p>
      <text:p text:style-name="P22"/>
      <text:p text:style-name="P8">Per ogni eventuale comunicazione si elegge domicilio all’indirizzo suindicato.</text:p>
      <text:p text:style-name="P1"/>
      <text:p text:style-name="P23"/>
      <text:list xml:id="list95643614052362" text:continue-list="list95643217630833" text:style-name="Outline">
        <text:list-item>
          <text:list>
            <text:list-item>
              <text:h text:style-name="P31" text:outline-level="2"><text:span text:style-name="T49"><text:s/></text:span><text:span text:style-name="T48"><text:tab/></text:span><text:span text:style-name="T19">,</text:span><text:span text:style-name="T50"><text:tab/><text:tab/></text:span><text:span text:style-name="T19"> </text:span><text:span text:style-name="T37">luogo<text:tab/><text:tab/></text:span><text:span text:style-name="T19">data</text:span></text:h>
            </text:list-item>
          </text:list>
        </text:list-item>
      </text:list>
      <text:p text:style-name="P27">In fede</text:p>
      <text:p text:style-name="P4"/>
      <text:p text:style-name="P5"/>
      <text:p text:style-name="P4"/>
      <text:p text:style-name="P4"/>
      <text:p text:style-name="P18"/>
      <text:p text:style-name="P28"><text:span text:style-name="T26">1</text:span><text:span text:style-name="T42"> Indicare a quale tributo si riferisce l’accertamento es. I.M.U., T.A.S.I.</text:span></text:p>
      <text:p text:style-name="P29"><text:span text:style-name="T26">2</text:span><text:span text:style-name="T42"> riportare sinteticamente il motivo dell’accert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7.639cm" fo:text-align="center" style:justify-single-word="false" fo:text-indent="0cm" style:auto-text-indent="false"/>
      <style:text-properties style:font-name="Arial" fo:font-family="Arial" style:font-family-generic="swiss" style:font-pitch="variable" fo:font-size="9.5pt" fo:language="it" fo:country="IT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 style:font-size-complex="9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88cm" fo:margin-right="0cm" fo:text-indent="0cm" style:auto-text-indent="false"/>
      <style:text-properties style:font-name="Arial" fo:font-family="Arial" style:font-family-generic="swiss" style:font-pitch="variable" fo:font-size="9.5pt" fo:language="it" fo:country="I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9.596cm" fo:margin-right="0cm" fo:margin-top="0.011cm" fo:margin-bottom="0cm" loext:contextual-spacing="false" fo:text-indent="0cm" style:auto-text-indent="false"/>
      <style:text-properties style:font-name="Verdana" fo:font-family="Verdana" style:font-family-generic="swiss" style:font-pitch="variable" fo:font-size="9pt" fo:language="it" fo:country="I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language-complex="ar" style:country-complex="SA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023cm" fo:margin-right="0cm" fo:text-indent="-0.635cm" style:auto-text-indent="false"/>
      <style:text-properties style:font-name="Verdana" fo:font-family="Verdana" style:font-family-generic="swiss" style:font-pitch="variable" fo:language="it" fo:country="I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  <style:text-properties fo:language="it" fo:country="I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letter-spacing="-0.026cm" fo:language="it" fo:country="IT" style:font-size-asian="9pt" style:language-asian="en" style:country-asian="US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WW8Num2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26cm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language="it" fo:country="I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318cm" fo:margin-left="0.706cm"/>
        </style:list-level-properties>
        <style:text-properties style:font-name="Times New Roman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318cm" fo:margin-left="8.467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318cm" fo:margin-left="9.529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318cm" fo:margin-left="10.59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318cm" fo:margin-left="11.652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318cm" fo:margin-left="12.714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318cm" fo:margin-left="13.77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318cm" fo:margin-left="14.84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318cm" fo:margin-left="15.9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omanda accert.con adesione.doc</dc:title>
    <meta:initial-creator>Unione Valnure e valchero</meta:initial-creator>
    <meta:creation-date>2020-06-25T07:00:00</meta:creation-date>
    <dc:creator>sal</dc:creator>
    <dc:date>2020-06-25T09:07:00</dc:date>
    <meta:editing-cycles>2</meta:editing-cycles>
    <meta:editing-duration>PT5M</meta:editing-duration>
    <meta:document-statistic meta:table-count="0" meta:image-count="0" meta:object-count="0" meta:page-count="1" meta:paragraph-count="31" meta:word-count="189" meta:character-count="1640" meta:non-whitespace-character-count="1472"/>
    <meta:generator>LibreOffice/6.0.2.1$Windows_X86_64 LibreOffice_project/f7f06a8f319e4b62f9bc5095aa112a65d2f3ac8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