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9.502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>
        <style:tab-stops>
          <style:tab-stop style:position="2.501cm"/>
          <style:tab-stop style:position="9.502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>
        <style:tab-stops>
          <style:tab-stop style:position="1.251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 style:list-style-name="WW8Num2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style:text-autospace="non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>
        <style:tab-stops>
          <style:tab-stop style:position="2.501cm"/>
          <style:tab-stop style:position="9.502cm"/>
        </style:tab-stops>
      </style:paragraph-properties>
      <style:text-properties fo:font-size="11pt" style:font-size-asian="11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0.001cm"/>
        </style:tab-stops>
      </style:paragraph-properties>
      <style:text-properties fo:font-size="11pt" style:font-size-asian="11pt"/>
    </style:style>
    <style:style style:name="P12" style:family="paragraph" style:parent-style-name="Standard">
      <style:paragraph-properties fo:line-height="150%">
        <style:tab-stops>
          <style:tab-stop style:position="10.001cm"/>
        </style:tab-stops>
      </style:paragraph-properties>
      <style:text-properties fo:font-size="11pt" style:font-size-asian="11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  <style:text-properties fo:font-size="11pt" style:font-size-asian="11pt"/>
    </style:style>
    <style:style style:name="P14" style:family="paragraph" style:parent-style-name="Standard">
      <style:paragraph-properties style:text-autospace="non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line-height="150%" fo:text-align="center" style:justify-single-word="false">
        <style:tab-stops>
          <style:tab-stop style:position="2.501cm"/>
          <style:tab-stop style:position="9.50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 style:text-autospace="none">
        <style:tab-stops>
          <style:tab-stop style:position="1.25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>
        <style:tab-stops>
          <style:tab-stop style:position="0.75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style:text-autospace="none"/>
    </style:style>
    <style:style style:name="P19" style:family="paragraph" style:parent-style-name="Standard">
      <style:paragraph-properties fo:line-height="150%" fo:text-align="justify" style:justify-single-word="false" style:text-autospace="none">
        <style:tab-stops>
          <style:tab-stop style:position="1.251cm"/>
        </style:tab-stops>
      </style:paragraph-properties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paragraph-properties fo:line-height="150%" fo:text-align="justify" style:justify-single-word="false" style:text-autospace="none">
        <style:tab-stops>
          <style:tab-stop style:position="1.251cm"/>
        </style:tab-stops>
      </style:paragraph-properties>
      <style:text-properties fo:color="#0000ff" fo:font-size="11pt" style:font-size-asian="11pt" style:font-size-complex="11pt"/>
    </style:style>
    <style:style style:name="P22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P23" style:family="paragraph" style:parent-style-name="Standard">
      <style:paragraph-properties style:text-autospace="none">
        <style:tab-stops>
          <style:tab-stop style:position="0.751cm"/>
        </style:tab-stops>
      </style:paragraph-properties>
    </style:style>
    <style:style style:name="P24" style:family="paragraph" style:parent-style-name="Standard">
      <style:paragraph-properties fo:margin-left="7.001cm" fo:margin-right="0cm" fo:text-indent="0cm" style:auto-text-indent="false">
        <style:tab-stops>
          <style:tab-stop style:position="8.752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tandard">
      <style:paragraph-properties fo:margin-left="7.001cm" fo:margin-right="0cm" fo:text-indent="0cm" style:auto-text-indent="false">
        <style:tab-stops>
          <style:tab-stop style:position="8.752cm"/>
        </style:tab-stops>
      </style:paragraph-properties>
      <style:text-properties fo:font-size="11pt" style:text-underline-style="solid" style:text-underline-width="auto" style:text-underline-color="font-color" style:font-size-asian="11pt" style:font-size-complex="11pt"/>
    </style:style>
    <style:style style:name="P26" style:family="paragraph" style:parent-style-name="Standard" style:master-page-name="Standard">
      <style:paragraph-properties fo:margin-left="7.001cm" fo:margin-right="0cm" fo:text-indent="0cm" style:auto-text-indent="false" style:page-number="auto">
        <style:tab-stops>
          <style:tab-stop style:position="8.752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Standard">
      <style:paragraph-properties fo:margin-left="0.713cm" fo:margin-right="0cm" fo:line-height="150%" fo:text-indent="0cm" style:auto-text-indent="false">
        <style:tab-stops>
          <style:tab-stop style:position="10.001cm"/>
        </style:tab-stops>
      </style:paragraph-properties>
      <style:text-properties fo:font-size="11pt" style:font-size-asian="11pt"/>
    </style:style>
    <style:style style:name="P28" style:family="paragraph" style:parent-style-name="Heading_20_4">
      <style:paragraph-properties fo:line-height="150%" fo:text-align="center" style:justify-single-word="false"/>
      <style:text-properties style:font-name="Times New Roman" fo:font-size="11pt" style:font-size-asian="11pt" style:font-name-complex="Times New Roman"/>
    </style:style>
    <style:style style:name="P29" style:family="paragraph" style:parent-style-name="Heading_20_1">
      <style:text-properties fo:font-size="11pt" style:font-size-asian="11pt" style:font-size-complex="12pt" style:font-weight-complex="bold"/>
    </style:style>
    <style:style style:name="P30" style:family="paragraph" style:parent-style-name="Heading_20_1">
      <style:paragraph-properties fo:text-align="center" style:justify-single-word="false"/>
      <style:text-properties fo:font-size="11pt" fo:font-weight="bold" style:font-size-asian="11pt" style:font-weight-asian="bold" style:font-size-complex="12pt" style:font-weight-complex="bold"/>
    </style:style>
    <style:style style:name="P31" style:family="paragraph" style:parent-style-name="Text_20_body">
      <style:text-properties fo:font-size="11pt" style:font-size-asian="11pt" style:font-size-complex="11pt"/>
    </style:style>
    <style:style style:name="T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2pt" style:font-weight-complex="bold"/>
    </style:style>
    <style:style style:name="T5" style:family="text">
      <style:text-properties fo:font-size="11pt" fo:font-weight="bold" style:font-size-asian="11pt" style:font-weight-asian="bold" style:font-size-complex="12pt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size-complex="12pt" style:font-weight-complex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10" style:family="text">
      <style:text-properties fo:color="#000000" fo:font-size="9pt" style:font-size-asian="9pt" style:font-size-complex="9pt"/>
    </style:style>
    <style:style style:name="T11" style:family="text">
      <style:text-properties fo:color="#0000ff"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4"/>
      <text:p text:style-name="P24">All'Ufficio Tributi </text:p>
      <text:p text:style-name="P24">del Comune di </text:p>
      <text:p text:style-name="P25">SANT'ILARIO D'ENZA - -R.E.</text:p>
      <text:p text:style-name="P3"/>
      <text:p text:style-name="P3"/>
      <text:p text:style-name="P14">ISTANZA DI AUTOTUTELA ai sensi dell'art. 68 del D.P.R. N. 287 del 27/03/1992 e D.M. N. 37 del 11/02/1997</text:p>
      <text:p text:style-name="P4"/>
      <text:p text:style-name="P4"/>
      <text:p text:style-name="P31">Il/la sottoscritt_ ___________________________________________________________________</text:p>
      <text:p text:style-name="P31">nato a _________________________________________il _______________________________</text:p>
      <text:p text:style-name="P31">residente a _____________________________________________________________________ </text:p>
      <text:p text:style-name="P31">in via _______________________________n. ______, interno anagrafico____________________</text:p>
      <text:p text:style-name="P31">tel._____________________________e-mail___________________________________________</text:p>
      <text:p text:style-name="P31">Codice Fiscale ___________________________</text:p>
      <text:p text:style-name="P5"/>
      <text:p text:style-name="P15">PREMESSO</text:p>
      <text:p text:style-name="P10"/>
      <text:p text:style-name="P13"/>
      <text:p text:style-name="P11">che in data ____________ ha ricevuto notifica dal Comune di Sant’Ilario d'Enza (RE) dei seguenti avvisi di accertamento:</text:p>
      <text:p text:style-name="P11">Prot. n.___________ del ______________ <text:s/>relativo all’anno di imposta__________;</text:p>
      <text:p text:style-name="P11">Prot. n.___________ del ______________ <text:s/>relativo all’anno di imposta__________;</text:p>
      <text:p text:style-name="P11">Prot. n.___________ del ______________ <text:s/>relativo all’anno di imposta__________;</text:p>
      <text:h text:style-name="P29" text:outline-level="1"/>
      <text:h text:style-name="P29" text:outline-level="1"/>
      <text:h text:style-name="P28" text:outline-level="4">CONSIDERATO</text:h>
      <text:p text:style-name="P1"/>
      <text:p text:style-name="P11">che i suddetti <text:s/>avvisi di accertamento risultano illegittimi per le seguenti motivazioni:</text:p>
      <text:p text:style-name="P11">___________________________________________________________________________________</text:p>
      <text:p text:style-name="P11">___________________________________________________________________________________</text:p>
      <text:p text:style-name="P11">___________________________________________________________________________________</text:p>
      <text:p text:style-name="P11">___________________________________________________________________________________</text:p>
      <text:h text:style-name="P30" text:outline-level="1">CHIEDE</text:h>
      <text:p text:style-name="P1"/>
      <text:p text:style-name="P12">A codesto Ufficio Tributi di riesaminare gli atti sopraindicati e di provvedere al loro </text:p>
      <text:list xml:id="list597886847" text:style-name="WW8Num2">
        <text:list-item>
          <text:p text:style-name="P7">ANNULLAMENTO</text:p>
        </text:list-item>
        <text:list-item>
          <text:p text:style-name="P7">RETTIFICA</text:p>
        </text:list-item>
      </text:list>
      <text:p text:style-name="P27">nell’esercizio del potere di autotutela previsto dalla legge.</text:p>
      <text:p text:style-name="P12"/>
      <text:p text:style-name="P18"><text:soft-page-break/><text:span text:style-name="T9">Informativa per il trattamento dei dati personali ai sensi dell’art. 13 del Regolamento Europeo n. 679/2016</text:span></text:p>
      <text:p text:style-name="P20"><text:span text:style-name="T10">Utilizziamo – anche tramite collaboratori esterni – i dati che La riguardano esclusivamente per nostre finalità istituzionali, anche quando li comunichiamo ad altri Enti pubblici o a terzi privati. Informazioni dettagliate, anche in ordine alle modalità di esercizio del Suo diritto di accesso e agli altri Suoi diritti, sono riportate sull’informativa disponibile sul sito web del Comune </text:span><text:a xlink:type="simple" xlink:href="http://www.comune.santilariodenza.re.it/" text:style-name="Internet_20_link" text:visited-style-name="Visited_20_Internet_20_Link"><text:span text:style-name="Internet_20_link"><text:span text:style-name="T8">www.comune.santilariodenza.re.it</text:span></text:span></text:a><text:span text:style-name="T10"> nella sezione “Privacy”</text:span><text:span text:style-name="T11"> </text:span><text:span text:style-name="T8">e presso “Civico” – Sportello Unico al Cittadino in via Roma 84 - Sant’Ilario d’Enza.</text:span></text:p>
      <text:p text:style-name="P21"/>
      <text:p text:style-name="P6"/>
      <text:p text:style-name="P6">_________________, lì ____________</text:p>
      <text:p text:style-name="P8"/>
      <text:p text:style-name="P19"><text:span text:style-name="T3"><text:tab/><text:tab/><text:tab/><text:tab/><text:tab/><text:tab/><text:tab/><text:tab/><text:tab/><text:tab/></text:span><text:span text:style-name="T6">FIRMA</text:span></text:p>
      <text:p text:style-name="P19"/>
      <text:p text:style-name="P16"><text:tab/><text:tab/><text:tab/><text:tab/><text:tab/><text:tab/><text:tab/><text:tab/><text:tab/>_______________________</text:p>
      <text:p text:style-name="P19"/>
      <text:p text:style-name="P2"/>
      <text:list xml:id="list95603019386547" text:continue-numbering="true" text:style-name="WW8Num2">
        <text:list-item>
          <text:p text:style-name="P7">Firma apposta in presenza dell'addetto</text:p>
        </text:list-item>
        <text:list-item>
          <text:p text:style-name="P7">Firma non apposta in presenza dell'addetto (si allega fotocopia del documento di identita' del richiedente)</text:p>
        </text:list-item>
      </text:list>
      <text:p text:style-name="P2"/>
      <text:p text:style-name="P8"/>
      <text:p text:style-name="P17">Allegati:</text:p>
      <text:p text:style-name="P8">1)_____________________________________________</text:p>
      <text:p text:style-name="P8">2)_____________________________________________</text:p>
      <text:p text:style-name="P22">3)__________________________________________________</text:p>
      <text:p text:style-name="P9"/>
      <text:p text:style-name="P9"/>
      <text:p text:style-name="P23"><text:span text:style-name="T6">Informazioni utili</text:span><text:span text:style-name="T3">:</text:span></text:p>
      <text:p text:style-name="P9"/>
      <text:p text:style-name="P9">- L'istanza di autotutela non interrompe ne' il termine per il pagamento degli atti ne' i termini per proporre ricorso alla Commissione Tributaria Provinciale pertanto, nell'attesa di un pronunciamento da parte del Comune, occorre fare attenzione che non decorrano inutilmente i termini per la definizione agevolata della sanzione ove ammesso dalla legge o per la presentazione del ricorso al giudice tributario.(60 gg. dalla notifica dell'avviso di accertamento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>
        <style:tab-stops>
          <style:tab-stop style:position="2.501cm"/>
          <style:tab-stop style:position="9.502cm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>
        <style:tab-stops>
          <style:tab-stop style:position="13.753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>
        <style:tab-stops>
          <style:tab-stop style:position="1.251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Intestazione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Intestazione1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Intestazione1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ndnote" style:family="paragraph" style:parent-style-name="Standard" style:class="extra"/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Absatz-Standardschriftart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" style:family="text"/>
    <style:style style:name="WW-Absatz-Standardschriftart111111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attere_20_predefinito_20_paragrafo" style:display-name="Carattere predefinito paragrafo" style:family="text"/>
    <style:style style:name="WW-Absatz-Standardschriftart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" style:display-name="WW-Carattere predefinito paragrafo" style:family="text"/>
    <style:style style:name="Carattere_20_nota_20_di_20_chiusura" style:display-name="Carattere nota di chiusura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attere_20_di_20_numerazione" style:display-name="Carattere di numerazion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file-name text:display="name-and-extension">8 istanza in autotutela annullamento avvisi accertamento IMU e TASI.doc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dc:subject/>
    <meta:keyword/>
    <meta:initial-creator>Davoli Fausto</meta:initial-creator>
    <meta:creation-date>2013-07-15T12:05:00</meta:creation-date>
    <dc:creator>Sala Rossella</dc:creator>
    <dc:date>2018-10-29T11:12:00</dc:date>
    <meta:print-date>2013-11-02T12:34:00</meta:print-date>
    <meta:editing-cycles>4</meta:editing-cycles>
    <meta:editing-duration>PT2M</meta:editing-duration>
    <meta:document-statistic meta:table-count="0" meta:image-count="0" meta:object-count="0" meta:page-count="2" meta:paragraph-count="40" meta:word-count="334" meta:character-count="3175" meta:non-whitespace-character-count="2855"/>
    <meta:generator>LibreOffice/6.0.2.1$Windows_X86_64 LibreOffice_project/f7f06a8f319e4b62f9bc5095aa112a65d2f3ac89</meta:generator>
  </office:meta>
</office:document-meta>
</file>