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65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16369" table:default-cell-style-name="ce3"/>
        <table:table-row table:style-name="ro1">
          <table:table-cell office:value-type="string" table:style-name="ce2">
            <text:p>Descrizione del procedimento (lett. a)</text:p>
          </table:table-cell>
          <table:table-cell office:value-type="string" table:style-name="ce2">
            <text:p>Unità Organizzativa responsabile dell'istruttoria (lett. b)</text:p>
          </table:table-cell>
          <table:table-cell office:value-type="string" table:style-name="ce2">
            <text:p>Responsabile del Procedimento (lett. c)</text:p>
          </table:table-cell>
          <table:table-cell office:value-type="string" table:style-name="ce2">
            <text:p>Responsabile del provvedimento finale (lett. c)</text:p>
          </table:table-cell>
          <table:table-cell office:value-type="string" table:style-name="ce2">
            <text:p>Orari Recapiti Telefonici E-Mail</text:p>
          </table:table-cell>
          <table:table-cell office:value-type="string" table:style-name="ce2">
            <text:p>Per procedimenti ad istanza di parte specificare: atti da allegare e modulistica con <text:s/>fac-simile <text:s/>autocertificazioni (lett. d)</text:p>
          </table:table-cell>
          <table:table-cell office:value-type="string" table:style-name="ce2">
            <text:p>Per procedimenti ad istanza di parte specificare l'ufficio per informazioni <text:s text:c="19"/>(lett. d)</text:p>
          </table:table-cell>
          <table:table-cell office:value-type="string" table:style-name="ce2">
            <text:p>Modalità per info sull'esito dei procedimenti (lett. e)</text:p>
          </table:table-cell>
          <table:table-cell office:value-type="string" table:style-name="ce2">
            <text:p>Termine di conclusione del procedimento <text:s text:c="11"/>(lett. f)</text:p>
          </table:table-cell>
          <table:table-cell office:value-type="string" table:style-name="ce2">
            <text:p>Eventuale operatività del silenzio assenso o sostituito da dichiarazione dell'interessato (lett. g)</text:p>
          </table:table-cell>
          <table:table-cell office:value-type="string" table:style-name="ce2">
            <text:p>Strumenti di tutela amministrativa giurisdizionale (lett. h)</text:p>
          </table:table-cell>
          <table:table-cell office:value-type="string" table:style-name="ce2">
            <text:p>Link di accesso al servizio on-line (lett. i)</text:p>
          </table:table-cell>
          <table:table-cell office:value-type="string" table:style-name="ce2">
            <text:p>Modalità di pagamento (lett. l)</text:p>
          </table:table-cell>
          <table:table-cell office:value-type="string" table:style-name="ce2">
            <text:p>Responsabile in caso di inerzia, recapito e modalità di attivazione (lett. m)</text:p>
          </table:table-cell>
          <table:table-cell office:value-type="string" table:style-name="ce2">
            <text:p>Risultati indagine di customer satisfaction (lett.n)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di rimborso Imposta Municipale Propria (I.MU.) fatta dagli eredi a nome di un contribuente /defunto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180 gg</text:p>
          </table:table-cell>
          <table:table-cell office:value-type="string" table:style-name="ce4">
            <text:p>Operativo il Silenzio Diniego</text:p>
          </table:table-cell>
          <table:table-cell office:value-type="string" table:style-name="ce4">
            <text:p>Ricorso C.T.P. Verona</text:p>
          </table:table-cell>
          <table:table-cell office:value-type="string" table:style-name="ce4">
            <text:p>/</text:p>
          </table:table-cell>
          <table:table-cell table:style-name="ce4"/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di rimborso Imposta Municipale Propria (I.MU.) e TAS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180 gg</text:p>
          </table:table-cell>
          <table:table-cell office:value-type="string" table:style-name="ce4">
            <text:p>Operativo il Silenzio Diniego</text:p>
          </table:table-cell>
          <table:table-cell office:value-type="string" table:style-name="ce4">
            <text:p>Ricorso C.T.P. Vero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di compensazione versamenti IMU e TAS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180 gg</text:p>
          </table:table-cell>
          <table:table-cell office:value-type="string" table:style-name="ce4">
            <text:p>Operativo il Silenzio Diniego</text:p>
          </table:table-cell>
          <table:table-cell office:value-type="string" table:style-name="ce4">
            <text:p>Ricorso C.T.P. Vero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di interpello - I.MU.-TAS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12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ichiesta di compilazione gratuita modello F24 IMU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entro scadenza adempimen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ichiesta rateizzazione avvisi di accertamento IMU e TAS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ichiesta di accertamento con adesione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90 gg</text:p>
          </table:table-cell>
          <table:table-cell office:value-type="string" table:style-name="ce4">
            <text:p>Operativo il Silenzio Dinieg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nnullamento in autotutela degli avvisi di accertamento IMU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sospensione avvisi di accertamento<text:s/>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omanda <text:s/>riduzione imposta IMU per fabbricato dato in comodato a parenti in linea rett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9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i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suolo pubblico temporane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passo carraio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suolo pubblico temporanea per associazioni, partiti politici, gruppi<text:s/>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suolo pubblico temporanea per cantieri<text:s text:c="2"/>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suolo pubblico temporanea con impacature e pontegg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suolo pubblico cortile castello per cerimonie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0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Richiesta di occupazione AREA VERDE <text:s/>pubblica per manifestazioni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Finato Simonetta</text:p>
          </table:table-cell>
          <table:table-cell office:value-type="string" table:style-name="ce4">
            <text:p>Finato Simonetta</text:p>
          </table:table-cell>
          <table:table-cell office:value-type="string" table:style-name="ce6">
            <text:p>info</text:p>
          </table:table-cell>
          <table:table-cell office:value-type="string" table:style-name="ce6">
            <text:p>Link modulistica</text:p>
          </table:table-cell>
          <table:table-cell office:value-type="string" table:style-name="ce4">
            <text:p>Ufficio Tributi</text:p>
          </table:table-cell>
          <table:table-cell office:value-type="string" table:style-name="ce4">
            <text:p>sportello - telefono - mail</text:p>
          </table:table-cell>
          <table:table-cell office:value-type="string" table:style-name="ce4">
            <text:p>61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corso Giudice Ordinari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Cauzione: deposito presso la Tesoreria Comunale - C.O.S.A.P.: bollettino postale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no</text:p>
          </table:table-cell>
          <table:table-cell table:number-columns-repeated="16369"/>
        </table:table-row>
        <table:table-row table:number-rows-repeated="1048558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Utente Windows</dc:creator>
    <meta:creation-date>1996-11-05T10:16:36Z</meta:creation-date>
    <dc:date>2020-07-17T07:10:10Z</dc:date>
    <meta:print-date>2020-07-10T07:20:23Z</meta:print-date>
  </office:meta>
</office:document-meta>
</file>