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/>
    </style:style>
    <style:style style:name="P6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style:font-name="Symbol" fo:font-size="11pt" fo:font-weight="normal"/>
    </style:style>
    <style:style style:name="T4" style:family="text">
      <style:text-properties style:font-name="Symbol" fo:font-size="11pt" fo:font-weight="normal"/>
    </style:style>
    <style:style style:name="T5" style:family="text">
      <style:text-properties fo:font-size="11pt"/>
    </style:style>
    <style:style style:name="T6" style:family="text">
      <style:text-properties fo:font-size="11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anza di accesso civico</text:p>
      <text:p text:style-name="P1"/>
      <text:p text:style-name="P2">L’art. 5 del <text:a xlink:type="simple" xlink:href="http://www.normattiva.it/uri-res/N2Ls?urn:nir:stato:decreto.legislativo:2013-03-14;33">decreto legislativo 14 marzo 2013, n. 33</text:a> (“Decreto Trasparenza”), prevede: </text:p>
      <text:p text:style-name="P2"/>
      <text:p text:style-name="P2">1. L'obbligo previsto dalla normativa vigente in capo alle pubbliche amministrazioni di pubblicare documenti, informazioni o dati comporta il diritto di chiunque di richiedere i medesimi, nei casi in cui sia stata omessa la loro pubblicazione. </text:p>
      <text:p text:style-name="P2"/>
      <text:p text:style-name="P2">2. La richiesta di accesso civico non è sottoposta ad alcuna limitazione quanto alla legittimazione soggettiva del richiedente non deve essere motivata, è gratuita e va presentata al responsabile della trasparenza dell'amministrazione obbligata alla pubblicazione di cui al comma 1, che si pronuncia sulla stessa. </text:p>
      <text:p text:style-name="P2"/>
      <text:p text:style-name="P2">3. L'amministrazione, entro trenta giorni, procede alla pubblicazione nel sito del documento, dell'informazione o del dato richiesto e lo trasmette contestualmente al richiedente, ovvero comunica al  medesimo l'avvenuta pubblicazione, indicando il collegamento ipertestuale a  quanto  richiesto. Se il documento, l'informazione o il dato richiesti risultano già pubblicati nel rispetto della normativa vigente, l'amministrazione indica al richiedente il relativo collegamento ipertestuale. </text:p>
      <text:p text:style-name="P2"/>
      <text:p text:style-name="P2">4. Nei casi di ritardo o mancata risposta il richiedente può ricorrere al titolare del potere sostitutivo di cui all'articolo 2, comma 9-bis della legge 7 agosto 1990, n. 241, e successive modificazioni, che, verificata la sussistenza dell'obbligo di pubblicazione, nei termini di cui al comma 9-ter del medesimo articolo, provvede ai sensi del comma 3.</text:p>
      <text:p text:style-name="P2"/>
      <text:p text:style-name="P2">5. La tutela del diritto di accesso civico è disciplinata dalle disposizioni di cui al decreto legislativo 2 luglio 2010, n. 104, così come modificato dal presente decreto.</text:p>
      <text:p text:style-name="P2"> <text:line-break/>6. La richiesta di accesso civico comporta, da parte del Responsabile della trasparenza, l'obbligo di segnalazione di cui all'articolo 43, comma 5. </text:p>
      <text:p text:style-name="P2"> </text:p>
      <text:p text:style-name="P2"><text:line-break/>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5"/>
      <text:p text:style-name="P5"/>
      <text:p text:style-name="P5"/>
      <text:p text:style-name="P5"/>
      <text:p text:style-name="P5"/>
      <text:p text:style-name="P3"><text:soft-page-break/><text:span text:style-name="T1">Come presentare l’istanza:</text:span> </text:p>
      <text:p text:style-name="P3"> </text:p>
      <text:p text:style-name="P3">utilizzando il modello disponibile sotto la sezione <text:span text:style-name="T2">Altri contenuti – Accesso Civico</text:span> del sito <text:a xlink:type="simple" xlink:href="http://www.comune.salizzole.vr.it/">www.comune.salizzole.vr.it</text:a></text:p>
      <text:p text:style-name="P3"> </text:p>
      <text:p text:style-name="P3"> </text:p>
      <text:p text:style-name="P6"><text:span text:style-name="Strong_20_Emphasis"><text:span text:style-name="T4">·</text:span></text:span><text:span text:style-name="Strong_20_Emphasis"><text:span text:style-name="T3">         </text:span></text:span><text:span text:style-name="Strong_20_Emphasis"><text:span text:style-name="T5">Responsabile della Trasparenza:</text:span></text:span></text:p>
      <text:p text:style-name="P3"><text:span text:style-name="Strong_20_Emphasis"><text:span text:style-name="T5">Dott. Alessandro De Pascali</text:span></text:span> <text:span text:style-name="T5">(Segretario comunale) </text:span></text:p>
      <text:p text:style-name="P3"> </text:p>
      <text:p text:style-name="P3"><text:span text:style-name="T5">posta elettronica </text:span><text:a xlink:type="simple" xlink:href="mailto:segretario@comune.salizzole.vr.it"><text:span text:style-name="T5">segretario@comune.salizzole.vr.it</text:span></text:a></text:p>
      <text:p text:style-name="P4">P.E.C.: salizzole.vr@cert.ip-veneto.net<text:line-break/>Recapiti telefonici: 045-7100013 </text:p>
      <text:p text:style-name="P3"> </text:p>
      <text:p text:style-name="P3"><text:span text:style-name="Strong_20_Emphasis"> </text:span></text:p>
      <text:p text:style-name="P8"><text:span text:style-name="Strong_20_Emphasis"><text:span text:style-name="T4">·</text:span></text:span><text:span text:style-name="Strong_20_Emphasis"><text:span text:style-name="T3">         </text:span></text:span><text:span text:style-name="Strong_20_Emphasis"><text:span text:style-name="T5">Funzionario delegato per l’Accesso Civico, con atto prot. n. 5979 del 4 ottobre 2013:</text:span></text:span></text:p>
      <text:p text:style-name="P3"><text:span text:style-name="Strong_20_Emphasis"><text:span text:style-name="T5">Sig.ra Lucchini Patrizia – Responsabile servizio Affari Generali</text:span></text:span></text:p>
      <text:p text:style-name="P3"> </text:p>
      <text:p text:style-name="P3"><text:span text:style-name="T5">posta elettronica: </text:span><text:a xlink:type="simple" xlink:href="mailto:generali@comune.salizzole.vr.it"><text:span text:style-name="T5">generali@comune.salizzole.vr.it</text:span></text:a></text:p>
      <text:p text:style-name="P4">P.E.C.: salizzole.vr@cert.ip-veneto.net<text:line-break/>Recapiti telefonici: 045-7100013 int. 8</text:p>
      <text:p text:style-name="P7"><text:span text:style-name="Strong_20_Emphasis"> </text:span></text:p>
      <text:p text:style-name="P7"><text:span text:style-name="Strong_20_Emphasis"> </text:span></text:p>
      <text:p text:style-name="P6"><text:span text:style-name="Strong_20_Emphasis"><text:span text:style-name="T4">·</text:span></text:span><text:span text:style-name="Strong_20_Emphasis"><text:span text:style-name="T3">         </text:span></text:span><text:span text:style-name="Strong_20_Emphasis"><text:span text:style-name="T5">Titolare del potere sostitutivo </text:span></text:span><text:span text:style-name="Strong_20_Emphasis"><text:span text:style-name="T6">(di cui all’articolo 2, comma 9-bis, L. 241/1990), </text:span></text:span><text:span text:style-name="Strong_20_Emphasis"><text:span text:style-name="T5">attivabile nei casi di ritardo o mancata risposta:</text:span></text:span></text:p>
      <text:p text:style-name="P3"><text:span text:style-name="Strong_20_Emphasis"><text:span text:style-name="T5">Dott. Alessandro De Pascali</text:span></text:span> <text:span text:style-name="T5">(Segretario comunale) </text:span></text:p>
      <text:p text:style-name="P3"> </text:p>
      <text:p text:style-name="P3"><text:span text:style-name="T5">posta elettronica </text:span><text:a xlink:type="simple" xlink:href="mailto:segretario@comune.salizzole.vr.it"><text:span text:style-name="T5">segretario@comune.salizzole.vr.it</text:span></text:a></text:p>
      <text:p text:style-name="P4">P.E.C.: salizzole.vr@cert.ip-veneto.net<text:line-break/>Recapiti telefonici: 045-7100013 </text:p>
      <text:p text:style-name="P3"><text:span text:style-name="Strong_20_Emphasis"> </text:span>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<text:line-break/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3S</meta:editing-duration>
    <meta:editing-cycles>8</meta:editing-cycles>
    <meta:generator>OpenOffice/4.0.0$Win32 OpenOffice.org_project/400m3$Build-9702</meta:generator>
    <dc:date>2013-10-04T12:58:43.33</dc:date>
    <dc:creator>comune c</dc:creator>
    <meta:document-statistic meta:table-count="0" meta:image-count="0" meta:object-count="0" meta:page-count="2" meta:paragraph-count="49" meta:word-count="368" meta:character-count="2830"/>
    <meta:user-defined meta:name="Info 1"/>
    <meta:user-defined meta:name="Info 2"/>
    <meta:user-defined meta:name="Info 3"/>
    <meta:user-defined meta:name="Info 4"/>
  </office:meta>
</office:document-meta>
</file>