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.212cm" fo:margin-bottom="0.212cm" loext:contextual-spacing="false" fo:line-height="100%" fo:text-align="start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3.747cm" fo:margin-right="0cm" fo:margin-top="0cm" fo:margin-bottom="0.212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.684cm" fo:margin-right="0cm" fo:margin-top="0.212cm" fo:margin-bottom="0.212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top="0.212cm" fo:margin-bottom="0.212cm" loext:contextual-spacing="false"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weight="normal" officeooo:rsid="0006071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9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9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10" style:family="text">
      <style:text-properties fo:color="#0000ff" style:font-name="Times New Roman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officeooo:rsid="0003cd69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3.149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9"> <text:s text:c="29"/></text:span><text:span text:style-name="T1">COMUNE DI SALIZZOLE</text:span></text:p>
      <text:p text:style-name="P13"><text:s text:c="34"/>Provincia di Verona</text:p>
      <text:p text:style-name="P5"><text:span text:style-name="T2"><text:s text:c="17"/></text:span><text:span text:style-name="T8">Piazza Castello, 1 - 37056 Salizzole VR</text:span></text:p>
      <text:p text:style-name="P7">Tel. 045/7100013 <text:s text:c="129"/>C.F.: 00709050231</text:p>
      <text:p text:style-name="P7">Fax 045/7103111 <text:s text:c="126"/>P. IVA: 00660970237</text:p>
      <text:p text:style-name="P6"><text:span text:style-name="T3">e-mail: </text:span><text:a xlink:type="simple" xlink:href="mailto:segretario@comune.salizzole.vr.it" text:style-name="Internet_20_link" text:visited-style-name="Visited_20_Internet_20_Link"><text:span text:style-name="T10">segretario@comune.salizzole.vr.it</text:span></text:a><text:span text:style-name="T3"> <text:s text:c="43"/>P.E.C.: </text:span><text:a xlink:type="simple" xlink:href="mailto:salizzole.vr@cert.ipveneto.net" text:style-name="Internet_20_link" text:visited-style-name="Visited_20_Internet_20_Link"><text:span text:style-name="T10">salizzole.vr@cert.ip-veneto.net</text:span></text:a><text:span text:style-name="T2"> </text:span></text:p>
      <text:p text:style-name="P2"/>
      <text:p text:style-name="P3">Prot. n. <text:s/><text:span text:style-name="T11">0001211</text:span> del <text:s/>29 febbraio 2016</text:p>
      <text:p text:style-name="P4"> </text:p>
      <text:p text:style-name="P1"><text:span text:style-name="T6"><text:s text:c="109"/></text:span><text:span text:style-name="T2"><text:s/></text:span></text:p>
      <text:p text:style-name="P9">Documento di attestazione </text:p>
      <text:p text:style-name="P12"/>
      <text:list xml:id="list8721898409346465593" text:style-name="L1">
        <text:list-item>
          <text:p text:style-name="P16">Il Nucleo di valutazione costituito in forma monocratica del Comune di Salizzole, ai sensi dell’art. 14, comma 4, lettera g), del D.Lgs. n. 150/2009 e delle delibere A.N.A.C. nn. 50/2013 e 43/2016, ha effettuato la verifica sulla pubblicazione, sulla completezza, sull'aggiornamento e sull'apertura del formato di ciascun documento, dato ed informazione elencati nell'Allegato 1 – Griglia di rilevazione al 31 gennaio 2016 della delibera n. 43/2016.</text:p>
        </text:list-item>
        <text:list-item>
          <text:p text:style-name="P16">Il Nucleo di valutazione costituito in forma monocratica del Comune di Salizzole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4">Sulla base di quanto sopra, il Nucleo di valutazione, ai sensi dell'art. 14, c. 4, lett. g), del D.Lgs. n. 150/2009 <text:s/></text:p>
      <text:p text:style-name="P10">ATTESTA</text:p>
      <text:p text:style-name="P15">la veridicità e l'attendibilità, alla data dell'attestazione, di quanto riportato nell'Allegato 1 rispetto a quanto pubblicato sul sito dell'Amministrazione.</text:p>
      <text:p text:style-name="P11"/>
      <text:p text:style-name="P8"><text:span text:style-name="T3">Salizzole, 29 febbraio 2016 <text:s text:c="65"/></text:span><text:span text:style-name="T7"><text:s text:c="8"/></text:span></text:p>
      <text:p text:style-name="P8"><text:span text:style-name="T7"><text:s text:c="128"/></text:span><text:span text:style-name="T3"><text:s text:c="7"/>Firma </text:span></text:p>
      <text:p text:style-name="Standard"><text:span text:style-name="T3"><text:s text:c="92"/></text:span><text:span text:style-name="T4">F.to </text:span><text:span text:style-name="T5">Dott. Alessandro De Pasca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9T12:25:57.757000000</dc:date>
    <meta:editing-duration>PT34M52S</meta:editing-duration>
    <meta:editing-cycles>5</meta:editing-cycles>
    <meta:generator>LibreOffice/5.0.4.2$Windows_x86 LibreOffice_project/2b9802c1994aa0b7dc6079e128979269cf95bc78</meta:generator>
    <meta:print-date>2016-02-29T12:22:09.616000000</meta:print-date>
    <meta:document-statistic meta:table-count="0" meta:image-count="0" meta:object-count="1" meta:page-count="1" meta:paragraph-count="18" meta:word-count="202" meta:character-count="2221" meta:non-whitespace-character-count="1238"/>
  </office:meta>
</office:document-meta>
</file>