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Valuta" style:data-style-name="N34">
      <style:table-cell-properties fo:border="thin solid #000000" fo:background-color="#FFFF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</style:style>
    <style:style style:name="ce7" style:family="table-cell" style:parent-style-name="Valuta" style:data-style-name="N34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2.038541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TIPO ATTO</text:p>
          </table:table-cell>
          <table:table-cell office:value-type="string" table:style-name="ce3">
            <text:p>N° ATTO</text:p>
          </table:table-cell>
          <table:table-cell office:value-type="string" table:style-name="ce3">
            <text:p>DATA ATT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3">
            <text:p>BENEFICIAR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625" table:style-name="ce7">
            <text:p><text:s/>625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625" table:style-name="ce7">
            <text:p><text:s/>625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7" table:style-name="ce5">
            <text:p>287</text:p>
          </table:table-cell>
          <table:table-cell office:value-type="date" office:date-value="2023-10-06T00:00:00" table:style-name="ce6">
            <text:p>06/10/2023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5">
            <text:p>liquidazione contributo regionale per interventi a favore famiglie fragili, anno 2022 -DGR n. 1240/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6" table:style-name="ce5">
            <text:p>286</text:p>
          </table:table-cell>
          <table:table-cell office:value-type="date" office:date-value="2023-10-02T00:00:00" table:style-name="ce6">
            <text:p>02/10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6" table:style-name="ce5">
            <text:p>286</text:p>
          </table:table-cell>
          <table:table-cell office:value-type="date" office:date-value="2023-10-02T00:00:00" table:style-name="ce6">
            <text:p>02/10/2023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5">
            <text:p>fondo di solidarieta ATER - Concessione contributo pagamento canone locazione - assegnatario xxx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6" table:style-name="ce5">
            <text:p>286</text:p>
          </table:table-cell>
          <table:table-cell office:value-type="date" office:date-value="2023-10-02T00:00:00" table:style-name="ce6">
            <text:p>02/10/2023</text:p>
          </table:table-cell>
          <table:table-cell office:value-type="currency" office:value="251.81" table:style-name="ce7">
            <text:p><text:s/>251,81 €<text:s/></text:p>
          </table:table-cell>
          <table:table-cell office:value-type="string" table:style-name="ce5">
            <text:p>fondo di solidarieta ATER - Concessione contributo pagamento canone locazione - assegnatario <text:s/>xxx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6" table:style-name="ce5">
            <text:p>286</text:p>
          </table:table-cell>
          <table:table-cell office:value-type="date" office:date-value="2023-10-02T00:00:00" table:style-name="ce6">
            <text:p>02/10/2023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5">
            <text:p>fondo di solidarieta ATER - Concessione contributo pagamento canone locazione - assegnatario <text:s/>xxx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86" table:style-name="ce5">
            <text:p>286</text:p>
          </table:table-cell>
          <table:table-cell office:value-type="date" office:date-value="2023-10-02T00:00:00" table:style-name="ce6">
            <text:p>02/10/2023</text:p>
          </table:table-cell>
          <table:table-cell office:value-type="currency" office:value="700" table:style-name="ce7">
            <text:p><text:s/>700,00 €<text:s/></text:p>
          </table:table-cell>
          <table:table-cell office:value-type="string" table:style-name="ce5">
            <text:p>erogazione 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74" table:style-name="ce5">
            <text:p>274</text:p>
          </table:table-cell>
          <table:table-cell office:value-type="date" office:date-value="2023-09-15T00:00:00" table:style-name="ce6">
            <text:p>15/09/2023</text:p>
          </table:table-cell>
          <table:table-cell office:value-type="currency" office:value="700" table:style-name="ce7">
            <text:p><text:s/>700,00 €<text:s/></text:p>
          </table:table-cell>
          <table:table-cell office:value-type="string" table:style-name="ce5">
            <text:p>contributo economico comunale 2023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63" table:style-name="ce5">
            <text:p>263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CD M - 2 TRI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3" table:style-name="ce5">
            <text:p>263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5">
            <text:p>ICD MGS - 2 TRI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63" table:style-name="ce5">
            <text:p>263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CD MGS - 2 TRI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3" table:style-name="ce5">
            <text:p>263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5">
            <text:p>ICD MGS - 2 TRI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CONTRIBUTO ICD B - 1 SE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480" table:style-name="ce7">
            <text:p><text:s/>480,00 €<text:s/></text:p>
          </table:table-cell>
          <table:table-cell office:value-type="string" table:style-name="ce5">
            <text:p>LIQUIDAZIONE ICD B - 1 SE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5">
            <text:p>LIQUIDAZIONE ICD B - 1 SE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480" table:style-name="ce7">
            <text:p><text:s/>480,00 €<text:s/></text:p>
          </table:table-cell>
          <table:table-cell office:value-type="string" table:style-name="ce5">
            <text:p>LIQUIDAZIONE ICD B - 1 SE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 -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LIQUIDAZIONE ICD B - 1 SEMESTRE 2023 -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120" table:style-name="ce7">
            <text:p><text:s/>120,00 €<text:s/></text:p>
          </table:table-cell>
          <table:table-cell office:value-type="string" table:style-name="ce5">
            <text:p>LIQUIDAZIONE ICD B - 1 SE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2" table:style-name="ce5">
            <text:p>262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480" table:style-name="ce7">
            <text:p><text:s/>480,00 €<text:s/></text:p>
          </table:table-cell>
          <table:table-cell office:value-type="string" table:style-name="ce5">
            <text:p>LIQUIDAZIONE ICD B - 1 SE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61" table:style-name="ce5">
            <text:p>261</text:p>
          </table:table-cell>
          <table:table-cell office:value-type="date" office:date-value="2023-09-04T00:00:00" table:style-name="ce6">
            <text:p>04/09/2023</text:p>
          </table:table-cell>
          <table:table-cell office:value-type="currency" office:value="3756.71" table:style-name="ce7">
            <text:p><text:s/>3.756,71 €<text:s/></text:p>
          </table:table-cell>
          <table:table-cell office:value-type="string" table:style-name="ce5">
            <text:p>LEGGE N. 13/1989 - ANNUALITA 2021. CONTRIBUTO PER INSTALLAZIONE SERVOSCAL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0" table:style-name="ce5">
            <text:p>240</text:p>
          </table:table-cell>
          <table:table-cell office:value-type="date" office:date-value="2023-08-10T00:00:00" table:style-name="ce6">
            <text:p>10/08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contributo economico comunale straordinario anno 2023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0" table:style-name="ce5">
            <text:p>240</text:p>
          </table:table-cell>
          <table:table-cell office:value-type="date" office:date-value="2023-08-10T00:00:00" table:style-name="ce6">
            <text:p>10/08/2023</text:p>
          </table:table-cell>
          <table:table-cell office:value-type="currency" office:value="350" table:style-name="ce7">
            <text:p><text:s/>350,00 €<text:s/></text:p>
          </table:table-cell>
          <table:table-cell office:value-type="string" table:style-name="ce5">
            <text:p>contributo economico comunale straordinario anno 2023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0" table:style-name="ce5">
            <text:p>240</text:p>
          </table:table-cell>
          <table:table-cell office:value-type="date" office:date-value="2023-08-10T00:00:00" table:style-name="ce6">
            <text:p>10/08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contributo economico comunale straordinario anno 2023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0" table:style-name="ce5">
            <text:p>230</text:p>
          </table:table-cell>
          <table:table-cell office:value-type="date" office:date-value="2023-07-21T00:00:00" table:style-name="ce6">
            <text:p>21/07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Impegno di spesa ed erogazione contributi economici comunali a sostegno famiglie in difficolta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08" table:style-name="ce5">
            <text:p>208</text:p>
          </table:table-cell>
          <table:table-cell office:value-type="date" office:date-value="2023-06-27T00:00:00" table:style-name="ce6">
            <text:p>27/06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MPEGNATIVA DI CURA DOMICILIARE ICD MGS - 1 TRI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08" table:style-name="ce5">
            <text:p>208</text:p>
          </table:table-cell>
          <table:table-cell office:value-type="date" office:date-value="2023-06-27T00:00:00" table:style-name="ce6">
            <text:p>27/06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MPEGNATIVA DI CURA DOMICILIARE ICD MGS - 1 TRIMESTRE 2023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08" table:style-name="ce5">
            <text:p>208</text:p>
          </table:table-cell>
          <table:table-cell office:value-type="date" office:date-value="2023-06-27T00:00:00" table:style-name="ce6">
            <text:p>27/06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MPEGNATIVA DI CURA DOMICILIARE ICD MGS - 1 TRIMESTRE 2023<text:s/>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208" table:style-name="ce5">
            <text:p>208</text:p>
          </table:table-cell>
          <table:table-cell office:value-type="date" office:date-value="2023-06-27T00:00:00" table:style-name="ce6">
            <text:p>27/06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MPEGNATIVA DI CURA DOMICILIARE ICD M - 1 TRIMESTRE 2023.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91" table:style-name="ce5">
            <text:p>191</text:p>
          </table:table-cell>
          <table:table-cell office:value-type="date" office:date-value="2023-06-09T00:00:00" table:style-name="ce6">
            <text:p>09/06/2023</text:p>
          </table:table-cell>
          <table:table-cell office:value-type="currency" office:value="580" table:style-name="ce7">
            <text:p><text:s/>580,00 €<text:s/></text:p>
          </table:table-cell>
          <table:table-cell office:value-type="string" table:style-name="ce5">
            <text:p>Impegno di spesa ed erogazione 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85" table:style-name="ce5">
            <text:p>185</text:p>
          </table:table-cell>
          <table:table-cell office:value-type="date" office:date-value="2023-06-05T00:00:00" table:style-name="ce6">
            <text:p>05/06/2023</text:p>
          </table:table-cell>
          <table:table-cell office:value-type="currency" office:value="863.13" table:style-name="ce7">
            <text:p><text:s/>863,13 €<text:s/></text:p>
          </table:table-cell>
          <table:table-cell office:value-type="string" table:style-name="ce5">
            <text:p>Concessione contributo economico comunale a sostegno famiglia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165" table:style-name="ce5">
            <text:p>165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5">
            <text:p>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5" table:style-name="ce5">
            <text:p>165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5">
            <text:p>contributo economico comunale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480" table:style-name="ce7">
            <text:p><text:s/>48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120" table:style-name="ce7">
            <text:p><text:s/>120,00 €<text:s/></text:p>
          </table:table-cell>
          <table:table-cell office:value-type="string" table:style-name="ce5">
            <text:p>IMPEGNATIVA DI CURA DOMICILIARE D.G.R. 1338/2013 E D.G.R. 1755/2015. ACCERTAMENTO, IMPEGNO E 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480" table:style-name="ce7">
            <text:p><text:s/>48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240" table:style-name="ce7">
            <text:p><text:s/>24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120" table:style-name="ce7">
            <text:p><text:s/>12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240" table:style-name="ce7">
            <text:p><text:s/>24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240" table:style-name="ce7">
            <text:p><text:s/>24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240" table:style-name="ce7">
            <text:p><text:s/>24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BENEFICI ICD B - SECONDO SE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63" table:style-name="ce5">
            <text:p>163</text:p>
          </table:table-cell>
          <table:table-cell office:value-type="date" office:date-value="2023-05-15T00:00:00" table:style-name="ce6">
            <text:p>15/05/2023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5">
            <text:p>LIQUIDAZIONE BENEFICI ICD B - SECONDO SEMESTRE 2022 -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52" table:style-name="ce5">
            <text:p>152</text:p>
          </table:table-cell>
          <table:table-cell office:value-type="date" office:date-value="2023-05-05T00:00:00" table:style-name="ce6">
            <text:p>05/05/2023</text:p>
          </table:table-cell>
          <table:table-cell office:value-type="currency" office:value="2025" table:style-name="ce7">
            <text:p><text:s/>2.025,00 €<text:s/></text:p>
          </table:table-cell>
          <table:table-cell office:value-type="string" table:style-name="ce5">
            <text:p>OGGETTO: DGR n. 1403 del 11/11/2022 Misure regionali di contrasto della poverta: R.I.A., So.A., P.E., F.N.V. Avvio percorso RIA DI SOSTEGNO (prot. 3432/2023) - Impegno di spes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51" table:style-name="ce5">
            <text:p>151</text:p>
          </table:table-cell>
          <table:table-cell office:value-type="date" office:date-value="2023-05-05T00:00:00" table:style-name="ce6">
            <text:p>05/05/2023</text:p>
          </table:table-cell>
          <table:table-cell office:value-type="currency" office:value="2175" table:style-name="ce7">
            <text:p><text:s/>2.175,00 €<text:s/></text:p>
          </table:table-cell>
          <table:table-cell office:value-type="string" table:style-name="ce5">
            <text:p>DGR n. 1403 del 11/11/2022 Misure regionali di contrasto della poverta: R.I.A., So.A., P.E., F.N.V. Avvio percorso RIA DI SOSTEGNO (prot. 3430/2023) - Impegno di spes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5">
            <text:p>Determinaz.</text:p>
          </table:table-cell>
          <table:table-cell office:value-type="float" office:value="143" table:style-name="ce5">
            <text:p>143</text:p>
          </table:table-cell>
          <table:table-cell office:value-type="date" office:date-value="2023-04-28T00:00:00" table:style-name="ce6">
            <text:p>28/04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CD M -MGS - 4 TRI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43" table:style-name="ce5">
            <text:p>143</text:p>
          </table:table-cell>
          <table:table-cell office:value-type="date" office:date-value="2023-04-28T00:00:00" table:style-name="ce6">
            <text:p>28/04/2023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5">
            <text:p>ICD M -MGS - 4 TRI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43" table:style-name="ce5">
            <text:p>143</text:p>
          </table:table-cell>
          <table:table-cell office:value-type="date" office:date-value="2023-04-28T00:00:00" table:style-name="ce6">
            <text:p>28/04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LIQUIDAZIONE BENEFICI ICD M -MGS - 4 TRI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43" table:style-name="ce5">
            <text:p>143</text:p>
          </table:table-cell>
          <table:table-cell office:value-type="date" office:date-value="2023-04-28T00:00:00" table:style-name="ce6">
            <text:p>28/04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CD M -MGS - 4 TRI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43" table:style-name="ce5">
            <text:p>143</text:p>
          </table:table-cell>
          <table:table-cell office:value-type="date" office:date-value="2023-04-28T00:00:00" table:style-name="ce6">
            <text:p>28/04/2023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5">
            <text:p>LIQUIDAZIONE BENEFICI ICD M -MGS - 4 TRI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43" table:style-name="ce5">
            <text:p>143</text:p>
          </table:table-cell>
          <table:table-cell office:value-type="date" office:date-value="2023-04-28T00:00:00" table:style-name="ce6">
            <text:p>28/04/2023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5">
            <text:p>ICD M -MGS - 4 TRIMESTRE 2022</text:p>
          </table:table-cell>
          <table:table-cell office:value-type="float" office:value="11320" table:style-name="ce5">
            <text:p>11320</text:p>
          </table:table-cell>
          <table:table-cell office:value-type="string" table:style-name="ce5">
            <text:p>CONTRIBUTO PERSONE NON AUTOSUFFICIENTI ASSISTITE A DOMICILIO ASSEGNO DI CURA (E. CAP. 20080)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32" table:style-name="ce5">
            <text:p>132</text:p>
          </table:table-cell>
          <table:table-cell office:value-type="date" office:date-value="2023-04-19T00:00:00" table:style-name="ce6">
            <text:p>19/04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Impegno di spesa ed erogazione 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32" table:style-name="ce5">
            <text:p>132</text:p>
          </table:table-cell>
          <table:table-cell office:value-type="date" office:date-value="2023-04-19T00:00:00" table:style-name="ce6">
            <text:p>19/04/2023</text:p>
          </table:table-cell>
          <table:table-cell office:value-type="currency" office:value="700" table:style-name="ce7">
            <text:p><text:s/>700,00 €<text:s/></text:p>
          </table:table-cell>
          <table:table-cell office:value-type="string" table:style-name="ce5">
            <text:p>Impegno di spesa ed erogazione 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132" table:style-name="ce5">
            <text:p>132</text:p>
          </table:table-cell>
          <table:table-cell office:value-type="date" office:date-value="2023-04-19T00:00:00" table:style-name="ce6">
            <text:p>19/04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Impegno di spesa ed erogazione contributi economici comunali a sostegno famiglie in difficolta.</text:p>
          </table:table-cell>
          <table:table-cell office:value-type="float" office:value="11260" table:style-name="ce5">
            <text:p>11260</text:p>
          </table:table-cell>
          <table:table-cell office:value-type="string" table:style-name="ce5">
            <text:p>ASSISTENZA A DISABILI E INDIGENTI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595.62" table:style-name="ce7">
            <text:p><text:s/>595,62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245.49" table:style-name="ce7">
            <text:p><text:s/>245,49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249.08" table:style-name="ce7">
            <text:p><text:s/>249,08 €<text:s/></text:p>
          </table:table-cell>
          <table:table-cell office:value-type="string" table:style-name="ce5">
            <text:p>IMPEGNO DI SPESA E LIQUIDAZIONE DEL 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356.79" table:style-name="ce7">
            <text:p><text:s/>356,79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335.37" table:style-name="ce7">
            <text:p><text:s/>335,37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325.75" table:style-name="ce7">
            <text:p><text:s/>325,75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518.71" table:style-name="ce7">
            <text:p><text:s/>518,71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470.05" table:style-name="ce7">
            <text:p><text:s/>470,05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425.28" table:style-name="ce7">
            <text:p><text:s/>425,28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516.74" table:style-name="ce7">
            <text:p><text:s/>516,74 €<text:s/></text:p>
          </table:table-cell>
          <table:table-cell office:value-type="string" table:style-name="ce5">
            <text:p>CONTRIBUTO REGIONALE VOUCHER NIDI AI SENSI DELLA DGR 1609/21 - SPERIMENTAZIONE FATTORE FAMIGLIA.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4" table:style-name="ce5">
            <text:p>24</text:p>
          </table:table-cell>
          <table:table-cell office:value-type="date" office:date-value="2023-02-03T00:00:00" table:style-name="ce6">
            <text:p>03/02/2023</text:p>
          </table:table-cell>
          <table:table-cell office:value-type="currency" office:value="2532" table:style-name="ce7">
            <text:p><text:s/>2.532,00 €<text:s/></text:p>
          </table:table-cell>
          <table:table-cell office:value-type="string" table:style-name="ce5">
            <text:p>VOUCHER NIDI: RESTITUZIONE CONTRIBUTI 2022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625" table:style-name="ce7">
            <text:p><text:s/>625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1125" table:style-name="ce7">
            <text:p><text:s/>1.125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625" table:style-name="ce7">
            <text:p><text:s/>625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terminaz.</text:p>
          </table:table-cell>
          <table:table-cell office:value-type="float" office:value="23" table:style-name="ce5">
            <text:p>23</text:p>
          </table:table-cell>
          <table:table-cell office:value-type="date" office:date-value="2023-02-02T00:00:00" table:style-name="ce6">
            <text:p>02/02/2023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5">
            <text:p>contributi di cui alla DGR n. 1462/2021 - famiglie fragili</text:p>
          </table:table-cell>
          <table:table-cell office:value-type="float" office:value="11255" table:style-name="ce5">
            <text:p>11255</text:p>
          </table:table-cell>
          <table:table-cell office:value-type="string" table:style-name="ce5">
            <text:p>CONTRIBUTI PER FUNZIONI DELEGATE - SOCIALE</text:p>
          </table:table-cell>
          <table:table-cell office:value-type="string" table:style-name="ce5">
            <text:p>omissis per ragioni di privacy</text:p>
          </table:table-cell>
          <table:table-cell table:number-columns-repeated="16376"/>
        </table:table-row>
        <table:table-row table:number-rows-repeated="1048445" table:style-name="ro2">
          <table:table-cell table:number-columns-repeated="16384"/>
        </table:table-row>
      </table:table>
      <table:database-ranges>
        <table:database-range table:target-range-address="2023.A1:2023.N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</meta:initial-creator>
    <dc:creator>sal</dc:creator>
    <meta:creation-date>2023-10-16T12:57:34Z</meta:creation-date>
    <dc:date>2023-10-16T14:17:59Z</dc:date>
  </office:meta>
</office:document-meta>
</file>