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212cm" fo:line-height="100%" fo:text-align="start" style:justify-single-word="false"/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language="it" fo:country="IT"/>
    </style:style>
    <style:style style:name="P3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Arial" fo:font-size="9pt" fo:language="it" fo:country="IT" fo:font-weight="normal" fo:background-color="transparent" style:font-name-asian="Arial" style:font-name-complex="Arial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line-height="100%" fo:text-align="start" style:justify-single-word="false"/>
      <style:text-properties fo:language="it" fo:country="I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it" fo:country="I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it" fo:country="I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it" fo:country="I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loext:contextual-spacing="false" fo:margin-top="0.212cm" fo:margin-bottom="0.212cm" fo:line-height="100%" fo:text-align="start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use-window-font-color="true" style:font-name="Times New Roman" fo:font-size="16pt" fo:language="it" fo:country="I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use-window-font-color="true" style:font-name="Calibri1" fo:font-size="11pt" fo:language="it" fo:country="IT" fo:font-weight="normal" fo:background-color="transparent" style:font-name-asian="Calibri1" style:font-name-complex="Calibri1"/>
    </style:style>
    <style:style style:name="P13" style:family="paragraph" style:parent-style-name="Standard">
      <style:paragraph-properties loext:contextual-spacing="false" fo:margin-top="0.212cm" fo:margin-bottom="0.212cm" fo:line-height="100%" fo:text-align="start" style:justify-single-word="false"/>
      <style:text-properties fo:language="it" fo:country="IT"/>
    </style:style>
    <style:style style:name="P14" style:family="paragraph" style:parent-style-name="Standard">
      <style:paragraph-properties loext:contextual-spacing="false" fo:margin-left="3.747cm" fo:margin-right="0cm" fo:margin-top="0cm" fo:margin-bottom="0.212cm" fo:line-height="100%" fo:text-align="start" style:justify-single-word="false" fo:text-indent="0cm" style:auto-text-indent="false"/>
      <style:text-properties style:use-window-font-color="true" style:font-name="Times New Roman" fo:font-size="12pt" fo:language="it" fo:country="I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loext:contextual-spacing="false" fo:margin-left="0.635cm" fo:margin-right="0cm" fo:margin-top="0.212cm" fo:margin-bottom="0.212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loext:contextual-spacing="false" fo:margin-left="0.684cm" fo:margin-right="0cm" fo:margin-top="0.212cm" fo:margin-bottom="0.212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P17" style:family="paragraph" style:parent-style-name="Footnote">
      <style:paragraph-properties fo:text-align="justify" style:justify-single-word="false"/>
      <style:text-properties style:font-name="Times New Roman1" fo:language="it" fo:country="IT"/>
    </style:style>
    <style:style style:name="P18" style:family="paragraph" style:parent-style-name="Standard" style:list-style-name="L1">
      <style:paragraph-properties loext:contextual-spacing="false" fo:margin-top="0.212cm" fo:margin-bottom="0.212cm" fo:line-height="100%" fo:text-align="justify" style:justify-single-word="false"/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 loext:char-shading-value="0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 loext:char-shading-value="0"/>
    </style:style>
    <style:style style:name="T3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name-complex="Times New Roman" loext:char-shading-value="0"/>
    </style:style>
    <style:style style:name="T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 loext:char-shading-value="0"/>
    </style:style>
    <style:style style:name="T5" style:family="text">
      <style:text-properties style:use-window-font-color="true" style:font-name="Times New Roman" fo:font-size="11pt" fo:font-weight="bold" fo:background-color="transparent" style:font-name-asian="Times New Roman" style:font-name-complex="Times New Roman" loext:char-shading-value="0"/>
    </style:style>
    <style:style style:name="T6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name-complex="Times New Roman" loext:char-shading-value="0"/>
    </style:style>
    <style:style style:name="T7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 loext:char-shading-value="0"/>
    </style:style>
    <style:style style:name="T8" style:family="text">
      <style:text-properties style:use-window-font-color="true" style:font-name="Times New Roman" fo:font-size="9pt" fo:font-weight="normal" fo:background-color="transparent" style:font-name-asian="Times New Roman" style:font-name-complex="Times New Roman" loext:char-shading-value="0"/>
    </style:style>
    <style:style style:name="T9" style:family="text">
      <style:text-properties style:use-window-font-color="true" style:font-name="Arial" fo:font-size="9pt" fo:font-weight="normal" fo:background-color="transparent" style:font-name-asian="Arial" style:font-name-complex="Arial" loext:char-shading-value="0"/>
    </style:style>
    <style:style style:name="T10" style:family="text">
      <style:text-properties fo:color="#000000" style:font-name="Times New Roman" fo:font-size="12pt" fo:font-weight="normal" fo:background-color="transparent" style:font-name-asian="Times New Roman" style:font-name-complex="Times New Roman" loext:char-shading-value="0"/>
    </style:style>
    <style:style style:name="T11" style:family="text">
      <style:text-properties fo:color="#0000ff" style:font-name="Times New Roman" fo:font-size="11pt" fo:language="it" fo:country="I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 loext:char-shading-value="0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as-char" svg:width="2.76cm" style:rel-width="scale" svg:height="3.17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0"> <text:s text:c="37"/></text:span><text:span text:style-name="T1">COMUNE DI SALIZZOLE</text:span></text:p>
      <text:p text:style-name="P14"><text:s text:c="36"/>Provincia di Verona</text:p>
      <text:p text:style-name="P2"><text:span text:style-name="T2"><text:s text:c="17"/></text:span><text:span text:style-name="T9">Piazza Castello, 1 - 37056 Salizzole VR</text:span></text:p>
      <text:p text:style-name="P3">Tel. 045/7100013 <text:s text:c="129"/>C.F.: 00709050231</text:p>
      <text:p text:style-name="P3">Fax 045/7103111 <text:s text:c="126"/>P. IVA: 00660970237</text:p>
      <text:p text:style-name="P1"><text:span text:style-name="T6">e-mail: </text:span><text:a xlink:type="simple" xlink:href="mailto:segretario@comune.salizzole.vr.it" text:style-name="Internet_20_link" text:visited-style-name="Visited_20_Internet_20_Link"><text:span text:style-name="T11">segretario@comune.salizzole.vr.it</text:span></text:a><text:span text:style-name="T6"> <text:s text:c="43"/>P.E.C.: </text:span><text:a xlink:type="simple" xlink:href="mailto:salizzole.vr@cert.ipveneto.net" text:style-name="Internet_20_link" text:visited-style-name="Visited_20_Internet_20_Link"><text:span text:style-name="T11">salizzole.vr@cert.ip-veneto.net</text:span></text:a><text:span text:style-name="T3"> </text:span></text:p>
      <text:p text:style-name="P6"/>
      <text:p text:style-name="P7">Prot. n. <text:s/>0002755 del 28.04.2017</text:p>
      <text:p text:style-name="P8"> </text:p>
      <text:p text:style-name="P5"><text:span text:style-name="T7"><text:s text:c="109"/></text:span><text:span text:style-name="T2"><text:s/></text:span></text:p>
      <text:p text:style-name="P11">Documento di attestazione </text:p>
      <text:p text:style-name="P12"/>
      <text:list xml:id="list3928328089696288945" text:style-name="L1">
        <text:list-item>
          <text:p text:style-name="P18">Il Nucleo di valutazione costituito in forma monocratica del Comune di Salizzole, ai sensi dell’art. 14, comma 4, lett. g), del D.Lgs. n. 150/2009 e delle <text:span text:style-name="T12">delibere A.N.AC. nn. 1310/2016 e 236/2017</text:span>, ha effettuato la verifica sulla pubblicazione, sulla completezza, sull'aggiornamento e sull'apertura del formato di ciascun documento, dato ed informazione elencati nell'Allegato 2 – Griglia di rilevazione al <text:span text:style-name="T12">31 marzo 2017</text:span> della delibera n. 236/2017.</text:p>
        </text:list-item>
        <text:list-item>
          <text:p text:style-name="P18">Il Nucleo di valutazione costituito in forma monocratica del Comune di Salizzole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5">Sulla base di quanto sopra, il Nucleo di valutazione, ai sensi dell'art. 14, c. 4, lett. g), del D.Lgs. n. 150/2009 <text:s/></text:p>
      <text:p text:style-name="P9">ATTESTA</text:p>
      <text:p text:style-name="P16">la veridicità<text:note text:id="ftn1" text:note-class="footnote"><text:note-citation>1</text:note-citation><text:note-body><text:p text:style-name="P17">Il contenuto di veridicità è inteso qui come conformità tra quanto rilevato dall'OIV/altra struttura con funzioni analoghe nell'Allegato 1 e quanto pubblicato sul sito istituzionale al momento dell'attestazione</text:p></text:note-body></text:note> e l'attendibilità, alla data dell'attestazione, di quanto riportato nell'Allegato 2 rispetto a quanto pubblicato sul sito dell'Amministrazione.</text:p>
      <text:p text:style-name="P10"/>
      <text:p text:style-name="P13"><text:span text:style-name="T4">Salizzole, 28 aprile 2017 <text:s text:c="64"/></text:span><text:span text:style-name="T8"><text:s text:c="8"/></text:span></text:p>
      <text:p text:style-name="P13"><text:span text:style-name="T8"><text:s text:c="128"/></text:span><text:span text:style-name="T4"><text:s text:c="7"/>Firma </text:span></text:p>
      <text:p text:style-name="P4"><text:span text:style-name="T4"><text:s text:c="92"/></text:span><text:span text:style-name="T4">F.to </text:span><text:span text:style-name="T5">Dott. Alessandro De Pasca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4-28T08:23:25.04</dc:date>
    <meta:editing-duration>PT1H3M19S</meta:editing-duration>
    <meta:editing-cycles>24</meta:editing-cycles>
    <meta:generator>OpenOffice/4.1.2$Win32 OpenOffice.org_project/412m3$Build-9782</meta:generator>
    <meta:print-date>2016-02-29T12:22:09.616000000</meta:print-date>
    <dc:creator>ELENA CAVATTONI </dc:creator>
    <meta:document-statistic meta:table-count="0" meta:image-count="0" meta:object-count="1" meta:page-count="1" meta:paragraph-count="19" meta:word-count="235" meta:character-count="2466"/>
  </office:meta>
</office:document-meta>
</file>