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e07a2" officeooo:paragraph-rsid="001e07a2" style:font-weight-asian="bold" style:font-name-complex="Times New Roman2"/>
    </style:style>
    <style:style style:name="P2" style:family="paragraph" style:parent-style-name="Standard">
      <style:paragraph-properties fo:line-height="150%"/>
      <style:text-properties style:font-name="Garamond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4" style:family="paragraph" style:parent-style-name="Standard">
      <style:paragraph-properties fo:line-height="150%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Garamond" fo:language="it" fo:country="I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it" fo:country="I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2pt" fo:language="it" fo:country="IT" fo:font-weight="bold" fo:background-color="transparent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1" fo:font-size="9pt" fo:language="it" fo:country="IT" fo:font-weight="normal" fo:background-color="transparent" style:font-name-asian="Arial1" style:font-name-complex="Arial1"/>
    </style:style>
    <style:style style:name="P9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fo:font-style="italic" fo:font-weight="bold" style:font-style-asian="italic" style:font-weight-asian="bold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font-name="Arial1" fo:font-size="9pt" fo:language="it" fo:country="I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fo:language="it" fo:country="IT"/>
    </style:style>
    <style:style style:name="P17" style:family="paragraph" style:parent-style-name="Standard">
      <style:paragraph-properties fo:margin-top="0.212cm" fo:margin-bottom="0.212cm" loext:contextual-spacing="false" fo:line-height="100%" fo:text-align="start" style:justify-single-word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use-window-font-color="true" style:font-name="Times New Roman1" fo:font-size="11pt" fo:language="it" fo:country="IT" fo:font-weight="normal" fo:background-color="transparent" style:font-name-asian="Times New Roman1" style:font-name-complex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language="it" fo:country="IT"/>
    </style:style>
    <style:style style:name="P20" style:family="paragraph" style:parent-style-name="Title">
      <style:text-properties style:font-name="Garamond" fo:font-size="12pt" style:font-size-asian="12pt" style:font-size-complex="12pt"/>
    </style:style>
    <style:style style:name="T1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fo:color="#000000" style:font-name="Times New Roman1" fo:font-size="12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style:font-name="Times New Roman1" fo:font-size="12pt" fo:language="it" fo:country="I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style:font-name="Times New Roman1" fo:font-size="11pt" fo:language="it" fo:country="I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1pt" fo:language="it" fo:country="IT" fo:font-weight="normal" officeooo:rsid="00200e1a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1pt" fo:language="it" fo:country="IT" fo:font-weight="normal" officeooo:rsid="00241414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1pt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1pt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1pt" officeooo:rsid="0025158e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1pt" fo:font-weight="bold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9pt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9pt" fo:language="it" fo:country="IT" fo:font-weight="normal" fo:background-color="transparent" loext:char-shading-value="0" style:font-name-asian="Times New Roman1" style:font-name-complex="Times New Roman1"/>
    </style:style>
    <style:style style:name="T13" style:family="text">
      <style:text-properties fo:color="#0000ff" style:font-name="Times New Roman1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4" style:family="text">
      <style:text-properties officeooo:rsid="001fb5d1"/>
    </style:style>
    <style:style style:name="T15" style:family="text">
      <style:text-properties officeooo:rsid="0022e18f"/>
    </style:style>
    <style:style style:name="T16" style:family="text">
      <style:text-properties officeooo:rsid="00241414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1"><draw:frame draw:style-name="fr1" draw:name="1" text:anchor-type="as-char" svg:width="2.76cm" style:rel-width="scale" svg:height="3.17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T1"><text:s text:c="5"/></text:span><text:span text:style-name="T2"><text:s text:c="3"/></text:span></text:p>
      <text:p text:style-name="P7">COMUNE DI SALIZZOLE</text:p>
      <text:p text:style-name="P6"><text:span text:style-name="T2">Provincia di Verona</text:span><text:span text:style-name="T1"> </text:span></text:p>
      <text:p text:style-name="P15"/>
      <text:p text:style-name="P8">Tel. 045/7100013 <text:s text:c="129"/>C.F.: 00709050231</text:p>
      <text:p text:style-name="P8">Fax 045/7103111 <text:s text:c="126"/>P. IVA: 00660970237</text:p>
      <text:p text:style-name="P9"><text:span text:style-name="T4">e-mail: </text:span><text:a xlink:type="simple" xlink:href="mailto:segretario@comune.salizzole.vr.it" text:style-name="Internet_20_link" text:visited-style-name="Visited_20_Internet_20_Link"><text:span text:style-name="T13">segretario@comune.salizzole.vr.it</text:span></text:a><text:span text:style-name="T4"> <text:s text:c="43"/>P.E.C.: </text:span><text:a xlink:type="simple" xlink:href="mailto:salizzole.vr@cert.ipveneto.net" text:style-name="Internet_20_link" text:visited-style-name="Visited_20_Internet_20_Link"><text:span text:style-name="T13">salizzole.vr@cert.ip-veneto.net</text:span></text:a><text:span text:style-name="T3"> </text:span></text:p>
      <text:list xml:id="list3067931286" text:style-name="Outline">
        <text:list-item>
          <text:h text:style-name="P20" text:outline-level="1"><text:bookmark text:name="_GoBack"/>Scheda di sintesi sulla rilevazione degli OIV o <text:span text:style-name="T14">organismi con funzioni analoghe</text:span></text:h>
        </text:list-item>
      </text:list>
      <text:p text:style-name="P10"/>
      <text:p text:style-name="P11">Data di svolgimento della rilevazione</text:p>
      <text:p text:style-name="P13">Dal 31 marzo 201<text:span text:style-name="T14">8</text:span> al <text:span text:style-name="T15">27</text:span> aprile 201<text:span text:style-name="T14">8</text:span>.</text:p>
      <text:p text:style-name="P14"/>
      <text:p text:style-name="P11"/>
      <text:p text:style-name="P11">Procedure e modalità seguite per la rilevazione </text:p>
      <text:p text:style-name="P13">Per condurre la rilevazione sono stati verificati i dati sul sito istituzionale dell'Ente, confrontandoli con quanto richiesto dalla normativa vigente.</text:p>
      <text:p text:style-name="P12"/>
      <text:p text:style-name="P3"/>
      <text:p text:style-name="P3">Aspetti critici riscontrati nel corso della rilevazione</text:p>
      <text:p text:style-name="P2">Non si sono riscontrati particolari aspetti critici, <text:span text:style-name="T16">si rinvia alla note riportate nella griglia di rilevazione. </text:span><text:s/></text:p>
      <text:p text:style-name="P3"/>
      <text:p text:style-name="P3">Eventuale documentazione da allegare</text:p>
      <text:p text:style-name="P4">Nessuna.</text:p>
      <text:p text:style-name="P18"/>
      <text:p text:style-name="P17"><text:span text:style-name="T4">Salizzole, </text:span><text:span text:style-name="T6">27</text:span><text:span text:style-name="T4"> aprile 201</text:span><text:span text:style-name="T5">8</text:span><text:span text:style-name="T4"> <text:s text:c="64"/></text:span><text:span text:style-name="T12"><text:s text:c="8"/></text:span></text:p>
      <text:p text:style-name="P16"><text:span text:style-name="T11"><text:s text:c="128"/></text:span><text:span text:style-name="T7"><text:s text:c="7"/>Firma </text:span></text:p>
      <text:p text:style-name="P5"><text:span text:style-name="T8"><text:s text:c="92"/></text:span><text:span text:style-name="T9">f.to </text:span><text:span text:style-name="T10">Dott. Alessandro De Pasca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2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1e07a2" officeooo:paragraph-rsid="001e07a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3 alla delibera n. 141/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22</meta:editing-cycles>
    <meta:print-date>2018-04-27T09:36:28.951000000</meta:print-date>
    <meta:creation-date>2013-12-19T15:41:00</meta:creation-date>
    <dc:date>2018-04-27T10:36:52.410000000</dc:date>
    <meta:editing-duration>PT20M45S</meta:editing-duration>
    <meta:generator>LibreOffice/6.0.2.1$Windows_X86_64 LibreOffice_project/f7f06a8f319e4b62f9bc5095aa112a65d2f3ac89</meta:generator>
    <meta:document-statistic meta:table-count="0" meta:image-count="0" meta:object-count="1" meta:page-count="1" meta:paragraph-count="19" meta:word-count="115" meta:character-count="1461" meta:non-whitespace-character-count="7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