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"Comune di Salizzol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06/07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5">
            <text:p>La pubblicazione degli incarichi di collaborazione è ferma all'anno 2014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9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7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XFD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Guzzi</meta:initial-creator>
    <dc:creator>Utente Windows</dc:creator>
    <meta:creation-date>2013-01-24T09:59:07Z</meta:creation-date>
    <dc:date>2020-07-22T13:25:19Z</dc:date>
    <meta:print-date>2020-03-06T11:42:39Z</meta:print-date>
  </office:meta>
</office:document-meta>
</file>